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style:letter-kerning="true" fo:font-size="16pt" style:font-size-asian="16pt" style:font-size-complex="16pt"/>
    </style:style>
    <style:style style:name="P2" style:parent-style-name="內文" style:family="paragraph">
      <style:paragraph-properties fo:widows="2" fo:orphans="2" style:vertical-align="baseline" fo:margin-top="0.1041in" fo:margin-bottom="0.1562in" style:line-height-at-least="0.1916in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fo:letter-spacing="-0.007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Arial" fo:color="#000000" fo:letter-spacing="-0.0076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-0.0076i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vertical-align="baseline" fo:margin-bottom="0.1666in" style:line-height-at-least="0.25in" fo:margin-left="1.1666in" fo:text-indent="-1.1666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49" style:parent-style-name="內文" style:family="paragraph">
      <style:paragraph-properties fo:widows="2" fo:orphans="2" style:vertical-align="baseline" fo:margin-bottom="0.1666in" style:line-height-at-least="0.25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baseline" fo:margin-bottom="0.1666in" style:line-height-at-least="0.25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51" style:parent-style-name="內文" style:family="paragraph">
      <style:paragraph-properties fo:widows="2" fo:orphans="2" style:vertical-align="baseline" fo:margin-bottom="0.1666in" style:line-height-at-least="0.25in" fo:margin-left="0.5in" fo:background-color="#FFFFFF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59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64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baseline" fo:margin-bottom="0.1666in" style:line-height-at-least="0.25in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baseline" fo:margin-bottom="0.1666in" style:line-height-at-least="0.25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1" style:parent-style-name="內文" style:family="paragraph">
      <style:paragraph-properties fo:widows="2" fo:orphans="2" style:vertical-align="baseline" fo:margin-bottom="0.1666in" fo:line-height="0.2777in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Arial" fo:color="#212529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vertical-align="baseline" fo:margin-bottom="0.1666in" fo:line-height="0.2777in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8" style:parent-style-name="內文" style:family="paragraph">
      <style:paragraph-properties fo:widows="2" fo:orphans="2" style:vertical-align="baseline" fo:margin-bottom="0.1666in" fo:line-height="0.2777in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style:vertical-align="baseline" fo:margin-bottom="0.1666in" fo:line-height="0.2777in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13" style:parent-style-name="內文Web" style:family="paragraph">
      <style:paragraph-properties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2E74B5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2E74B5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19" style:parent-style-name="內文Web" style:family="paragraph">
      <style:paragraph-properties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30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31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32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33" style:parent-style-name="內文Web" style:family="paragraph">
      <style:paragraph-properties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134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135" style:parent-style-name="內文Web" style:family="paragraph">
      <style:paragraph-properties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</office:automatic-styles>
  <office:body>
    <office:text text:use-soft-page-breaks="true">
      <text:h text:style-name="P1" text:outline-level="1">110年全國性多語多元文化繪本親子共讀心得感想甄選簡章</text:h>
      <text:h text:style-name="P2" text:outline-level="2"><text:span text:style-name="T3">一</text:span><text:span text:style-name="T4">、</text:span><text:span text:style-name="T5">辦理單位</text:span></text:h>
      <text:p text:style-name="P6"><text:s text:c="5"/>主辦單位：教育部國民及學前教育署</text:p>
      <text:p text:style-name="P7"><text:s text:c="5"/>承辦單位：臺東縣政府教育處</text:p>
      <text:p text:style-name="P8"><text:s text:c="5"/>協辦單位：臺東縣臺東市岩灣國民小學</text:p>
      <text:p text:style-name="P9"><text:span text:style-name="T10">二</text:span><text:span text:style-name="T11">、</text:span><text:span text:style-name="T12">參加對象：</text:span><text:span text:style-name="T13">全國公私立幼兒園、國小學生、</text:span><text:span text:style-name="T14">國中學生</text:span><text:span text:style-name="T15"><text:line-break/></text:span><text:span text:style-name="T16">(以110學</text:span><text:span text:style-name="T17"><text:s/></text:span><text:span text:style-name="T18">年度第一學期在學</text:span><text:span text:style-name="T19">學生為限)</text:span><text:span text:style-name="T20">。 </text:span></text:p>
      <text:p text:style-name="P21"><text:span text:style-name="T22">三</text:span><text:span text:style-name="T23">、</text:span><text:span text:style-name="T24">收件期間：</text:span><text:span text:style-name="T25">自110年8月31日(星期二)起至</text:span><text:span text:style-name="T26">1</text:span><text:span text:style-name="T27">1</text:span><text:span text:style-name="T28">月</text:span><text:span text:style-name="T29">1</text:span><text:span text:style-name="T30">日</text:span><text:span text:style-name="T31">下午四點</text:span></text:p>
      <text:p text:style-name="P32"><text:span text:style-name="T33"><text:s text:c="3"/></text:span><text:span text:style-name="T34"><text:s text:c="10"/></text:span><text:span text:style-name="T35">(星期</text:span><text:span text:style-name="T36">一</text:span><text:span text:style-name="T37">)止</text:span><text:span text:style-name="T38">。</text:span></text:p>
      <text:p text:style-name="P39"><text:span text:style-name="T40">四</text:span><text:span text:style-name="T41">、</text:span><text:span text:style-name="T42">參賽內容：</text:span><text:span text:style-name="T43"><text:line-break/></text:span><text:span text:style-name="T44"><text:s text:c="3"/></text:span><text:span text:style-name="T45">(一)徵件主題：多元文化繪本或相關書籍親子共讀心得感想。</text:span><text:span text:style-name="T46"><text:line-break/></text:span><text:span text:style-name="T47"><text:s text:c="3"/></text:span><text:span text:style-name="T48">(二)心得內容：</text:span></text:p>
      <text:p text:style-name="P49"><text:s text:c="3"/>1.多元文化繪本或相關書籍親子共讀心得感想。</text:p>
      <text:p text:style-name="P50"><text:s text:c="3"/>2.凡多元文化繪本或相關書籍，包含各國人文、歷史、地理</text:p>
      <text:p text:style-name="P51"><text:span text:style-name="T52"><text:s text:c="5"/></text:span><text:span text:style-name="T53">及風俗民情等內容皆可。</text:span><text:span text:style-name="T54"><text:line-break/></text:span><text:span text:style-name="T55">(110年新增規定</text:span><text:span text:style-name="T56">-</text:span><text:span text:style-name="T57">繪本書籍需有國際標準書號ISBN條碼標示</text:span><text:span text:style-name="T58">)</text:span></text:p>
      <text:soft-page-break/>
      <text:p text:style-name="P59"><text:span text:style-name="T60">五</text:span><text:span text:style-name="T61">、</text:span><text:span text:style-name="T62">分組徵件：分為幼兒園組、國小低年級組、國小中年級組、國小</text:span><text:span text:style-name="T63">、</text:span></text:p>
      <text:p text:style-name="P64"><text:s text:c="4"/><text:s text:c="9"/>高年級組及國中組，共計5組。</text:p>
      <text:p text:style-name="P65"><text:span text:style-name="T66">六</text:span><text:span text:style-name="T67">、</text:span><text:span text:style-name="T68">送件數量：每人限投稿1件，每件作品作者限為1人</text:span><text:span text:style-name="T69">，指導老師</text:span></text:p>
      <text:p text:style-name="P70"><text:s text:c="4"/><text:s text:c="8"/>1人。 </text:p>
      <text:p text:style-name="P71"><text:span text:style-name="T72">七</text:span><text:span text:style-name="T73">、</text:span><text:span text:style-name="T74">徵件格式：</text:span><text:span text:style-name="T75"><text:line-break/></text:span><text:span text:style-name="T76"><text:s text:c="5"/></text:span><text:span text:style-name="T77">（參賽作品請勿出現個人資料，上傳檔名與作品標題一致）</text:span><text:span text:style-name="T78"><text:line-break/></text:span><text:span text:style-name="T79"><text:s text:c="6"/>(內容標題與檔案標題需符合規定且</text:span><text:span text:style-name="T80">檔案名稱</text:span><text:span text:style-name="T81">一致)</text:span></text:p>
      <text:list text:style-name="LFO3" text:continue-numbering="true">
        <text:list-item>
          <text:p text:style-name="P82"><text:span text:style-name="T83">幼兒園組</text:span><text:span text:style-name="T84">：可以圖畫或繪本方式呈現並加註文字說明，標題需寫上「閱讀○○○○之心得感想」。</text:span><text:span text:style-name="T85"><text:line-break/></text:span><text:span text:style-name="T86">上傳格式為pdf，唯因系統設定緣故，請同時上傳含有標題之WORD檔。</text:span><text:span text:style-name="T87"><text:tab/></text:span></text:p>
        </text:list-item>
        <text:list-item>
          <text:p text:style-name="P88"><text:span text:style-name="T89">國</text:span><text:span text:style-name="T90"><text:s/></text:span><text:span text:style-name="T91">小</text:span><text:span text:style-name="T92"><text:s/></text:span><text:span text:style-name="T93">組</text:span><text:span text:style-name="T94">：包含低、中、高年級，</text:span><text:span text:style-name="T95">並</text:span><text:span text:style-name="T96">以200字以上之文字呈現，標題需寫上「閱讀○○○○之心得感想」。</text:span><text:span text:style-name="T97"><text:line-break/></text:span><text:span text:style-name="T98">上傳格式為</text:span><text:span text:style-name="T99">word</text:span><text:span text:style-name="T100">，為利評選閱讀，需同時轉成PDF上傳。</text:span></text:p>
        </text:list-item>
        <text:list-item>
          <text:p text:style-name="P101"><text:span text:style-name="T102">國</text:span><text:span text:style-name="T103"><text:s/></text:span><text:span text:style-name="T104">中</text:span><text:span text:style-name="T105"><text:s/></text:span><text:span text:style-name="T106">組</text:span><text:span text:style-name="T107">：以600字以上之文字呈現，標題需寫上「閱讀○○○○之心得感想」。</text:span><text:span text:style-name="T108"><text:line-break/></text:span><text:span text:style-name="T109">上傳格式為</text:span><text:span text:style-name="T110">word</text:span><text:span text:style-name="T111">，為利評選閱讀，需同時轉成PDF上傳。</text:span></text:p>
        </text:list-item>
      </text:list>
      <text:p text:style-name="P112">八、報名方式：</text:p>
      <text:list text:style-name="LFO5" text:continue-numbering="true">
        <text:list-item>
          <text:p text:style-name="P113"><text:span text:style-name="T114">一律採線上報名，並需上傳作品(圖畫照片JPG檔或PDF；作品文字Word檔)、報名表件【</text:span><text:span text:style-name="T115">報名表</text:span><text:span text:style-name="T116">、</text:span><text:span text:style-name="T117">授權同意書</text:span><text:span text:style-name="T118">(需作者親筆簽名)】，始為完成報名作業，完成報名後相關表件請自行留檔備存。 </text:span></text:p>
        </text:list-item>
        <text:list-item>
          <text:p text:style-name="P119"><text:span text:style-name="T120">報名網址：請至新住民子女教育資訊網－「繪本共讀心得感想甄選」專區</text:span><text:span text:style-name="T121">填寫報名</text:span><text:span text:style-name="T122"><text:s/></text:span><text:span text:style-name="T123">(</text:span><text:a xlink:href="https://newres.k12ea.gov.tw/competition?cid=894" office:target-frame-name="_top" xlink:show="replace"><text:span text:style-name="T124">http</text:span><text:bookmark-start text:name="_Hlt83885344"/><text:bookmark-start text:name="_Hlt83885345"/><text:span text:style-name="T125">s</text:span><text:bookmark-end text:name="_Hlt83885344"/><text:bookmark-end text:name="_Hlt83885345"/><text:span text:style-name="T126">://newres.k</text:span><text:bookmark-start text:name="_Hlt83885476"/><text:bookmark-start text:name="_Hlt83885477"/><text:span text:style-name="T127">1</text:span><text:bookmark-end text:name="_Hlt83885476"/><text:bookmark-end text:name="_Hlt83885477"/><text:span text:style-name="T128">2ea.gov.tw/competition?cid=894</text:span></text:a><text:span text:style-name="T129">)。</text:span></text:p>
        </text:list-item>
      </text:list>
      <text:p text:style-name="P130">九、獎勵辦法:</text:p>
      <text:list text:style-name="LFO2" text:continue-numbering="true">
        <text:list-item>
          <text:p text:style-name="P131">獎項及額度：<text:line-break/>分為幼兒園組、國小低年級組、國小中年級組、國小高年級組及國中組共 5 組，並設置「特優、優選、甲等、佳作、入選」 五個獎項，擇優錄取，惟各組獲獎名額以參賽人數比例 20%(無條件捨去)為限。</text:p>
        </text:list-item>
        <text:list-item>
          <text:p text:style-name="P132">獎勵如下：<text:s/></text:p>
        </text:list-item>
      </text:list>
      <text:p text:style-name="P133">特優獎各組1名(5組共 <text:s/>5名) 4,000元禮券及獎狀1紙<text:line-break/>優選獎各組2名(5組共10名)3,000元禮券及獎狀1紙<text:line-break/>甲等獎各組3名(5組共15名) 2,000元禮券及獎狀1紙<text:line-break/>佳作獎各組15名(5組共75名)1,000元禮券及獎狀1紙<text:line-break/>入選獎 各組若干名 獎狀 1紙</text:p>
      <text:p text:style-name="P134">十、聯絡資訊：請洽臺東縣岩灣國小林建祥主任，電話：(089)223415</text:p>
      <text:p text:style-name="P135"><text:span text:style-name="T136"><text:s text:c="4"/></text:span><text:span text:style-name="T137">分機</text:span><text:span text:style-name="T138">02</text:span><text:span text:style-name="T139">，傳真：(08</text:span><text:span text:style-name="T140">9</text:span><text:span text:style-name="T141">)</text:span><text:span text:style-name="T142">220352</text:span><text:span text:style-name="T143">8。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KY</dc:creator>
    <meta:creation-date>2021-10-05T03:49:00Z</meta:creation-date>
    <dc:date>2021-10-05T03:49:00Z</dc:date>
    <meta:print-date>2021-09-29T08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