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 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 text:c="23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 text:c="16"/>）<text:s/>為未成年人______________（學生身分證字號：<text:s text:c="15"/>）之<text:s/>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 text:c="23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<text:s text:c="2"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<text:s/>年<text:s/>月<text:s/>日</text:p>
      <text:p text:style-name="P66"><text:span text:style-name="T67">※</text:span><text:span text:style-name="T68">請</text:span><text:span text:style-name="T69">E-mail<text:s/></text:span><text:span text:style-name="T70">至</text:span><text:span text:style-name="T71"><text:s/>jixan6@email.tpml.edu.tw(</text:span><text:span text:style-name="T72">掃描或翻拍的方式皆可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BKY</dc:creator>
    <meta:creation-date>2023-08-22T02:41:00Z</meta:creation-date>
    <dc:date>2023-08-22T02:41:00Z</dc:date>
    <meta:print-date>2023-08-17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