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1.684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2055in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內文" style:family="paragraph">
      <style:paragraph-properties fo:widows="0" fo:orphans="0"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內文" style:family="paragraph">
      <style:paragraph-properties fo:widows="0" fo:orphans="0"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內文" style:family="paragraph">
      <style:paragraph-properties fo:widows="0" fo:orphans="0"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內文" style:family="paragraph">
      <style:paragraph-properties fo:widows="0" fo:orphans="0"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內文" style:family="paragraph">
      <style:paragraph-properties fo:widows="0" fo:orphans="0"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內文" style:family="paragraph">
      <style:paragraph-properties fo:widows="0" fo:orphans="0"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margin-top="0.0465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margin-top="0.0465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/>
    </style:style>
    <style:style style:name="TableColumn208" style:family="table-column">
      <style:table-column-properties style:column-width="0.0506in"/>
    </style:style>
    <style:style style:name="TableColumn209" style:family="table-column">
      <style:table-column-properties style:column-width="0.6513in"/>
    </style:style>
    <style:style style:name="TableColumn210" style:family="table-column">
      <style:table-column-properties style:column-width="0.0611in"/>
    </style:style>
    <style:style style:name="TableColumn211" style:family="table-column">
      <style:table-column-properties style:column-width="1.9472in"/>
    </style:style>
    <style:style style:name="TableColumn212" style:family="table-column">
      <style:table-column-properties style:column-width="0.0868in"/>
    </style:style>
    <style:style style:name="TableColumn213" style:family="table-column">
      <style:table-column-properties style:column-width="1.1187in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text:s/>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oft-page-break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妍頻</meta:initial-creator>
    <dc:creator>BKY</dc:creator>
    <meta:creation-date>2023-08-14T00:56:00Z</meta:creation-date>
    <dc:date>2023-08-14T00:56:00Z</dc:date>
    <meta:template xlink:href="Normal.dotm" xlink:type="simple"/>
    <meta:editing-cycles>2</meta:editing-cycles>
    <meta:editing-duration>PT60S</meta:editing-duration>
    <meta:document-statistic meta:page-count="6" meta:paragraph-count="2" meta:word-count="206" meta:character-count="1384" meta:row-count="9" meta:non-whitespace-character-count="1180"/>
  </office:meta>
</office:document-meta>
</file>