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7736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2.1388in" style:use-optimal-column-width="false"/>
    </style:style>
    <style:style style:name="Table3" style:family="table">
      <style:table-properties style:width="7.0368in" fo:margin-left="-0.6513in" table:align="left"/>
    </style:style>
    <style:style style:name="TableRow9" style:family="table-row">
      <style:table-row-properties style:min-row-height="0.4451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666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5" style:family="table-row">
      <style:table-row-properties style:min-row-height="0.4451in"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" style:family="table-row">
      <style:table-row-properties style:min-row-height="0.4451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ableRow31" style:family="table-row">
      <style:table-row-properties style:min-row-height="0.4451in" style:use-optimal-row-height="false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 fo:text-indent="0.1388in"/>
      <style:text-properties style:font-name="標楷體" style:font-name-asian="標楷體"/>
    </style:style>
    <style:style style:name="TableRow42" style:family="table-row">
      <style:table-row-properties style:min-row-height="0.4451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min-row-height="0.4451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60" style:parent-style-name="本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451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1388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4465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2" style:parent-style-name="本文" style:family="paragraph">
      <style:paragraph-properties fo:text-align="center" fo:line-height="0.1388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325in" style:use-optimal-row-height="false" fo:keep-together="always"/>
    </style:style>
    <style:style style:name="TableCell85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8" style:family="table-row">
      <style:table-row-properties style:min-row-height="2.127in" style:use-optimal-row-height="false" fo:keep-together="always"/>
    </style:style>
    <style:style style:name="TableCell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91" style:family="table-row">
      <style:table-row-properties style:min-row-height="0.325in" style:use-optimal-row-height="false" fo:keep-together="always"/>
    </style:style>
    <style:style style:name="TableCell92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5" style:family="table-row">
      <style:table-row-properties style:min-row-height="1.0222in" style:use-optimal-row-height="false" fo:keep-together="always"/>
    </style:style>
    <style:style style:name="TableCell9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fo:line-height="0.1666in" fo:margin-left="-0.5833in" fo:margin-right="-0.7284in">
        <style:tab-stops/>
      </style:paragraph-properties>
      <style:text-properties style:font-name="標楷體" style:font-name-asian="標楷體" fo:font-size="14pt" style:font-size-asian="14pt" style:font-size-complex="15pt"/>
    </style:style>
    <style:style style:name="P99" style:parent-style-name="內文" style:family="paragraph">
      <style:paragraph-properties fo:line-height="0.1666in" fo:margin-left="-0.5833in" fo:margin-right="-0.72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103" style:parent-style-name="本文" style:family="paragraph">
      <style:paragraph-properties fo:line-height="0.1666in" fo:margin-left="-1.4763in" fo:text-indent="1.0826in">
        <style:tab-stops/>
      </style:paragraph-properties>
    </style:style>
    <style:style style:name="T104" style:parent-style-name="預設段落字型" style:family="text">
      <style:text-properties style:language-asian="zh" style:country-asian="TW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1.3451in" style:use-optimal-column-width="false"/>
    </style:style>
    <style:style style:name="TableColumn108" style:family="table-column">
      <style:table-column-properties style:column-width="1.6729in" style:use-optimal-column-width="false"/>
    </style:style>
    <style:style style:name="TableColumn109" style:family="table-column">
      <style:table-column-properties style:column-width="1.4118in" style:use-optimal-column-width="false"/>
    </style:style>
    <style:style style:name="TableColumn110" style:family="table-column">
      <style:table-column-properties style:column-width="1.8368in" style:use-optimal-column-width="false"/>
    </style:style>
    <style:style style:name="Table105" style:family="table">
      <style:table-properties style:width="7.35in" fo:margin-left="-0.768in" table:align="left"/>
    </style:style>
    <style:style style:name="TableRow111" style:family="table-row">
      <style:table-row-properties style:min-row-height="0.5131in" style:use-optimal-row-height="false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1666in"/>
      <style:text-properties style:font-name="標楷體" style:font-name-asian="標楷體"/>
    </style:style>
    <style:style style:name="TableRow129" style:family="table-row">
      <style:table-row-properties style:min-row-height="0.3861in" style:use-optimal-row-height="false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圖書館「校園書箱享書香」活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校名稱</text:span>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班級</text:span></text:p>
          </table:table-cell>
          <table:table-cell table:style-name="TableCell19" table:number-columns-spanned="4">
            <text:p text:style-name="P20"><text:span text:style-name="T21">（如非單一班級使用，此欄免填）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學校地址</text:span></text:p>
          </table:table-cell>
          <table:table-cell table:style-name="TableCell26" table:number-columns-spanned="4">
            <text:p text:style-name="內文"><text:span text:style-name="T27">□□□</text:span><text:span text:style-name="T28">-</text:span><text:span text:style-name="T29">□□</text:span><text:span text:style-name="T30">臺北市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職稱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><text:span text:style-name="T48">□</text:span><text:span text:style-name="T49">女</text:span><text:span text:style-name="T50"><text:s text:c="2"/></text:span><text:span text:style-name="T51">□</text:span><text:span text:style-name="T52">男</text:span></text:p>
          </table:table-cell>
          <table:table-cell table:style-name="TableCell53" table:number-columns-spanned="2">
            <text:p text:style-name="P54"><text:span text:style-name="T55">身分證字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連絡電話</text:span></text:p>
          </table:table-cell>
          <table:table-cell table:style-name="TableCell62" table:number-columns-spanned="2">
            <text:p text:style-name="P63"><text:span text:style-name="T64">公：</text:span></text:p>
          </table:table-cell>
          <table:covered-table-cell/>
          <table:table-cell table:style-name="TableCell65" table:number-columns-spanned="2">
            <text:p text:style-name="P66"><text:span text:style-name="T67">手機</text:span><text:span text:style-name="T68">：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電子信箱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合作</text:span><text:span text:style-name="T79">之</text:span><text:span text:style-name="T80">閱覽單位</text:span></text:p>
          </table:table-cell>
          <table:table-cell table:style-name="TableCell81" table:number-columns-spanned="4">
            <text:p text:style-name="P82"><text:span text:style-name="T83"><text:s/>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教師識別證或員工證黏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承辦單位（處、室）章戳及負責人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9"><text:span text:style-name="T100">※</text:span><text:span text:style-name="T101">經申請後，本年度即可無限次更新書箱，</text:span><text:span text:style-name="T102">有關書箱主題請逕洽合作之閱覽單位。</text:span></text:p>
      <text:p text:style-name="P103"><text:span text:style-name="T104"><draw:connector draw:type="line" svg:x1="-0.94653in" svg:y1="0.06944in" svg:x2="6.76736in" svg:y2="0.06944in" draw:z-index="251657728" draw:id="id0" draw:style-name="a1" draw:name="直線接點 2" text:anchor-type="paragraph"><svg:title/><svg:desc/></draw:connector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<text:span text:style-name="T114">圖書館審核</text:span></text:p>
          </table:table-cell>
          <table:table-cell table:style-name="TableCell115">
            <text:p text:style-name="P116"><text:span text:style-name="T117">受理閱覽單位</text:span></text:p>
            <text:p text:style-name="P118"><text:span text:style-name="T119">承辦人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受理閱覽單位</text:span></text:p>
            <text:p text:style-name="P125"><text:span text:style-name="T126">主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4">
            <text:p text:style-name="P131"><text:span text:style-name="T132">通知申請人日期：</text:span><text:span text:style-name="T133">　　年　　月　　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KY</dc:creator>
    <meta:creation-date>2024-02-22T07:29:00Z</meta:creation-date>
    <dc:date>2024-02-22T07:29:00Z</dc:date>
    <meta:print-date>1899-12-31T1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