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62in" text:min-label-width="0.2708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P3" style:parent-style-name="內文Web" style:family="paragraph">
      <style:paragraph-properties style:snap-to-layout-grid="false" fo:margin-top="0in" fo:margin-bottom="0in" fo:margin-right="0.3347in"/>
    </style:style>
    <style:style style:name="T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5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T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9" style:parent-style-name="內文Web" style:family="paragraph">
      <style:paragraph-properties style:snap-to-layout-grid="false" fo:margin-top="0in" fo:margin-bottom="0in" fo:margin-right="0.3347in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11" style:parent-style-name="內文Web" style:family="paragraph">
      <style:paragraph-properties style:snap-to-layout-grid="false" fo:margin-top="0in" fo:margin-bottom="0in" fo:margin-right="0.3347in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3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17" style:parent-style-name="內文Web" style:family="paragraph">
      <style:paragraph-properties style:snap-to-layout-grid="false" fo:margin-top="0in" fo:margin-bottom="0in" fo:margin-right="0.3347in"/>
    </style:style>
    <style:style style:name="T1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19" style:parent-style-name="內文Web" style:family="paragraph">
      <style:paragraph-properties style:snap-to-layout-grid="false" fo:margin-top="0in" fo:margin-bottom="0in" fo:margin-right="0.3347in"/>
      <style:text-properties style:font-name="標楷體" style:font-name-asian="標楷體" style:font-name-complex="Times New Roman" fo:color="#000000"/>
    </style:style>
    <style:style style:name="T2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Web" style:family="paragraph">
      <style:paragraph-properties fo:text-align="center" fo:margin-top="0in" fo:margin-bottom="0in" fo:margin-right="0.3333in"/>
    </style:style>
    <style:style style:name="T2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28" style:parent-style-name="內文Web" style:family="paragraph">
      <style:paragraph-properties fo:margin-top="0in" fo:margin-bottom="0in" fo:margin-right="0.3333in"/>
    </style:style>
    <style:style style:name="T29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3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31" style:parent-style-name="內文Web" style:family="paragraph">
      <style:paragraph-properties fo:margin-top="0in" fo:margin-bottom="0in"/>
    </style:style>
    <style:style style:name="P32" style:parent-style-name="內文Web" style:family="paragraph">
      <style:paragraph-properties fo:margin-top="0in" fo:margin-bottom="0in"/>
    </style:style>
    <style:style style:name="P33" style:parent-style-name="內文Web" style:family="paragraph">
      <style:paragraph-properties fo:margin-top="0in" fo:margin-bottom="0in"/>
    </style:style>
    <style:style style:name="T34" style:parent-style-name="強調粗體" style:family="text">
      <style:text-properties style:font-name="Times New Roman" style:font-name-asian="標楷體" style:font-name-complex="Times New Roman" style:font-weight-complex="normal"/>
    </style:style>
    <style:style style:name="T35" style:parent-style-name="強調粗體" style:family="text">
      <style:text-properties style:font-name="Times New Roman" style:font-name-asian="標楷體" style:font-name-complex="Times New Roman" style:font-weight-complex="normal"/>
    </style:style>
    <style:style style:name="P3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/>
    </style:style>
    <style:style style:name="T3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39" style:parent-style-name="內文" style:family="paragraph">
      <style:paragraph-properties style:snap-to-layout-grid="false" fo:margin-left="0.75in" fo:text-indent="-0.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P42" style:parent-style-name="內文" style:family="paragraph">
      <style:paragraph-properties style:snap-to-layout-grid="false" fo:margin-left="0.75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P45" style:parent-style-name="內文" style:family="paragraph">
      <style:paragraph-properties style:snap-to-layout-grid="false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內文Web" style:family="paragraph">
      <style:paragraph-properties fo:margin-top="0in" fo:margin-bottom="0in"/>
    </style:style>
    <style:style style:name="T4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4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fo:widows="2" fo:orphans="2"/>
    </style:style>
    <style:style style:name="T53" style:parent-style-name="強調粗體" style:family="text">
      <style:text-properties style:font-name="標楷體" style:font-name-asian="標楷體" style:font-weight-complex="normal"/>
    </style:style>
    <style:style style:name="T54" style:parent-style-name="強調粗體" style:family="text">
      <style:text-properties style:font-name="標楷體" style:font-name-asian="標楷體" style:font-weight-complex="normal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indent="0.416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P84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P93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P104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/>
    </style:style>
    <style:style style:name="TableColumn108" style:family="table-column">
      <style:table-column-properties style:column-width="0.8277in"/>
    </style:style>
    <style:style style:name="TableColumn109" style:family="table-column">
      <style:table-column-properties style:column-width="1.3937in"/>
    </style:style>
    <style:style style:name="TableColumn110" style:family="table-column">
      <style:table-column-properties style:column-width="1.3937in"/>
    </style:style>
    <style:style style:name="TableColumn111" style:family="table-column">
      <style:table-column-properties style:column-width="1.3937in"/>
    </style:style>
    <style:style style:name="TableColumn112" style:family="table-column">
      <style:table-column-properties style:column-width="1.3937in"/>
    </style:style>
    <style:style style:name="TableColumn113" style:family="table-column">
      <style:table-column-properties style:column-width="1.3944in"/>
    </style:style>
    <style:style style:name="Table107" style:family="table">
      <style:table-properties style:width="7.7972in" fo:margin-left="-0.2409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style:text-scale="9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style:text-scale="90%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fo:margin-left="0.146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216" style:parent-style-name="內文Web" style:family="paragraph">
      <style:paragraph-properties fo:margin-top="0in" fo:margin-bottom="0in"/>
    </style:style>
    <style:style style:name="T21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218" style:parent-style-name="內文Web" style:family="paragraph">
      <style:paragraph-properties fo:margin-top="0in" fo:margin-bottom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P225" style:parent-style-name="內文Web" style:family="paragraph">
      <style:paragraph-properties fo:margin-top="0in" fo:margin-bottom="0in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P231" style:parent-style-name="內文Web" style:family="paragraph">
      <style:paragraph-properties fo:margin-top="0in" fo:margin-bottom="0in" fo:margin-left="0.4923in" fo:text-indent="-0.492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4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4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P249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250" style:parent-style-name="內文Web" style:family="paragraph">
      <style:paragraph-properties fo:margin-top="0in" fo:margin-bottom="0in" fo:margin-left="0.4916in" fo:text-indent="-0.4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強調粗體" style:family="text">
      <style:text-properties style:font-name="標楷體" style:font-name-asian="標楷體" style:font-weight-complex="normal"/>
    </style:style>
    <style:style style:name="T261" style:parent-style-name="強調粗體" style:family="text">
      <style:text-properties style:font-name="標楷體" style:font-name-asian="標楷體" style:font-weight-complex="normal"/>
    </style:style>
    <style:style style:name="T262" style:parent-style-name="強調粗體" style:family="text">
      <style:text-properties style:font-name="標楷體" style:font-name-asian="標楷體" style:font-weight-complex="normal"/>
    </style:style>
    <style:style style:name="T2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64" style:parent-style-name="內文Web" style:family="paragraph">
      <style:paragraph-properties fo:margin-top="0in" fo:margin-bottom="0in" fo:margin-left="0.4916in" fo:text-indent="-0.4916in">
        <style:tab-stops/>
      </style:paragraph-properties>
    </style:style>
    <style:style style:name="T2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67" style:parent-style-name="強調粗體" style:family="text">
      <style:text-properties style:font-name="標楷體" style:font-name-asian="標楷體" style:font-weight-complex="normal"/>
    </style:style>
    <style:style style:name="T268" style:parent-style-name="強調粗體" style:family="text">
      <style:text-properties style:font-name="標楷體" style:font-name-asian="標楷體" style:font-weight-complex="normal"/>
    </style:style>
    <style:style style:name="T269" style:parent-style-name="強調粗體" style:family="text">
      <style:text-properties style:font-name="標楷體" style:font-name-asian="標楷體" style:font-weight-complex="normal"/>
    </style:style>
    <style:style style:name="T2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71" style:parent-style-name="內文Web" style:family="paragraph">
      <style:paragraph-properties fo:margin-top="0in" fo:margin-bottom="0in"/>
    </style:style>
    <style:style style:name="T272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273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P281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282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283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P295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內文Web" style:family="paragraph">
      <style:paragraph-properties fo:margin-top="0in" fo:margin-bottom="0in"/>
    </style:style>
    <style:style style:name="T31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312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/>
    </style:style>
    <style:style style:name="P324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25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26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27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28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29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30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31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Times New Roman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P344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34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4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49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0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2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3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356" style:parent-style-name="內文" style:family="paragraph">
      <style:paragraph-properties fo:break-before="page" fo:text-align="end"/>
    </style:style>
    <style:style style:name="T357" style:parent-style-name="強調粗體" style:family="text">
      <style:text-properties style:font-name-asian="標楷體" style:font-weight-complex="normal"/>
    </style:style>
    <style:style style:name="T358" style:parent-style-name="強調粗體" style:family="text">
      <style:text-properties style:font-name-asian="標楷體" style:font-weight-complex="normal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olumn362" style:family="table-column">
      <style:table-column-properties style:column-width="1.0743in"/>
    </style:style>
    <style:style style:name="TableColumn363" style:family="table-column">
      <style:table-column-properties style:column-width="0.8479in"/>
    </style:style>
    <style:style style:name="TableColumn364" style:family="table-column">
      <style:table-column-properties style:column-width="0.5631in"/>
    </style:style>
    <style:style style:name="TableColumn365" style:family="table-column">
      <style:table-column-properties style:column-width="0.2861in"/>
    </style:style>
    <style:style style:name="TableColumn366" style:family="table-column">
      <style:table-column-properties style:column-width="0.4326in"/>
    </style:style>
    <style:style style:name="TableColumn367" style:family="table-column">
      <style:table-column-properties style:column-width="0.2895in"/>
    </style:style>
    <style:style style:name="TableColumn368" style:family="table-column">
      <style:table-column-properties style:column-width="0.434in"/>
    </style:style>
    <style:style style:name="TableColumn369" style:family="table-column">
      <style:table-column-properties style:column-width="0.2861in"/>
    </style:style>
    <style:style style:name="TableColumn370" style:family="table-column">
      <style:table-column-properties style:column-width="0.2145in"/>
    </style:style>
    <style:style style:name="TableColumn371" style:family="table-column">
      <style:table-column-properties style:column-width="0.5381in"/>
    </style:style>
    <style:style style:name="TableColumn372" style:family="table-column">
      <style:table-column-properties style:column-width="0.2875in"/>
    </style:style>
    <style:style style:name="TableColumn373" style:family="table-column">
      <style:table-column-properties style:column-width="0.6888in"/>
    </style:style>
    <style:style style:name="TableColumn374" style:family="table-column">
      <style:table-column-properties style:column-width="0.1368in"/>
    </style:style>
    <style:style style:name="TableColumn375" style:family="table-column">
      <style:table-column-properties style:column-width="1.6993in"/>
    </style:style>
    <style:style style:name="Table361" style:family="table">
      <style:table-properties style:width="7.7791in" style:rel-width="100%" fo:margin-left="0in" table:align="left"/>
    </style:style>
    <style:style style:name="TableRow376" style:family="table-row">
      <style:table-row-properties style:min-row-height="0.5652in"/>
    </style:style>
    <style:style style:name="TableCell3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3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0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size="24pt" style:font-size-asian="24pt" style:font-size-complex="24pt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5951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618in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243in"/>
    </style:style>
    <style:style style:name="TableCell4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3555in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min-row-height="0.3611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3569in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Row482" style:family="table-row">
      <style:table-row-properties style:min-row-height="0.3729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359in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style:min-row-height="1.9881in"/>
    </style:style>
    <style:style style:name="TableCell5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indent="0.1666in"/>
      <style:text-properties style:font-name-asian="標楷體"/>
    </style:style>
    <style:style style:name="P521" style:parent-style-name="內文" style:family="paragraph">
      <style:paragraph-properties style:snap-to-layout-grid="false" fo:text-indent="0.1666in"/>
      <style:text-properties style:font-name-asian="標楷體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P523" style:parent-style-name="內文" style:family="paragraph">
      <style:paragraph-properties style:snap-to-layout-grid="false" fo:text-indent="0.1666in"/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paragraph-properties fo:text-indent="0.1666in"/>
      <style:text-properties style:font-name-asian="標楷體"/>
    </style:style>
    <style:style style:name="P527" style:parent-style-name="內文" style:family="paragraph">
      <style:paragraph-properties fo:text-indent="0.1666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7381in"/>
    </style:style>
    <style:style style:name="TableCell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6131in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center" fo:line-height="0.3472in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center" fo:line-height="0.3472in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6756in"/>
    </style:style>
    <style:style style:name="TableCell558" style:family="table-cell">
      <style:table-cell-properties fo:border-top="0.0034in solid #000000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74" style:family="table-row">
      <style:table-row-properties style:min-row-height="0.6201in"/>
    </style:style>
    <style:style style:name="TableCell57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25%"/>
      <style:text-properties style:font-name-asian="標楷體"/>
    </style:style>
    <style:style style:name="P587" style:parent-style-name="內文" style:family="paragraph">
      <style:paragraph-properties fo:line-height="25%"/>
      <style:text-properties style:font-name-asian="標楷體"/>
    </style:style>
    <style:style style:name="P588" style:parent-style-name="內文" style:family="paragraph">
      <style:paragraph-properties fo:line-height="25%"/>
      <style:text-properties style:font-name-asian="標楷體"/>
    </style:style>
    <style:style style:name="P589" style:parent-style-name="內文" style:family="paragraph">
      <style:paragraph-properties fo:line-height="25%"/>
      <style:text-properties style:font-name-asian="標楷體"/>
    </style:style>
    <style:style style:name="P590" style:parent-style-name="內文" style:family="paragraph">
      <style:paragraph-properties fo:text-align="end"/>
    </style:style>
    <style:style style:name="T591" style:parent-style-name="強調粗體" style:family="text">
      <style:text-properties style:font-name-asian="標楷體" style:font-weight-complex="normal"/>
    </style:style>
    <style:style style:name="T592" style:parent-style-name="強調粗體" style:family="text">
      <style:text-properties style:font-name-asian="標楷體" style:font-weight-complex="normal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T595" style:parent-style-name="強調粗體" style:family="text">
      <style:text-properties style:font-name-asian="標楷體" style:font-weight-complex="normal"/>
    </style:style>
    <style:style style:name="T596" style:parent-style-name="預設段落字型" style:family="text">
      <style:text-properties style:font-name-asian="標楷體"/>
    </style:style>
    <style:style style:name="TableColumn598" style:family="table-column">
      <style:table-column-properties style:column-width="0.6138in"/>
    </style:style>
    <style:style style:name="TableColumn599" style:family="table-column">
      <style:table-column-properties style:column-width="0.459in"/>
    </style:style>
    <style:style style:name="TableColumn600" style:family="table-column">
      <style:table-column-properties style:column-width="0.8506in"/>
    </style:style>
    <style:style style:name="TableColumn601" style:family="table-column">
      <style:table-column-properties style:column-width="0.5506in"/>
    </style:style>
    <style:style style:name="TableColumn602" style:family="table-column">
      <style:table-column-properties style:column-width="0.2986in"/>
    </style:style>
    <style:style style:name="TableColumn603" style:family="table-column">
      <style:table-column-properties style:column-width="0.8604in"/>
    </style:style>
    <style:style style:name="TableColumn604" style:family="table-column">
      <style:table-column-properties style:column-width="0.577in"/>
    </style:style>
    <style:style style:name="TableColumn605" style:family="table-column">
      <style:table-column-properties style:column-width="0.1479in"/>
    </style:style>
    <style:style style:name="TableColumn606" style:family="table-column">
      <style:table-column-properties style:column-width="0.0701in"/>
    </style:style>
    <style:style style:name="TableColumn607" style:family="table-column">
      <style:table-column-properties style:column-width="0.9347in"/>
    </style:style>
    <style:style style:name="TableColumn608" style:family="table-column">
      <style:table-column-properties style:column-width="0.143in"/>
    </style:style>
    <style:style style:name="TableColumn609" style:family="table-column">
      <style:table-column-properties style:column-width="0.1465in"/>
    </style:style>
    <style:style style:name="TableColumn610" style:family="table-column">
      <style:table-column-properties style:column-width="0.4354in"/>
    </style:style>
    <style:style style:name="TableColumn611" style:family="table-column">
      <style:table-column-properties style:column-width="1.6909in"/>
    </style:style>
    <style:style style:name="Table597" style:family="table">
      <style:table-properties style:width="7.7791in" style:rel-width="100%" fo:margin-left="0in" table:align="left"/>
    </style:style>
    <style:style style:name="TableRow612" style:family="table-row">
      <style:table-row-properties style:min-row-height="0.318in"/>
    </style:style>
    <style:style style:name="TableCell6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6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618" style:family="table-row">
      <style:table-row-properties style:min-row-height="0.4743in"/>
    </style:style>
    <style:style style:name="TableCell6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ableRow633" style:family="table-row">
      <style:table-row-properties style:min-row-height="0.4694in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 style:min-row-height="0.618in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indent="0.1666in"/>
      <style:text-properties style:font-name-asian="標楷體"/>
    </style:style>
    <style:style style:name="P663" style:parent-style-name="內文" style:family="paragraph">
      <style:paragraph-properties style:snap-to-layout-grid="false" fo:text-indent="0.1666in"/>
      <style:text-properties style:font-name-asian="標楷體"/>
    </style:style>
    <style:style style:name="P664" style:parent-style-name="內文" style:family="paragraph">
      <style:paragraph-properties style:snap-to-layout-grid="false"/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paragraph-properties fo:text-indent="0.1666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3479in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83" style:family="table-row">
      <style:table-row-properties style:min-row-height="0.3479in"/>
    </style:style>
    <style:style style:name="P68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222in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691" style:family="table-row">
      <style:table-row-properties style:min-row-height="0.8083in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ableRow710" style:family="table-row">
      <style:table-row-properties style:min-row-height="0.334in"/>
    </style:style>
    <style:style style:name="TableCell71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718" style:family="table-row">
      <style:table-row-properties style:min-row-height="0.243in"/>
    </style:style>
    <style:style style:name="TableCell7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3076in"/>
    </style:style>
    <style:style style:name="P7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3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222in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222in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222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-asian="標楷體"/>
    </style:style>
    <style:style style:name="TableRow751" style:family="table-row">
      <style:table-row-properties style:min-row-height="0.3513in"/>
    </style:style>
    <style:style style:name="P75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222in"/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222in"/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222in"/>
      <style:text-properties style:font-name-asian="標楷體"/>
    </style:style>
    <style:style style:name="TableRow765" style:family="table-row">
      <style:table-row-properties style:min-row-height="0.3666in"/>
    </style:style>
    <style:style style:name="P76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2222in"/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  <style:text-properties style:font-name-asian="標楷體"/>
    </style:style>
    <style:style style:name="TableRow779" style:family="table-row">
      <style:table-row-properties style:min-row-height="0.3625in"/>
    </style:style>
    <style:style style:name="P78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222in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222in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222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-asian="標楷體"/>
    </style:style>
    <style:style style:name="TableRow793" style:family="table-row">
      <style:table-row-properties style:min-row-height="0.359in"/>
    </style:style>
    <style:style style:name="P79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222in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222in"/>
      <style:text-properties style:font-name-asian="標楷體"/>
    </style:style>
    <style:style style:name="TableRow807" style:family="table-row">
      <style:table-row-properties style:min-row-height="0.359in"/>
    </style:style>
    <style:style style:name="P8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222in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222in"/>
      <style:text-properties style:font-name-asian="標楷體"/>
    </style:style>
    <style:style style:name="TableRow821" style:family="table-row">
      <style:table-row-properties style:min-row-height="0.359in"/>
    </style:style>
    <style:style style:name="P82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222in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/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/>
      <style:text-properties style:font-name-asian="標楷體"/>
    </style:style>
    <style:style style:name="TableRow835" style:family="table-row">
      <style:table-row-properties style:min-row-height="0.3847in"/>
    </style:style>
    <style:style style:name="P83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222in"/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222in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-asian="標楷體"/>
    </style:style>
    <style:style style:name="TableRow849" style:family="table-row">
      <style:table-row-properties style:min-row-height="0.3611in"/>
    </style:style>
    <style:style style:name="P8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222in"/>
      <style:text-properties style:font-name-asian="標楷體"/>
    </style:style>
    <style:style style:name="TableRow863" style:family="table-row">
      <style:table-row-properties style:min-row-height="0.3347in"/>
    </style:style>
    <style:style style:name="P86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6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-asian="標楷體"/>
    </style:style>
    <style:style style:name="TableRow877" style:family="table-row">
      <style:table-row-properties style:min-row-height="0.452in"/>
    </style:style>
    <style:style style:name="TableCell87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text-align="center" fo:line-height="0.2222in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0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2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5" style:parent-style-name="內文" style:family="paragraph">
      <style:paragraph-properties fo:text-align="center" fo:line-height="0.2222in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9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2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904" style:parent-style-name="強調粗體" style:family="text">
      <style:text-properties style:font-name-asian="標楷體" style:font-name-complex="新細明體" style:font-weight-complex="normal" fo:font-size="14pt" style:font-size-asian="14pt" style:font-size-complex="14pt"/>
    </style:style>
    <style:style style:name="P905" style:parent-style-name="內文" style:family="paragraph">
      <style:paragraph-properties fo:text-align="end"/>
    </style:style>
    <style:style style:name="P906" style:parent-style-name="內文" style:family="paragraph">
      <style:paragraph-properties fo:text-align="end"/>
    </style:style>
    <style:style style:name="P907" style:parent-style-name="內文" style:family="paragraph">
      <style:paragraph-properties fo:text-align="end"/>
    </style:style>
    <style:style style:name="T908" style:parent-style-name="強調粗體" style:family="text">
      <style:text-properties style:font-name-asian="標楷體" style:font-weight-complex="normal"/>
    </style:style>
    <style:style style:name="T909" style:parent-style-name="強調粗體" style:family="text">
      <style:text-properties style:font-name-asian="標楷體" style:font-weight-complex="normal"/>
    </style:style>
    <style:style style:name="T910" style:parent-style-name="強調粗體" style:family="text">
      <style:text-properties style:font-name-asian="標楷體" style:font-weight-complex="normal"/>
    </style:style>
    <style:style style:name="T911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912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913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9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16" style:family="table-column">
      <style:table-column-properties style:column-width="1.2868in"/>
    </style:style>
    <style:style style:name="TableColumn917" style:family="table-column">
      <style:table-column-properties style:column-width="2.8798in"/>
    </style:style>
    <style:style style:name="TableColumn918" style:family="table-column">
      <style:table-column-properties style:column-width="1.1076in"/>
    </style:style>
    <style:style style:name="TableColumn919" style:family="table-column">
      <style:table-column-properties style:column-width="2.5048in"/>
    </style:style>
    <style:style style:name="Table915" style:family="table">
      <style:table-properties style:width="7.7791in" style:rel-width="100%" fo:margin-left="0in" table:align="left"/>
    </style:style>
    <style:style style:name="TableRow920" style:family="table-row">
      <style:table-row-properties style:min-row-height="0.5652in"/>
    </style:style>
    <style:style style:name="TableCell9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9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28" style:parent-style-name="預設段落字型" style:family="text">
      <style:text-properties style:font-name-asian="標楷體" fo:font-size="24pt" style:font-size-asian="24pt" style:font-size-complex="24pt"/>
    </style:style>
    <style:style style:name="T929" style:parent-style-name="預設段落字型" style:family="text">
      <style:text-properties style:font-name-asian="標楷體"/>
    </style:style>
    <style:style style:name="TableRow930" style:family="table-row">
      <style:table-row-properties style:min-row-height="1.4756in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3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9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9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2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9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69" style:family="table-row">
      <style:table-row-properties style:min-row-height="0.618in"/>
    </style:style>
    <style:style style:name="TableCell97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ableRow988" style:family="table-row">
      <style:table-row-properties style:min-row-height="0.9854in"/>
    </style:style>
    <style:style style:name="TableCell98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ableRow996" style:family="table-row">
      <style:table-row-properties style:min-row-height="0.4013in"/>
    </style:style>
    <style:style style:name="TableCell9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2" style:family="table-row">
      <style:table-row-properties style:min-row-height="0.4013in"/>
    </style:style>
    <style:style style:name="TableCell10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02014in" svg:y="0.19167in" svg:width="3.12917in" svg:height="1.15833in" style:rel-width="scale" style:rel-height="scale"><draw:text-box><text:p text:style-name="P3"><text:span text:style-name="T4">101年9月10日行政會議通過</text:span><text:span text:style-name="T5"><text:s text:c="29"/></text:span><text:span text:style-name="T6">102年8月</text:span><text:span text:style-name="T7">26</text:span><text:span text:style-name="T8">日行政會議修正通過</text:span></text:p><text:p text:style-name="P9"><text:span text:style-name="T10">103年8月15日行政會議修正通過</text:span></text:p><text:p text:style-name="P11"><text:span text:style-name="T12">104年</text:span><text:span text:style-name="T13">9</text:span><text:span text:style-name="T14">月</text:span><text:span text:style-name="T15">7</text:span><text:span text:style-name="T16">日行政會議修正通過</text:span></text:p><text:p text:style-name="P17"><text:span text:style-name="T18">105年9月5日行政會議修正通過</text:span></text:p><text:p text:style-name="P19"/></draw:text-box><svg:title/><svg:desc/></draw:frame></text:span><text:span text:style-name="T20">臺</text:span><text:span text:style-name="T21">北</text:span><text:span text:style-name="T22">市立</text:span><text:span text:style-name="T23">北投國中</text:span><text:span text:style-name="T24">服務學習實施</text:span><text:span text:style-name="T25">計畫</text:span></text:p>
      <text:p text:style-name="P26"><text:span text:style-name="T27"><text:s text:c="56"/></text:span></text:p>
      <text:p text:style-name="P28"><text:span text:style-name="T29"><text:s text:c="32"/></text:span><text:span text:style-name="T30"><text:s text:c="27"/></text:span></text:p>
      <text:p text:style-name="P31"/>
      <text:p text:style-name="P32"/>
      <text:p text:style-name="P33"><text:span text:style-name="T34">一、依據</text:span><text:span text:style-name="T35"><text:s/></text:span></text:p>
      <text:p text:style-name="P36">依臺北市政府教育局北市教中字第10140376300號函頒「基北區十二年國民基本教育免試入學超額比序『服務學習』採記規定」辦理。</text:p>
      <text:p text:style-name="P37"><text:span text:style-name="T38">二、目的 <text:s/></text:span></text:p>
      <text:p text:style-name="P39"><text:span text:style-name="T40">(一)</text:span><text:span text:style-name="T41">增進學生關心自己、關懷生活環境及參與公共事務的意願與熱忱。</text:span></text:p>
      <text:p text:style-name="P42"><text:span text:style-name="T43">(二)</text:span><text:span text:style-name="T44">輔導學生認識生命的意義，培養多元價值觀，啟發學生人文關懷的精神。</text:span></text:p>
      <text:p text:style-name="P45">(三)提供學生回饋學校、鄰里、社區及社會，從生活體驗中，落實五育適性發展的全人教育。</text:p>
      <text:p text:style-name="P46"><text:span text:style-name="T47">三、對象</text:span><text:span text:style-name="T48">：</text:span><text:span text:style-name="T49">本校</text:span><text:span text:style-name="T50">學生</text:span><text:span text:style-name="T51">。</text:span></text:p>
      <text:p text:style-name="P52"><text:span text:style-name="T53">四、服務範圍</text:span><text:span text:style-name="T54">與服務時間</text:span></text:p>
      <text:p text:style-name="內文"><text:span text:style-name="T55"><text:s text:c="2"/></text:span><text:span text:style-name="T56">〈</text:span><text:span text:style-name="T57">服務範圍</text:span><text:span text:style-name="T58">〉</text:span></text:p>
      <text:p text:style-name="內文"><text:span text:style-name="T59"><text:s text:c="3"/></text:span><text:span text:style-name="T60">(一)</text:span><text:span text:style-name="T61">各學習領域之服務學習課程。</text:span></text:p>
      <text:p text:style-name="P62"><text:s text:c="3"/>(二)學校各處室提供之校內服務性活動。<text:s/></text:p>
      <text:p text:style-name="P63">1.交通類：交通服務、糾察等相關類型。</text:p>
      <text:p text:style-name="P64">2.環保類：全校性資源回收分類、環保尖兵、衛生糾察等相關類型。</text:p>
      <text:p text:style-name="P65">3.學術類：圖書館、實驗室、體育器材等相關類型。</text:p>
      <text:p text:style-name="P66">4.典禮類：司儀、音控、旗手、會場引導、訓練服務等相關類型。</text:p>
      <text:p text:style-name="P67">5.文書類：各處室小義工。</text:p>
      <text:p text:style-name="P68"><text:s text:c="3"/>(三)班級性服務類：經學校學務處核可之班級性服務志工。</text:p>
      <text:p text:style-name="P69">1.寒暑假返校護校服務。</text:p>
      <text:p text:style-name="P70">2.社區資源回收服務。</text:p>
      <text:p text:style-name="P71">3.愛護鄰里社區服務。</text:p>
      <text:p text:style-name="P72">4.校園美化綠化服務。</text:p>
      <text:p text:style-name="P73"><text:span text:style-name="T74"><text:s/></text:span><text:span text:style-name="T75">註：班級</text:span><text:span text:style-name="T76">性服務</text:span><text:span text:style-name="T77">之活動由導師代表申請，</text:span><text:span text:style-name="T78">並</text:span><text:span text:style-name="T79">選擇適當時間由導師帶隊</text:span><text:span text:style-name="T80">參</text:span><text:span text:style-name="T81">與</text:span><text:span text:style-name="T82">該項</text:span><text:span text:style-name="T83">活動。</text:span></text:p>
      <text:p text:style-name="P84"><text:span text:style-name="T85"><text:s text:c="2"/></text:span><text:span text:style-name="T86"><text:s/>(</text:span><text:span text:style-name="T87">四</text:span><text:span text:style-name="T88">)</text:span><text:span text:style-name="T89">本校學生社團經校方核可辦理之非政治性、商業性、營利性</text:span><text:span text:style-name="T90">等的</text:span><text:span text:style-name="T91">服務學習</text:span><text:span text:style-name="T92">活動。</text:span></text:p>
      <text:p text:style-name="P93"><text:span text:style-name="T94"><text:s text:c="2"/></text:span><text:span text:style-name="T95"><text:s/></text:span><text:span text:style-name="T96">(</text:span><text:span text:style-name="T97">五</text:span><text:span text:style-name="T98">)</text:span><text:span text:style-name="T99">政府立案之</text:span><text:span text:style-name="T100">人民</text:span><text:span text:style-name="T101">團體、</text:span><text:span text:style-name="T102">法人、服務機關(構)</text:span><text:span text:style-name="T103">辦理之服務學習活動。</text:span></text:p>
      <text:p text:style-name="P104"><text:span text:style-name="T105"><text:s text:c="2"/></text:span><text:span text:style-name="T106">〈服務時間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/時間</text:p>
          </table:table-cell>
          <table:table-cell table:style-name="TableCell117">
            <text:p text:style-name="P118">7年級上學期</text:p>
          </table:table-cell>
          <table:table-cell table:style-name="TableCell119">
            <text:p text:style-name="P120">7年級下學期</text:p>
          </table:table-cell>
          <table:table-cell table:style-name="TableCell121">
            <text:p text:style-name="P122">8年級上學期</text:p>
          </table:table-cell>
          <table:table-cell table:style-name="TableCell123">
            <text:p text:style-name="P124">8年級下學期</text:p>
          </table:table-cell>
          <table:table-cell table:style-name="TableCell125">
            <text:p text:style-name="P126">9年級上學期</text:p>
          </table:table-cell>
        </table:table-row>
        <table:table-row table:style-name="TableRow127">
          <table:table-cell table:style-name="TableCell128">
            <text:p text:style-name="P129">班級性</text:p>
            <text:p text:style-name="P130">服務活動</text:p>
          </table:table-cell>
          <table:table-cell table:style-name="TableCell131">
            <text:p text:style-name="P132">1.寒暑假返校護校</text:p>
            <text:p text:style-name="P133">2.社區資源回收服</text:p>
            <text:p text:style-name="P134"><text:s text:c="2"/>務(關渡慈濟園</text:p>
            <text:p text:style-name="P135"><text:s text:c="2"/>區）</text:p>
            <text:p text:style-name="P136">3.愛護鄰里社區</text:p>
            <text:p text:style-name="P137"><text:s text:c="2"/>服務</text:p>
            <text:p text:style-name="P138">4.校園美化綠化</text:p>
            <text:p text:style-name="P139"><text:s text:c="2"/>服務</text:p>
            <text:p text:style-name="P140">5.綜合活動領域</text:p>
            <text:p text:style-name="P141"><text:s text:c="2"/>課程</text:p>
          </table:table-cell>
          <table:table-cell table:style-name="TableCell142">
            <text:p text:style-name="P143">1.寒暑假返校護校</text:p>
            <text:p text:style-name="P144">2.愛護鄰里社區</text:p>
            <text:p text:style-name="P145"><text:s text:c="2"/>服務</text:p>
            <text:p text:style-name="P146">3.校園美化綠化</text:p>
            <text:p text:style-name="P147"><text:s text:c="2"/>服務</text:p>
            <text:p text:style-name="P148"><text:span text:style-name="T149">4.</text:span><text:span text:style-name="T150">親山環境教育</text:span></text:p>
          </table:table-cell>
          <table:table-cell table:style-name="TableCell151">
            <text:p text:style-name="P152">1.寒暑假返校護校</text:p>
            <text:p text:style-name="P153">2.愛護鄰里社區</text:p>
            <text:p text:style-name="P154"><text:s text:c="2"/>服務</text:p>
            <text:p text:style-name="P155">3.校園美化綠化</text:p>
            <text:p text:style-name="P156"><text:s text:c="2"/>服務</text:p>
            <text:p text:style-name="P157">4.綜合活動領域</text:p>
            <text:p text:style-name="P158"><text:s text:c="2"/>課程</text:p>
          </table:table-cell>
          <table:table-cell table:style-name="TableCell159">
            <text:p text:style-name="P160">1.寒暑假返校護校</text:p>
            <text:p text:style-name="P161">2.愛護鄰里社區</text:p>
            <text:p text:style-name="P162"><text:s text:c="2"/>服務</text:p>
            <text:p text:style-name="P163">3.校園美化綠化</text:p>
            <text:p text:style-name="P164"><text:s text:c="2"/>服務</text:p>
            <text:p text:style-name="P165"><text:span text:style-name="T166">4.</text:span><text:span text:style-name="T167">親山環境教育</text:span></text:p>
            <text:p text:style-name="P168">5.綜合活動領域</text:p>
            <text:p text:style-name="P169"><text:span text:style-name="T170"><text:s text:c="2"/></text:span><text:span text:style-name="T171">課程</text:span></text:p>
          </table:table-cell>
          <table:table-cell table:style-name="TableCell172">
            <text:p text:style-name="P173">1.寒暑假返校護校</text:p>
            <text:p text:style-name="P174">2.愛護鄰里社區</text:p>
            <text:p text:style-name="P175"><text:s text:c="2"/>服務</text:p>
            <text:p text:style-name="P176">3.校園美化綠化</text:p>
            <text:p text:style-name="P177"><text:s text:c="2"/>服務</text:p>
          </table:table-cell>
        </table:table-row>
        <table:table-row table:style-name="TableRow178">
          <table:table-cell table:style-name="TableCell179">
            <text:p text:style-name="P180">校內性</text:p>
            <text:soft-page-break/>
            <text:p text:style-name="P181">服務活動</text:p>
          </table:table-cell>
          <table:table-cell table:style-name="TableCell182">
            <text:p text:style-name="P183">交通類、環保類、</text:p>
            <text:soft-page-break/>
            <text:p text:style-name="P184">學術類、典禮類、</text:p>
            <text:p text:style-name="P185">文書類。</text:p>
          </table:table-cell>
          <table:table-cell table:style-name="TableCell186">
            <text:p text:style-name="P187">交通類、環保類、</text:p>
            <text:soft-page-break/>
            <text:p text:style-name="P188">學術類、典禮類、</text:p>
            <text:p text:style-name="P189">文書類。</text:p>
          </table:table-cell>
          <table:table-cell table:style-name="TableCell190">
            <text:p text:style-name="P191">交通類、環保類、</text:p>
            <text:soft-page-break/>
            <text:p text:style-name="P192">學術類、典禮類、</text:p>
            <text:p text:style-name="P193">文書類。</text:p>
          </table:table-cell>
          <table:table-cell table:style-name="TableCell194">
            <text:p text:style-name="P195">交通類、環保類、</text:p>
            <text:soft-page-break/>
            <text:p text:style-name="P196">學術類、典禮類、</text:p>
            <text:p text:style-name="P197">文書類。</text:p>
          </table:table-cell>
          <table:table-cell table:style-name="TableCell198">
            <text:p text:style-name="P199">交通類、環保類、</text:p>
            <text:soft-page-break/>
            <text:p text:style-name="P200">學術類、典禮類、</text:p>
            <text:p text:style-name="P201">文書類。</text:p>
          </table:table-cell>
        </table:table-row>
        <text:soft-page-break/>
        <table:table-row table:style-name="TableRow202">
          <table:table-cell table:style-name="TableCell203">
            <text:p text:style-name="P204">校外性服務活動</text:p>
          </table:table-cell>
          <table:table-cell table:style-name="TableCell205">
            <text:p text:style-name="P206">自由選擇</text:p>
          </table:table-cell>
          <table:table-cell table:style-name="TableCell207">
            <text:p text:style-name="P208">自由選擇</text:p>
          </table:table-cell>
          <table:table-cell table:style-name="TableCell209">
            <text:p text:style-name="P210">自由選擇</text:p>
          </table:table-cell>
          <table:table-cell table:style-name="TableCell211">
            <text:p text:style-name="P212">自由選擇</text:p>
          </table:table-cell>
          <table:table-cell table:style-name="TableCell213">
            <text:p text:style-name="P214">自由選擇</text:p>
          </table:table-cell>
        </table:table-row>
      </table:table>
      <text:p text:style-name="P215">註:以社團活動時間、假日、課餘或適當時間進行服務，利用課堂時間所進行之服務不列入本志願服務學習認證(除特殊狀況經學校學務處認可)。</text:p>
      <text:p text:style-name="P216"><text:span text:style-name="T217">五、實施方式 </text:span></text:p>
      <text:p text:style-name="P218"><text:span text:style-name="T219"><text:s text:c="3"/></text:span><text:span text:style-name="T220">(</text:span><text:span text:style-name="T221">一</text:span><text:span text:style-name="T222">)</text:span><text:span text:style-name="T223">學校所提供服務學習之訊息，</text:span><text:span text:style-name="T224">於開學前公告，並適時更新。</text:span></text:p>
      <text:p text:style-name="P225"><text:span text:style-name="T226"><text:s text:c="3"/></text:span><text:span text:style-name="T227">(</text:span><text:span text:style-name="T228">二</text:span><text:span text:style-name="T229">)</text:span><text:span text:style-name="T230">學生每次參加服務活動，均應取得服務主辦單位或服務對象(承辦人)之證明章記。</text:span></text:p>
      <text:p text:style-name="P231"><text:span text:style-name="T232"><text:s text:c="3"/></text:span><text:span text:style-name="T233">(</text:span><text:span text:style-name="T234">三</text:span><text:span text:style-name="T235">)</text:span><text:span text:style-name="T236">校內</text:span><text:span text:style-name="T237">服務學習</text:span><text:span text:style-name="T238">活動，</text:span><text:span text:style-name="T239">活動</text:span><text:span text:style-name="T240">前</text:span><text:span text:style-name="T241">必須</text:span><text:span text:style-name="T242">至</text:span><text:span text:style-name="T243">學務處</text:span><text:span text:style-name="T244">申請</text:span><text:span text:style-name="T245">（附件</text:span><text:span text:style-name="T246">一</text:span><text:span text:style-name="T247">「校內服務學習活動申請表」）</text:span><text:span text:style-name="T248">，並由指導</text:span></text:p>
      <text:p text:style-name="P249"><text:s text:c="7"/>老師╱導師協同指導，以確保其教育意義及活動之正當性與安全性。</text:p>
      <text:p text:style-name="P250"><text:span text:style-name="T251"><text:s text:c="3"/></text:span><text:span text:style-name="T252">(</text:span><text:span text:style-name="T253">四</text:span><text:span text:style-name="T254">)</text:span><text:span text:style-name="T255">參加校外服務學習時，於</text:span><text:span text:style-name="T256">5</text:span><text:span text:style-name="T257">日前至</text:span><text:span text:style-name="T258">學務處</text:span><text:span text:style-name="T259">提出申請</text:span><text:span text:style-name="T260">（附件</text:span><text:span text:style-name="T261">二</text:span><text:span text:style-name="T262">「校外服務學習活動申請表」），</text:span><text:span text:style-name="T263">申請</text:span></text:p>
      <text:p text:style-name="P264"><text:span text:style-name="T265"><text:s text:c="7"/></text:span><text:span text:style-name="T266">前須取得家長之同意，並於申請時一併附上家長同意書</text:span><text:span text:style-name="T267">(附件</text:span><text:span text:style-name="T268">三</text:span><text:span text:style-name="T269">「校外服務學習活動家長同意書」)</text:span><text:span text:style-name="T270">。</text:span></text:p>
      <text:p text:style-name="P271"><text:span text:style-name="T272">六、認證方式<text:s/></text:span></text:p>
      <text:p text:style-name="P273"><text:span text:style-name="T274"><text:s text:c="2"/></text:span><text:span text:style-name="T275"><text:s/></text:span><text:span text:style-name="T276">(一)校內各行政單位之</text:span><text:span text:style-name="T277">服務學習</text:span><text:span text:style-name="T278">時數，由各單位組長或主任簽章證明</text:span><text:span text:style-name="T279">與採計</text:span><text:span text:style-name="T280">。</text:span></text:p>
      <text:p text:style-name="P281"><text:s text:c="2"/><text:s/>(二)校內之全校性活動之服務時數，由主辦單位組長或主任簽章證明與採計。</text:p>
      <text:p text:style-name="P282"><text:s text:c="2"/><text:s/>(三)教師或學生社團安排之服務活動，由主辦教師、社團指導老師或服務對象(承辦人)簽章並由單位主<text:s/></text:p>
      <text:p text:style-name="P283"><text:span text:style-name="T284"><text:s text:c="7"/></text:span><text:span text:style-name="T285">管</text:span><text:span text:style-name="T286">證明</text:span><text:span text:style-name="T287">，其</text:span><text:span text:style-name="T288">服務學習</text:span><text:span text:style-name="T289">時數</text:span><text:span text:style-name="T290">由</text:span><text:span text:style-name="T291">學務處</text:span><text:span text:style-name="T292">訓育組</text:span><text:span text:style-name="T293">採計</text:span><text:span text:style-name="T294">。</text:span></text:p>
      <text:p text:style-name="P295"><text:span text:style-name="T296"><text:s text:c="2"/></text:span><text:span text:style-name="T297"><text:s/></text:span><text:span text:style-name="T298">(四)參加校外</text:span><text:span text:style-name="T299">服務學習</text:span><text:span text:style-name="T300">者，由申請人將</text:span><text:span text:style-name="T301">服務學習</text:span><text:span text:style-name="T302">時數</text:span><text:span text:style-name="T303">之證明文件</text:span><text:span text:style-name="T304">，</text:span><text:span text:style-name="T305">送交</text:span><text:span text:style-name="T306">學務處</text:span><text:span text:style-name="T307">訓育組</text:span><text:span text:style-name="T308">採計</text:span><text:span text:style-name="T309">。</text:span></text:p>
      <text:p text:style-name="P310"><text:span text:style-name="T311">七、考核與獎勵 </text:span></text:p>
      <text:p text:style-name="P312"><text:span text:style-name="T313"><text:s/></text:span><text:span text:style-name="T314">  (一)</text:span><text:span text:style-name="T315">每</text:span><text:span text:style-name="T316">位學</text:span><text:span text:style-name="T317">生</text:span><text:span text:style-name="T318">至少服務3學期每學期</text:span><text:span text:style-name="T319">6</text:span><text:span text:style-name="T320">小時。</text:span><text:span text:style-name="T321">(</text:span><text:span text:style-name="T322">已記獎勵之勞務工作及銷過改過之服務不得重複登錄時</text:span></text:p>
      <text:p text:style-name="P323"><text:s text:c="7"/>數，如班級幹部、社團幹部、校隊等，但如為額外性之工作則可登錄。)</text:p>
      <text:p text:style-name="P324"><text:s text:c="2"/><text:s/>(二)由教師或業務單位安排之服務學習者，於活動結束後，由教師或業務單位(承辦人)將「學生服務學</text:p>
      <text:p text:style-name="P325"><text:s text:c="7"/>習證明」，送交學務處訓育組查核。(若為校外團體申請者，由申請人將「學生服務學習證明」，</text:p>
      <text:p text:style-name="P326"><text:s text:c="7"/>送交學務處訓育組查核。)</text:p>
      <text:p text:style-name="P327"><text:s text:c="2"/><text:s/>(三)若為個別服務學習者，於每學期結束前，由各班班長收齊「學生服務學習證明」，送交學務處訓育</text:p>
      <text:p text:style-name="P328"><text:s text:c="7"/>組查核。</text:p>
      <text:p text:style-name="P329"><text:s text:c="2"/><text:s/>(四)每學期服務時數達20小時以上者，學務處發給獎狀以茲鼓勵；服務時數達30小時以上者，予以嘉</text:p>
      <text:p text:style-name="P330"><text:s text:c="7"/>獎表揚。</text:p>
      <text:p text:style-name="P331"><text:span text:style-name="T332"> </text:span><text:span text:style-name="T333"><text:s/></text:span><text:span text:style-name="T334"><text:s/></text:span><text:span text:style-name="T335">(</text:span><text:span text:style-name="T336">五</text:span><text:span text:style-name="T337">)學生參與</text:span><text:span text:style-name="T338">服務學習</text:span><text:span text:style-name="T339">之表現，</text:span><text:span text:style-name="T340">得</text:span><text:span text:style-name="T341">列為本校學生各項</text:span><text:span text:style-name="T342">升學或志工表揚</text:span><text:span text:style-name="T343">推薦之參考要項。</text:span></text:p>
      <text:p text:style-name="P344"><text:span text:style-name="T345"><text:s/></text:span><text:span text:style-name="T346">八、</text:span><text:span text:style-name="T347">本實施</text:span><text:span text:style-name="T348">計畫</text:span><text:span text:style-name="T349">經行政會報討論，</text:span><text:span text:style-name="T350">陳</text:span><text:span text:style-name="T351"><text:s/></text:span><text:span text:style-name="T352">校長</text:span><text:span text:style-name="T353">核定</text:span><text:span text:style-name="T354">後實施</text:span><text:span text:style-name="T355">，修訂時亦同。<text:s/></text:span></text:p>
      <text:soft-page-break/>
      <text:p text:style-name="P356"><text:span text:style-name="T357">附件</text:span><text:span text:style-name="T358">一</text:span><text:span text:style-name="T359"><text:s text:c="51"/></text:span><text:span text:style-name="T360">中華民國　　年　　月　　日申請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14">
            <text:p text:style-name="P378"><text:span text:style-name="T379"><draw:frame draw:z-index="251656704" draw:id="id1" draw:style-name="a1" draw:name="Text Box 2" text:anchor-type="paragraph" svg:x="0in" svg:y="-0.5625in" svg:width="1.5in" svg:height="0.375in" style:rel-width="scale" style:rel-height="scale"><draw:text-box><text:p text:style-name="P380"/></draw:text-box><svg:title/><svg:desc/></draw:frame></text:span><text:span text:style-name="T381">臺</text:span><text:span text:style-name="T382">北</text:span><text:span text:style-name="T383">市立</text:span><text:span text:style-name="T384">北投國中</text:span><text:span text:style-name="T385">校內服務學習活動申請表</text:span><text:span text:style-name="T386">　　</text:span><text:span text:style-name="T3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申請單位</text:span>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活動名稱</text:span></text:p>
          </table: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活動時間</text:span></text:p>
          </table:table-cell>
          <table:table-cell table:style-name="TableCell403" table:number-columns-spanned="13">
            <text:p text:style-name="內文"><text:span text:style-name="T404">自</text:span><text:span text:style-name="T405"><text:s/></text:span><text:span text:style-name="T406">　　年　　　月　　　日</text:span><text:span text:style-name="T407"><text:s/></text:span><text:span text:style-name="T408">　</text:span><text:span text:style-name="T409"><text:s text:c="3"/></text:span><text:span text:style-name="T410">時</text:span></text:p>
            <text:p text:style-name="內文"><text:span text:style-name="T411">至　</text:span><text:span text:style-name="T412"><text:s/></text:span><text:span text:style-name="T413">　年　　　月　　　日</text:span><text:span text:style-name="T414"><text:s text:c="6"/></text:span><text:span text:style-name="T415">時</text:span><text:span text:style-name="T416"><text:s text:c="18"/></text:span><text:span text:style-name="T417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6">
            <text:p text:style-name="P420"><text:span text:style-name="T421">服務學生</text:span></text:p>
          </table:table-cell>
          <table:table-cell table:style-name="TableCell422">
            <text:p text:style-name="P423"><text:span text:style-name="T424">班級</text:span></text:p>
          </table:table-cell>
          <table:table-cell table:style-name="TableCell425" table:number-columns-spanned="2">
            <text:p text:style-name="P426"><text:span text:style-name="T427">座號</text:span></text:p>
          </table:table-cell>
          <table:covered-table-cell/>
          <table:table-cell table:style-name="TableCell428" table:number-columns-spanned="5">
            <text:p text:style-name="P429"><text:span text:style-name="T430">姓名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班級</text:span></text:p>
          </table:table-cell>
          <table:covered-table-cell/>
          <table:table-cell table:style-name="TableCell434" table:number-columns-spanned="2">
            <text:p text:style-name="P435"><text:span text:style-name="T436">座號</text:span></text:p>
          </table:table-cell>
          <table:covered-table-cell/>
          <table:table-cell table:style-name="TableCell437">
            <text:p text:style-name="P438"><text:span text:style-name="T439">姓名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活動內容</text:span></text:p>
            <text:p text:style-name="P514"><text:span text:style-name="T515">(</text:span><text:span text:style-name="T516">請詳述</text:span><text:span text:style-name="T517">)</text:span></text:p>
          </table:table-cell>
          <table:table-cell table:style-name="TableCell518" table:number-columns-spanned="13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企劃書：</text:span><text:span text:style-name="T529">□</text:span><text:span text:style-name="T530">有檢附　　</text:span><text:span text:style-name="T531">□</text:span><text:span text:style-name="T532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活動地點</text:span></text:p>
          </table:table-cell>
          <table:table-cell table:style-name="TableCell537" table:number-columns-spanned="13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申請人</text:span></text:p>
            <text:p text:style-name="P543"><text:span text:style-name="T544">簽名</text:span></text:p>
          </table:table-cell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<text:span text:style-name="T549">指導老師</text:span><text:span text:style-name="T550">╱導師</text:span></text:p>
            <text:p text:style-name="P551"><text:span text:style-name="T552">(</text:span><text:span text:style-name="T553">簽名</text:span><text:span text:style-name="T554">)</text:span></text:p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訓育組</text:span>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 table:number-rows-spanned="2">
            <text:p text:style-name="P564"><text:span text:style-name="T565">學務</text:span><text:span text:style-name="T566">主任</text:span></text:p>
          </table:table-cell>
          <table:covered-table-cell/>
          <table:covered-table-cell/>
          <table:table-cell table:style-name="TableCell567" table:number-columns-spanned="4" table:number-rows-spanned="2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 table:number-rows-spanned="2">
            <text:p text:style-name="P570"><text:span text:style-name="T571">校長</text:span></text:p>
          </table:table-cell>
          <table:covered-table-cell/>
          <table:table-cell table:style-name="TableCell572" table:number-columns-spanned="2" table:number-row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生</text:span><text:span text:style-name="T578">教</text:span><text:span text:style-name="T579">組</text:span></text:p>
          </table:table-cell>
          <table:table-cell table:style-name="TableCell580" table:number-columns-spanned="2">
            <text:p text:style-name="P581"/>
          </table: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</table:table-row>
      </table:table>
      <text:p text:style-name="內文"/>
      <text:p text:style-name="內文"/>
      <text:p text:style-name="P586"/>
      <text:p text:style-name="P587"/>
      <text:p text:style-name="P588"/>
      <text:p text:style-name="P589"/>
      <text:soft-page-break/>
      <text:p text:style-name="P590"><text:span text:style-name="T591">附件</text:span><text:span text:style-name="T592">二</text:span><text:span text:style-name="T593"><draw:frame draw:z-index="251657728" draw:id="id2" draw:style-name="a2" draw:name="Text Box 3" text:anchor-type="paragraph" svg:x="0.16667in" svg:y="-0.08333in" svg:width="1.5in" svg:height="0.375in" style:rel-width="scale" style:rel-height="scale"><draw:text-box><text:p text:style-name="P594"/></draw:text-box><svg:title/><svg:desc/></draw:frame></text:span><text:span text:style-name="T595"><text:s text:c="51"/></text:span><text:span text:style-name="T596">中華民國　　年　　月　　日申請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14">
            <text:p text:style-name="P614"><text:span text:style-name="T615">臺</text:span><text:span text:style-name="T616">北市立北投國中</text:span><text:span text:style-name="T617">校外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申請人</text:span></text:p>
          </table:table-cell>
          <table:covered-table-cell/>
          <table:table-cell table:style-name="TableCell622" table:number-columns-spanned="9">
            <text:p text:style-name="內文"><text:span text:style-name="T623">□</text:span><text:span text:style-name="T624">學生：班級</text:span><text:span text:style-name="T625">______ <text:s/></text:span><text:span text:style-name="T626">座號</text:span><text:span text:style-name="T627">____<text:s/></text:span><text:span text:style-name="T628">姓名</text:span><text:span text:style-name="T629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內文"><text:span text:style-name="T631">□</text:span><text:span text:style-name="T632">教師：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服務時間</text:span></text:p>
          </table:table-cell>
          <table:covered-table-cell/>
          <table:table-cell table:style-name="TableCell637" table:number-columns-spanned="12">
            <text:p text:style-name="內文"><text:span text:style-name="T638">自</text:span><text:span text:style-name="T639"><text:s/></text:span><text:span text:style-name="T640">　　年　　　月　　　日</text:span><text:span text:style-name="T641"><text:s/></text:span><text:span text:style-name="T642">　</text:span><text:span text:style-name="T643"><text:s text:c="3"/></text:span><text:span text:style-name="T644">時</text:span></text:p>
            <text:p text:style-name="內文"><text:span text:style-name="T645">至　</text:span><text:span text:style-name="T646"><text:s/></text:span><text:span text:style-name="T647">　年　　　月　　　日</text:span><text:span text:style-name="T648"><text:s text:c="6"/></text:span><text:span text:style-name="T649">時</text:span><text:span text:style-name="T650"><text:s text:c="18"/></text:span><text:span text:style-name="T651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服務內容</text:span></text:p>
            <text:p text:style-name="P656"><text:span text:style-name="T657">(</text:span><text:span text:style-name="T658">請詳述</text:span><text:span text:style-name="T659">)</text:span></text:p>
          </table:table-cell>
          <table:covered-table-cell/>
          <table:table-cell table:style-name="TableCell660" table:number-columns-spanned="12">
            <text:p text:style-name="P661"/>
            <text:p text:style-name="P662"/>
            <text:p text:style-name="P663"/>
            <text:p text:style-name="P664"/>
            <text:p text:style-name="P665"/>
            <text:p text:style-name="P666"><text:span text:style-name="T667">企劃書：</text:span><text:span text:style-name="T668">□</text:span><text:span text:style-name="T669">有檢附　　</text:span><text:span text:style-name="T670">□</text:span><text:span text:style-name="T671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 table:number-rows-spanned="2">
            <text:p text:style-name="P674"><text:span text:style-name="T675">服務地點</text:span></text:p>
          </table:table-cell>
          <table:covered-table-cell/>
          <table:table-cell table:style-name="TableCell676" table:number-columns-spanned="7" table:number-rows-spanned="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<text:span text:style-name="T680">負責人</text:span></text:p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<text:span text:style-name="T688">電話</text:span>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聯繫方式</text:span></text:p>
          </table:table-cell>
          <table:covered-table-cell/>
          <table:table-cell table:style-name="TableCell695" table:number-columns-spanned="12">
            <text:p text:style-name="P696"><text:span text:style-name="T697">指導老師：</text:span><text:span text:style-name="T698"><text:s text:c="11"/></text:span><text:span text:style-name="T699">（姓名）</text:span><text:span text:style-name="T700"><text:s text:c="12"/></text:span><text:span text:style-name="T701">（電話）【請老師親填】</text:span></text:p>
            <text:p text:style-name="P702"><text:span text:style-name="T703">　　　　　　　　　　　　　　　　</text:span></text:p>
            <text:p text:style-name="P704"><text:span text:style-name="T705">學生負責人：</text:span><text:span text:style-name="T706"><text:s text:c="11"/></text:span><text:span text:style-name="T707">（姓名）</text:span><text:span text:style-name="T708"><text:s text:c="11"/></text:span><text:span text:style-name="T709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申請人</text:span></text:p>
            <text:p text:style-name="P714"><text:span text:style-name="T715">簽名</text:span></text:p>
          </table:table-cell>
          <table:covered-table-cell/>
          <table:table-cell table:style-name="TableCell716" table:number-columns-spanned="12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 table:number-rows-spanned="11">
            <text:p text:style-name="P720"><text:span text:style-name="T721">服務學生</text:span></text:p>
          </table:table-cell>
          <table:covered-table-cell/>
          <table:table-cell table:style-name="TableCell722">
            <text:p text:style-name="P723"><text:span text:style-name="T724">班級</text:span></text:p>
          </table:table-cell>
          <table:table-cell table:style-name="TableCell725" table:number-columns-spanned="2">
            <text:p text:style-name="P726"><text:span text:style-name="T727">座號</text:span></text:p>
          </table:table-cell>
          <table:covered-table-cell/>
          <table:table-cell table:style-name="TableCell728" table:number-columns-spanned="3">
            <text:p text:style-name="P729"><text:span text:style-name="T730">姓名</text:span></text:p>
          </table:table-cell>
          <table:covered-table-cell/>
          <table:covered-table-cell/>
          <table:table-cell table:style-name="TableCell731" table:number-columns-spanned="5">
            <text:p text:style-name="P732"><text:span text:style-name="T733">家長同意書</text:span></text:p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><text:span text:style-name="T736">導師簽章</text:span></text:p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5">
            <text:p text:style-name="P746"><text:span text:style-name="T747">□</text:span><text:span text:style-name="T748">已附。</text:span></text:p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5">
            <text:p text:style-name="P760"><text:span text:style-name="T761">□</text:span><text:span text:style-name="T762">已附。</text:span>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5">
            <text:p text:style-name="P774"><text:span text:style-name="T775">□</text:span><text:span text:style-name="T776">已附。</text:span>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5">
            <text:p text:style-name="P788"><text:span text:style-name="T789">□</text:span><text:span text:style-name="T790">已附。</text:span>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5">
            <text:p text:style-name="P802"><text:span text:style-name="T803">□</text:span><text:span text:style-name="T804">已附。</text:span>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5">
            <text:p text:style-name="P816"><text:span text:style-name="T817">□</text:span><text:span text:style-name="T818">已附。</text:span>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5">
            <text:p text:style-name="P830"><text:span text:style-name="T831">□</text:span><text:span text:style-name="T832">已附。</text:span></text:p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5">
            <text:p text:style-name="P844"><text:span text:style-name="T845">□</text:span><text:span text:style-name="T846">已附。</text:span></text:p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5">
            <text:p text:style-name="P858"><text:span text:style-name="T859">□</text:span><text:span text:style-name="T860">已附。</text:span>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5">
            <text:p text:style-name="P872"><text:span text:style-name="T873">□</text:span><text:span text:style-name="T874">已附。</text:span>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訓育</text:span></text:p>
            <text:p text:style-name="P881"><text:span text:style-name="T882">組</text:span>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<text:span text:style-name="T887">生</text:span><text:span text:style-name="T888">教</text:span><text:span text:style-name="T889">組</text:span>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<text:span text:style-name="T894">學務</text:span></text:p>
            <text:p text:style-name="P895"><text:span text:style-name="T896">主任</text:span>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><text:span text:style-name="T901">校長</text:span></text:p>
          </table:table-cell>
          <table:covered-table-cell/>
          <table:covered-table-cell/>
          <table:table-cell table:style-name="TableCell902">
            <text:p text:style-name="P903"/>
          </table:table-cell>
        </table:table-row>
      </table:table>
      <text:p text:style-name="內文"><text:span text:style-name="T904">★繳交此申請表時，需一併附上參加學生之家長同意書</text:span></text:p>
      <text:p text:style-name="P905"/>
      <text:p text:style-name="P906"/>
      <text:soft-page-break/>
      <text:p text:style-name="P907"><text:span text:style-name="T908">附件</text:span><text:span text:style-name="T909">三</text:span><text:span text:style-name="T910"><text:s text:c="6"/></text:span><text:span text:style-name="T911"><text:s/></text:span><text:span text:style-name="T912"><text:s text:c="35"/></text:span><text:span text:style-name="T913">※</text:span><text:span text:style-name="T914">檢附企劃書※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4">
            <text:p text:style-name="P922"><text:span text:style-name="T923">臺</text:span><text:span text:style-name="T924">北</text:span><text:span text:style-name="T925">市立</text:span><text:span text:style-name="T926">北投國中</text:span><text:span text:style-name="T927">校外服務學習活動家長同意書</text:span><text:span text:style-name="T928">　　</text:span><text:span text:style-name="T929">　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4">
            <text:p text:style-name="P932"><text:span text:style-name="T933"><text:s/></text:span><text:span text:style-name="T934"><text:s/></text:span><text:span text:style-name="T935">本人同意</text:span><text:span text:style-name="T936">子弟</text:span><text:span text:style-name="T937"><text:s text:c="5"/></text:span><text:span text:style-name="T938">班</text:span><text:span text:style-name="T939"><text:s text:c="5"/></text:span><text:span text:style-name="T940">號</text:span><text:span text:style-name="T941"><text:s text:c="2"/></text:span><text:span text:style-name="T942">姓名</text:span><text:span text:style-name="T943"><text:s text:c="12"/></text:span><text:span text:style-name="T944">參加下列所述之服務</text:span><text:span text:style-name="T945">學習</text:span><text:span text:style-name="T946">活動，</text:span><text:span text:style-name="T947">過程中</text:span><text:span text:style-name="T948">將</text:span><text:span text:style-name="T949">隨時掌握子弟學習狀況</text:span><text:span text:style-name="T950">，並負所有</text:span><text:span text:style-name="T951">安全責任</text:span><text:span text:style-name="T952">。</text:span></text:p>
            <text:p text:style-name="P953"><text:s text:c="4"/>此致</text:p>
            <text:p text:style-name="P954"><text:span text:style-name="T955">臺</text:span><text:span text:style-name="T956">北</text:span><text:span text:style-name="T957">市立</text:span><text:span text:style-name="T958">北投國中</text:span></text:p>
            <text:p text:style-name="P959"><text:span text:style-name="T960"><text:s text:c="40"/></text:span><text:span text:style-name="T961">家長簽章：</text:span></text:p>
            <text:p text:style-name="P962"><text:span text:style-name="T963"><text:s text:c="40"/></text:span><text:span text:style-name="T964">聯絡電話</text:span><text:span text:style-name="T965">：</text:span></text:p>
            <text:p text:style-name="P966"><text:span text:style-name="T967"><text:s text:c="44"/></text:span><text:span text:style-name="T968">日期：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活動時間</text:span></text:p>
          </table:table-cell>
          <table:table-cell table:style-name="TableCell973" table:number-columns-spanned="3">
            <text:p text:style-name="內文"><text:span text:style-name="T974">自</text:span><text:span text:style-name="T975"><text:s/></text:span><text:span text:style-name="T976">　　年　　　月　　　日</text:span><text:span text:style-name="T977"><text:s/></text:span><text:span text:style-name="T978">　</text:span><text:span text:style-name="T979"><text:s text:c="3"/></text:span><text:span text:style-name="T980">時</text:span></text:p>
            <text:p text:style-name="內文"><text:span text:style-name="T981">至　</text:span><text:span text:style-name="T982"><text:s/></text:span><text:span text:style-name="T983">　年　　　月　　　日</text:span><text:span text:style-name="T984"><text:s text:c="6"/></text:span><text:span text:style-name="T985">時</text:span><text:span text:style-name="T986"><text:s text:c="18"/></text:span><text:span text:style-name="T987">合計　　　　小時</text:span></text:p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活動內容</text:span></text:p>
          </table:table-cell>
          <table:table-cell table:style-name="TableCell992" table:number-columns-spanned="3">
            <text:p text:style-name="P993"><text:span text:style-name="T994">□</text:span><text:span text:style-name="T995">檢附企劃書，活動內容詳如企劃書。</text:span>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活動地點</text:span>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帶隊者簽名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聯絡電話</text:span></text:p>
          </table:table-cell>
          <table:table-cell table:style-name="TableCell1010">
            <text:p text:style-name="P1011"/>
          </table:table-cell>
        </table:table-row>
      </table:table>
      <text:p text:style-name="內文"/>
      <text:p text:style-name="P101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7583in" fo:text-indent="-0.1652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62in" text:min-label-width="0.2708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各級學校推展服務學習實施要點</dc:title>
    <meta:initial-creator>user</meta:initial-creator>
    <dc:creator>Aish</dc:creator>
    <meta:creation-date>2019-12-26T08:56:00Z</meta:creation-date>
    <dc:date>2019-12-26T08:56:00Z</dc:date>
    <meta:print-date>2014-04-11T06:38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31" meta:character-count="3552" meta:row-count="25" meta:non-whitespace-character-count="3028"/>
  </office:meta>
</office:document-meta>
</file>