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強調粗體" style:family="text">
      <style:text-properties style:font-name-asian="標楷體" style:font-weight-complex="normal"/>
    </style:style>
    <style:style style:name="T3" style:parent-style-name="強調粗體" style:family="text">
      <style:text-properties style:font-name-asian="標楷體" style:font-weight-complex="normal"/>
    </style:style>
    <style:style style:name="T4" style:parent-style-name="強調粗體" style:family="text">
      <style:text-properties style:font-name-asian="標楷體" style:font-weight-complex="normal"/>
    </style:style>
    <style:style style:name="T5" style:parent-style-name="強調粗體" style:family="text">
      <style:text-properties style:font-name-asian="標楷體" style:font-weight-complex="normal" fo:font-size="18pt" style:font-size-asian="18pt" style:font-size-complex="18pt"/>
    </style:style>
    <style:style style:name="T6" style:parent-style-name="強調粗體" style:family="text">
      <style:text-properties style:font-name-asian="標楷體" style:font-weight-complex="normal" fo:font-size="18pt" style:font-size-asian="18pt" style:font-size-complex="18pt"/>
    </style:style>
    <style:style style:name="T7" style:parent-style-name="強調粗體" style:family="text">
      <style:text-properties style:font-name-asian="標楷體" style:font-weight-complex="normal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659in"/>
    </style:style>
    <style:style style:name="TableColumn11" style:family="table-column">
      <style:table-column-properties style:column-width="2.8333in"/>
    </style:style>
    <style:style style:name="TableColumn12" style:family="table-column">
      <style:table-column-properties style:column-width="1.0902in"/>
    </style:style>
    <style:style style:name="TableColumn13" style:family="table-column">
      <style:table-column-properties style:column-width="2.4645in"/>
    </style:style>
    <style:style style:name="Table9" style:family="table">
      <style:table-properties style:width="7.6541in" style:rel-width="100%" fo:margin-left="0in" table:align="left"/>
    </style:style>
    <style:style style:name="TableRow14" style:family="table-row">
      <style:table-row-properties style:min-row-height="0.5652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1.4756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18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9854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Row86" style:family="table-row">
      <style:table-row-properties style:min-row-height="0.4013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013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>
        <style:tab-stops>
          <style:tab-stop style:type="right" style:position="7.268in"/>
        </style:tab-stops>
      </style:paragraph-properties>
    </style:style>
  </office:automatic-styles>
  <office:body>
    <office:text text:use-soft-page-breaks="true">
      <text:p text:style-name="P1"><text:span text:style-name="T2">附件</text:span><text:span text:style-name="T3">三</text:span><text:span text:style-name="T4"><text:s text:c="6"/></text:span><text:span text:style-name="T5"><text:s/></text:span><text:span text:style-name="T6"><text:s text:c="35"/></text:span><text:span text:style-name="T7">※</text:span><text:span text:style-name="T8">檢附企劃書※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臺北</text:span><text:span text:style-name="T18">市立</text:span><text:span text:style-name="T19">北投國中</text:span><text:span text:style-name="T20">校外服務學習活動家長同意書</text:span><text:span text:style-name="T21">　　</text:span><text:span text:style-name="T22">　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<text:s/></text:span><text:span text:style-name="T27"><text:s/></text:span><text:span text:style-name="T28">本人同意</text:span><text:span text:style-name="T29">子弟</text:span><text:span text:style-name="T30"><text:s text:c="5"/></text:span><text:span text:style-name="T31">班</text:span><text:span text:style-name="T32"><text:s text:c="5"/></text:span><text:span text:style-name="T33">號</text:span><text:span text:style-name="T34"><text:s text:c="2"/></text:span><text:span text:style-name="T35">姓名</text:span><text:span text:style-name="T36"><text:s text:c="12"/></text:span><text:span text:style-name="T37">參加下列所述之服務</text:span><text:span text:style-name="T38">學習</text:span><text:span text:style-name="T39">活動，</text:span><text:span text:style-name="T40">過程中將隨時掌握子弟學習狀況</text:span><text:span text:style-name="T41">，並負所有</text:span><text:span text:style-name="T42">安全責任</text:span><text:span text:style-name="T43">。</text:span></text:p>
            <text:p text:style-name="P44"><text:s text:c="4"/>此致</text:p>
            <text:p text:style-name="P45"><text:span text:style-name="T46">臺北</text:span><text:span text:style-name="T47">市立</text:span><text:span text:style-name="T48">北投國中</text:span></text:p>
            <text:p text:style-name="P49"><text:span text:style-name="T50"><text:s text:c="40"/></text:span><text:span text:style-name="T51">家長簽章：</text:span></text:p>
            <text:p text:style-name="P52"><text:span text:style-name="T53"><text:s text:c="40"/></text:span><text:span text:style-name="T54">聯絡電話</text:span><text:span text:style-name="T55">：</text:span></text:p>
            <text:p text:style-name="P56"><text:span text:style-name="T57"><text:s text:c="44"/></text:span><text:span text:style-name="T58">日期：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活動時間</text:span></text:p>
          </table:table-cell>
          <table:table-cell table:style-name="TableCell63" table:number-columns-spanned="3">
            <text:p text:style-name="內文"><text:span text:style-name="T64">自</text:span><text:span text:style-name="T65"><text:s/></text:span><text:span text:style-name="T66">　　年　　　月　　　日</text:span><text:span text:style-name="T67"><text:s/></text:span><text:span text:style-name="T68">　</text:span><text:span text:style-name="T69"><text:s text:c="3"/></text:span><text:span text:style-name="T70">時</text:span></text:p>
            <text:p text:style-name="內文"><text:span text:style-name="T71">至　</text:span><text:span text:style-name="T72"><text:s/></text:span><text:span text:style-name="T73">　年　　　月　　　日</text:span><text:span text:style-name="T74"><text:s text:c="6"/></text:span><text:span text:style-name="T75">時</text:span><text:span text:style-name="T76"><text:s text:c="18"/></text:span><text:span text:style-name="T77">合計　　　　小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活動內容</text:span></text:p>
          </table:table-cell>
          <table:table-cell table:style-name="TableCell82" table:number-columns-spanned="3">
            <text:p text:style-name="P83"><text:span text:style-name="T84">□</text:span><text:span text:style-name="T85">檢附企劃書，活動內容詳如企劃書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活動地點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帶隊者簽名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聯絡電話</text:span></text:p>
          </table:table-cell>
          <table:table-cell table:style-name="TableCell100">
            <text:p text:style-name="P101"/>
          </table:table-cell>
        </table:table-row>
      </table:table>
      <text:p text:style-name="內文"/>
      <text:p text:style-name="P102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756in" fo:margin-bottom="0.6888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3T06:48:00Z</meta:creation-date>
    <dc:date>2020-11-03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