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-asian="標楷體"/>
    </style:style>
    <style:style style:name="TableColumn4" style:family="table-column">
      <style:table-column-properties style:column-width="0.7569in"/>
    </style:style>
    <style:style style:name="TableColumn5" style:family="table-column">
      <style:table-column-properties style:column-width="0.2375in"/>
    </style:style>
    <style:style style:name="TableColumn6" style:family="table-column">
      <style:table-column-properties style:column-width="0.7944in"/>
    </style:style>
    <style:style style:name="TableColumn7" style:family="table-column">
      <style:table-column-properties style:column-width="0.7868in"/>
    </style:style>
    <style:style style:name="TableColumn8" style:family="table-column">
      <style:table-column-properties style:column-width="0.0548in"/>
    </style:style>
    <style:style style:name="TableColumn9" style:family="table-column">
      <style:table-column-properties style:column-width="1.4138in"/>
    </style:style>
    <style:style style:name="TableColumn10" style:family="table-column">
      <style:table-column-properties style:column-width="0.059in"/>
    </style:style>
    <style:style style:name="TableColumn11" style:family="table-column">
      <style:table-column-properties style:column-width="0.9986in"/>
    </style:style>
    <style:style style:name="TableColumn12" style:family="table-column">
      <style:table-column-properties style:column-width="0.1354in"/>
    </style:style>
    <style:style style:name="TableColumn13" style:family="table-column">
      <style:table-column-properties style:column-width="0.409in"/>
    </style:style>
    <style:style style:name="TableColumn14" style:family="table-column">
      <style:table-column-properties style:column-width="1.5597in"/>
    </style:style>
    <style:style style:name="Table3" style:family="table">
      <style:table-properties style:width="7.2062in" style:rel-width="100%" fo:margin-left="0in" table:align="left"/>
    </style:style>
    <style:style style:name="TableRow15" style:family="table-row">
      <style:table-row-properties style:min-row-height="0.318in"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margin-top="0.125in" fo:margin-bottom="0.125in" fo:line-height="0.1944in"/>
    </style:style>
    <style:style style:name="T1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Row19" style:family="table-row">
      <style:table-row-properties style:min-row-height="0.4743in"/>
    </style:style>
    <style:style style:name="TableCell2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ableRow37" style:family="table-row">
      <style:table-row-properties style:min-row-height="0.4694in"/>
    </style:style>
    <style:style style:name="TableCell38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ableRow56" style:family="table-row">
      <style:table-row-properties style:min-row-height="0.618in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-top="0.0069in solid #000000" fo:border-left="0.0104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indent="0.1666in"/>
      <style:text-properties style:font-name-asian="標楷體"/>
    </style:style>
    <style:style style:name="P67" style:parent-style-name="內文" style:family="paragraph">
      <style:paragraph-properties style:snap-to-layout-grid="false" fo:text-indent="0.1666in"/>
      <style:text-properties style:font-name-asian="標楷體"/>
    </style:style>
    <style:style style:name="P68" style:parent-style-name="內文" style:family="paragraph">
      <style:paragraph-properties style:snap-to-layout-grid="false"/>
      <style:text-properties style:font-name-asian="標楷體"/>
    </style:style>
    <style:style style:name="P69" style:parent-style-name="內文" style:family="paragraph">
      <style:text-properties style:font-name-asian="標楷體"/>
    </style:style>
    <style:style style:name="P70" style:parent-style-name="內文" style:family="paragraph">
      <style:paragraph-properties fo:text-indent="0.1666in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ableRow76" style:family="table-row">
      <style:table-row-properties style:min-row-height="0.3479in"/>
    </style:style>
    <style:style style:name="TableCell77" style:family="table-cell">
      <style:table-cell-properties fo:border-top="0.0104in solid #000000" fo:border-left="0.0625in double #000000" style:border-line-width-left="0.0208in 0.0208in 0.0208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222in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222in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Row87" style:family="table-row">
      <style:table-row-properties style:min-row-height="0.3479in"/>
    </style:style>
    <style:style style:name="P88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89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2222in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line-height="0.2222in"/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8083in"/>
    </style:style>
    <style:style style:name="TableCell96" style:family="table-cell">
      <style:table-cell-properties fo:border-top="0.0104in solid #000000" fo:border-left="0.0625in double #000000" style:border-line-width-left="0.0208in 0.0208in 0.0208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-top="0.0104in solid #000000" fo:border-left="0.0104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334in"/>
    </style:style>
    <style:style style:name="TableCell115" style:family="table-cell">
      <style:table-cell-properties fo:border-top="0.0104in solid #000000" fo:border-left="0.0625in double #000000" style:border-line-width-left="0.0208in 0.0208in 0.0208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5in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8" style:parent-style-name="內文" style:family="paragraph">
      <style:paragraph-properties fo:text-align="center" fo:line-height="0.25in"/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-top="0.0104in solid #000000" fo:border-left="0.0104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TableRow122" style:family="table-row">
      <style:table-row-properties style:min-row-height="0.243in"/>
    </style:style>
    <style:style style:name="TableCell12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26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-asian="標楷體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-asian="標楷體"/>
    </style:style>
    <style:style style:name="TableCell1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-asian="標楷體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-asian="標楷體"/>
    </style:style>
    <style:style style:name="TableRow141" style:family="table-row">
      <style:table-row-properties style:min-row-height="0.3076in"/>
    </style:style>
    <style:style style:name="P142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TableCell14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2222in"/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2222in"/>
      <style:text-properties style:font-name-asian="標楷體"/>
    </style:style>
    <style:style style:name="TableCell14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222in"/>
      <style:text-properties style:font-name-asian="標楷體"/>
    </style:style>
    <style:style style:name="TableCell14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2222in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ableCell153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2222in"/>
      <style:text-properties style:font-name-asian="標楷體"/>
    </style:style>
    <style:style style:name="TableRow155" style:family="table-row">
      <style:table-row-properties style:min-row-height="0.3513in"/>
    </style:style>
    <style:style style:name="P156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TableCell15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2222in"/>
      <style:text-properties style:font-name-asian="標楷體"/>
    </style:style>
    <style:style style:name="TableCell15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2222in"/>
      <style:text-properties style:font-name-asian="標楷體"/>
    </style:style>
    <style:style style:name="TableCell16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2222in"/>
      <style:text-properties style:font-name-asian="標楷體"/>
    </style:style>
    <style:style style:name="TableCell16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2222in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ableCell167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2222in"/>
      <style:text-properties style:font-name-asian="標楷體"/>
    </style:style>
    <style:style style:name="TableRow169" style:family="table-row">
      <style:table-row-properties style:min-row-height="0.3666in"/>
    </style:style>
    <style:style style:name="P170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TableCell17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222in"/>
      <style:text-properties style:font-name-asian="標楷體"/>
    </style:style>
    <style:style style:name="TableCell17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2222in"/>
      <style:text-properties style:font-name-asian="標楷體"/>
    </style:style>
    <style:style style:name="TableCell17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2222in"/>
      <style:text-properties style:font-name-asian="標楷體"/>
    </style:style>
    <style:style style:name="TableCell17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222in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ableCell181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2222in"/>
      <style:text-properties style:font-name-asian="標楷體"/>
    </style:style>
    <style:style style:name="TableRow183" style:family="table-row">
      <style:table-row-properties style:min-row-height="0.3625in"/>
    </style:style>
    <style:style style:name="P184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TableCell18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2222in"/>
      <style:text-properties style:font-name-asian="標楷體"/>
    </style:style>
    <style:style style:name="TableCell18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2222in"/>
      <style:text-properties style:font-name-asian="標楷體"/>
    </style:style>
    <style:style style:name="TableCell18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2222in"/>
      <style:text-properties style:font-name-asian="標楷體"/>
    </style:style>
    <style:style style:name="TableCell19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2222in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ableCell195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2222in"/>
      <style:text-properties style:font-name-asian="標楷體"/>
    </style:style>
    <style:style style:name="TableRow197" style:family="table-row">
      <style:table-row-properties style:min-row-height="0.359in"/>
    </style:style>
    <style:style style:name="P198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TableCell19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2222in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2222in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0.2222in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2222in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ableCell2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2222in"/>
      <style:text-properties style:font-name-asian="標楷體"/>
    </style:style>
    <style:style style:name="TableRow211" style:family="table-row">
      <style:table-row-properties style:min-row-height="0.359in"/>
    </style:style>
    <style:style style:name="P212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TableCell21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line-height="0.2222in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0.2222in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2222in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0.2222in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ableCell2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2222in"/>
      <style:text-properties style:font-name-asian="標楷體"/>
    </style:style>
    <style:style style:name="TableRow225" style:family="table-row">
      <style:table-row-properties style:min-row-height="0.359in"/>
    </style:style>
    <style:style style:name="P226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TableCell22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2222in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2222in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0.2222in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2222in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2222in"/>
      <style:text-properties style:font-name-asian="標楷體"/>
    </style:style>
    <style:style style:name="TableRow239" style:family="table-row">
      <style:table-row-properties style:min-row-height="0.3847in"/>
    </style:style>
    <style:style style:name="P240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TableCell24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2222in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line-height="0.2222in"/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0.2222in"/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line-height="0.2222in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ableCell2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0.2222in"/>
      <style:text-properties style:font-name-asian="標楷體"/>
    </style:style>
    <style:style style:name="TableRow253" style:family="table-row">
      <style:table-row-properties style:min-row-height="0.3611in"/>
    </style:style>
    <style:style style:name="P254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TableCell25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line-height="0.2222in"/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line-height="0.2222in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line-height="0.2222in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line-height="0.2222in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ableCell2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2222in"/>
      <style:text-properties style:font-name-asian="標楷體"/>
    </style:style>
    <style:style style:name="TableRow267" style:family="table-row">
      <style:table-row-properties style:min-row-height="0.3347in"/>
    </style:style>
    <style:style style:name="P268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TableCell269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2222in"/>
      <style:text-properties style:font-name-asian="標楷體"/>
    </style:style>
    <style:style style:name="TableCell2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line-height="0.2222in"/>
      <style:text-properties style:font-name-asian="標楷體"/>
    </style:style>
    <style:style style:name="TableCell2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0.2222in"/>
      <style:text-properties style:font-name-asian="標楷體"/>
    </style:style>
    <style:style style:name="TableCell2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line-height="0.2222in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ableCell279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line-height="0.2222in"/>
      <style:text-properties style:font-name-asian="標楷體"/>
    </style:style>
    <style:style style:name="TableRow281" style:family="table-row">
      <style:table-row-properties style:min-row-height="0.452in"/>
    </style:style>
    <style:style style:name="TableCell282" style:family="table-cell">
      <style:table-cell-properties fo:border-top="0.0034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222in"/>
    </style:style>
    <style:style style:name="T2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85" style:family="table-cell">
      <style:table-cell-properties fo:border-top="0.003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87" style:family="table-cell">
      <style:table-cell-properties fo:border-top="0.003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222in"/>
    </style:style>
    <style:style style:name="T2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90" style:family="table-cell">
      <style:table-cell-properties fo:border-top="0.0034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Cell292" style:family="table-cell">
      <style:table-cell-properties fo:border-top="0.003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222in"/>
    </style:style>
    <style:style style:name="T2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95" style:family="table-cell">
      <style:table-cell-properties fo:border-top="0.003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中華民國　　年　　月　　日申請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1">
            <text:p text:style-name="P17"><text:span text:style-name="T18">臺北市立北投國中校外服務學習活動申請表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<text:span text:style-name="T22">申請人</text:span></text:p>
          </table:table-cell>
          <table:covered-table-cell/>
          <table:table-cell table:style-name="TableCell23" table:number-columns-spanned="6">
            <text:p text:style-name="內文"><text:span text:style-name="T24">□</text:span><text:span text:style-name="T25">學生：班級</text:span><text:span text:style-name="T26">__</text:span><text:database-display text:table-name="工作表2$" text:table-type="table" text:column-name="班級"><form:connection-resource xlink:href="#mainDocumentType=0&amp;linkToQuery=1&amp;dataType=5&amp;connectString=Provider%3DMicrosoft.ACE.OLEDB.12.0;User%20ID%3DAdmin;Data%20Source%3DD:\@@109吳易儒\1091學年期_學生通訊資料0827.xls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工作表2$%60&amp;activeRecord=-1&amp;odsoUdl=Provider%3DMicrosoft.ACE.OLEDB.12.0;User%20ID%3DAdmin;Data%20Source%3DD:\@@109吳易儒\1091學年期_學生通訊資料0827.xls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工作表2$&amp;odsoSrc=file:///D:\@@109吳易儒\1091學年期_學生通訊資料0827.xls&amp;odsoColDelim=9&amp;odsoType=1&amp;odsoFHdr=1&amp;fieldMapColumn=0&amp;fieldMapLid=1028&amp;fieldMapDataEnd=1&amp;fieldMapColumn=0&amp;fieldMapLid=1028&amp;fieldMapDataEnd=2&amp;fieldMapColumn=0&amp;fieldMapLid=1028&amp;fieldMapDataEnd=3&amp;fieldMapColumn=0&amp;fieldMapLid=1028&amp;fieldMapDataEnd=4&amp;fieldMapType=1&amp;fieldMapName=姓名&amp;fieldMapMappedName=姓氏&amp;fieldMapColumn=3&amp;fieldMapLid=1028&amp;fieldMapDataEnd=5&amp;fieldMapColumn=0&amp;fieldMapLid=1028&amp;fieldMapDataEnd=6&amp;fieldMapColumn=0&amp;fieldMapLid=1028&amp;fieldMapDataEnd=7&amp;fieldMapColumn=0&amp;fieldMapLid=1028&amp;fieldMapDataEnd=8&amp;fieldMapColumn=0&amp;fieldMapLid=1028&amp;fieldMapDataEnd=9&amp;fieldMapColumn=0&amp;fieldMapLid=1028&amp;fieldMapDataEnd=10&amp;fieldMapColumn=0&amp;fieldMapLid=1028&amp;fieldMapDataEnd=11&amp;fieldMapColumn=0&amp;fieldMapLid=1028&amp;fieldMapDataEnd=12&amp;fieldMapColumn=0&amp;fieldMapLid=1028&amp;fieldMapDataEnd=13&amp;fieldMapColumn=0&amp;fieldMapLid=1028&amp;fieldMapDataEnd=14&amp;fieldMapColumn=0&amp;fieldMapLid=1028&amp;fieldMapDataEnd=15&amp;fieldMapColumn=0&amp;fieldMapLid=1028&amp;fieldMapDataEnd=16&amp;fieldMapColumn=0&amp;fieldMapLid=1028&amp;fieldMapDataEnd=17&amp;fieldMapColumn=0&amp;fieldMapLid=1028&amp;fieldMapDataEnd=18&amp;fieldMapColumn=0&amp;fieldMapLid=1028&amp;fieldMapDataEnd=19&amp;fieldMapColumn=0&amp;fieldMapLid=1028&amp;fieldMapDataEnd=20&amp;fieldMapColumn=0&amp;fieldMapLid=1028&amp;fieldMapDataEnd=21&amp;fieldMapColumn=0&amp;fieldMapLid=1028&amp;fieldMapDataEnd=22&amp;fieldMapColumn=0&amp;fieldMapLid=1028&amp;fieldMapDataEnd=23&amp;fieldMapColumn=0&amp;fieldMapLid=1028&amp;fieldMapDataEnd=24&amp;fieldMapColumn=0&amp;fieldMapLid=1028&amp;fieldMapDataEnd=25&amp;fieldMapColumn=0&amp;fieldMapLid=1028&amp;fieldMapDataEnd=26&amp;fieldMapColumn=0&amp;fieldMapLid=1028&amp;fieldMapDataEnd=27&amp;fieldMapColumn=0&amp;fieldMapLid=1028&amp;fieldMapDataEnd=28&amp;fieldMapColumn=0&amp;fieldMapLid=1028&amp;fieldMapDataEnd=29&amp;fieldMapColumn=0&amp;fieldMapLid=1028&amp;fieldMapDataEnd=30"/>«班級»</text:database-display><text:span text:style-name="T27">____ <text:s/></text:span><text:span text:style-name="T28">座號</text:span><text:span text:style-name="T29">_</text:span><text:database-display text:table-name="工作表2$" text:table-type="table" text:column-name="座號"><form:connection-resource xlink:href="#mainDocumentType=0&amp;linkToQuery=1&amp;dataType=5&amp;connectString=Provider%3DMicrosoft.ACE.OLEDB.12.0;User%20ID%3DAdmin;Data%20Source%3DD:\@@109吳易儒\1091學年期_學生通訊資料0827.xls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工作表2$%60&amp;activeRecord=-1&amp;odsoUdl=Provider%3DMicrosoft.ACE.OLEDB.12.0;User%20ID%3DAdmin;Data%20Source%3DD:\@@109吳易儒\1091學年期_學生通訊資料0827.xls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工作表2$&amp;odsoSrc=file:///D:\@@109吳易儒\1091學年期_學生通訊資料0827.xls&amp;odsoColDelim=9&amp;odsoType=1&amp;odsoFHdr=1&amp;fieldMapColumn=0&amp;fieldMapLid=1028&amp;fieldMapDataEnd=1&amp;fieldMapColumn=0&amp;fieldMapLid=1028&amp;fieldMapDataEnd=2&amp;fieldMapColumn=0&amp;fieldMapLid=1028&amp;fieldMapDataEnd=3&amp;fieldMapColumn=0&amp;fieldMapLid=1028&amp;fieldMapDataEnd=4&amp;fieldMapType=1&amp;fieldMapName=姓名&amp;fieldMapMappedName=姓氏&amp;fieldMapColumn=3&amp;fieldMapLid=1028&amp;fieldMapDataEnd=5&amp;fieldMapColumn=0&amp;fieldMapLid=1028&amp;fieldMapDataEnd=6&amp;fieldMapColumn=0&amp;fieldMapLid=1028&amp;fieldMapDataEnd=7&amp;fieldMapColumn=0&amp;fieldMapLid=1028&amp;fieldMapDataEnd=8&amp;fieldMapColumn=0&amp;fieldMapLid=1028&amp;fieldMapDataEnd=9&amp;fieldMapColumn=0&amp;fieldMapLid=1028&amp;fieldMapDataEnd=10&amp;fieldMapColumn=0&amp;fieldMapLid=1028&amp;fieldMapDataEnd=11&amp;fieldMapColumn=0&amp;fieldMapLid=1028&amp;fieldMapDataEnd=12&amp;fieldMapColumn=0&amp;fieldMapLid=1028&amp;fieldMapDataEnd=13&amp;fieldMapColumn=0&amp;fieldMapLid=1028&amp;fieldMapDataEnd=14&amp;fieldMapColumn=0&amp;fieldMapLid=1028&amp;fieldMapDataEnd=15&amp;fieldMapColumn=0&amp;fieldMapLid=1028&amp;fieldMapDataEnd=16&amp;fieldMapColumn=0&amp;fieldMapLid=1028&amp;fieldMapDataEnd=17&amp;fieldMapColumn=0&amp;fieldMapLid=1028&amp;fieldMapDataEnd=18&amp;fieldMapColumn=0&amp;fieldMapLid=1028&amp;fieldMapDataEnd=19&amp;fieldMapColumn=0&amp;fieldMapLid=1028&amp;fieldMapDataEnd=20&amp;fieldMapColumn=0&amp;fieldMapLid=1028&amp;fieldMapDataEnd=21&amp;fieldMapColumn=0&amp;fieldMapLid=1028&amp;fieldMapDataEnd=22&amp;fieldMapColumn=0&amp;fieldMapLid=1028&amp;fieldMapDataEnd=23&amp;fieldMapColumn=0&amp;fieldMapLid=1028&amp;fieldMapDataEnd=24&amp;fieldMapColumn=0&amp;fieldMapLid=1028&amp;fieldMapDataEnd=25&amp;fieldMapColumn=0&amp;fieldMapLid=1028&amp;fieldMapDataEnd=26&amp;fieldMapColumn=0&amp;fieldMapLid=1028&amp;fieldMapDataEnd=27&amp;fieldMapColumn=0&amp;fieldMapLid=1028&amp;fieldMapDataEnd=28&amp;fieldMapColumn=0&amp;fieldMapLid=1028&amp;fieldMapDataEnd=29&amp;fieldMapColumn=0&amp;fieldMapLid=1028&amp;fieldMapDataEnd=30"/>«座號»</text:database-display><text:span text:style-name="T30">___<text:s/></text:span><text:span text:style-name="T31">姓名</text:span><text:span text:style-name="T32">__</text:span><text:database-display text:table-name="工作表2$" text:table-type="table" text:column-name="姓名"><form:connection-resource xlink:href="#mainDocumentType=0&amp;linkToQuery=1&amp;dataType=5&amp;connectString=Provider%3DMicrosoft.ACE.OLEDB.12.0;User%20ID%3DAdmin;Data%20Source%3DD:\@@109吳易儒\1091學年期_學生通訊資料0827.xls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工作表2$%60&amp;activeRecord=-1&amp;odsoUdl=Provider%3DMicrosoft.ACE.OLEDB.12.0;User%20ID%3DAdmin;Data%20Source%3DD:\@@109吳易儒\1091學年期_學生通訊資料0827.xls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工作表2$&amp;odsoSrc=file:///D:\@@109吳易儒\1091學年期_學生通訊資料0827.xls&amp;odsoColDelim=9&amp;odsoType=1&amp;odsoFHdr=1&amp;fieldMapColumn=0&amp;fieldMapLid=1028&amp;fieldMapDataEnd=1&amp;fieldMapColumn=0&amp;fieldMapLid=1028&amp;fieldMapDataEnd=2&amp;fieldMapColumn=0&amp;fieldMapLid=1028&amp;fieldMapDataEnd=3&amp;fieldMapColumn=0&amp;fieldMapLid=1028&amp;fieldMapDataEnd=4&amp;fieldMapType=1&amp;fieldMapName=姓名&amp;fieldMapMappedName=姓氏&amp;fieldMapColumn=3&amp;fieldMapLid=1028&amp;fieldMapDataEnd=5&amp;fieldMapColumn=0&amp;fieldMapLid=1028&amp;fieldMapDataEnd=6&amp;fieldMapColumn=0&amp;fieldMapLid=1028&amp;fieldMapDataEnd=7&amp;fieldMapColumn=0&amp;fieldMapLid=1028&amp;fieldMapDataEnd=8&amp;fieldMapColumn=0&amp;fieldMapLid=1028&amp;fieldMapDataEnd=9&amp;fieldMapColumn=0&amp;fieldMapLid=1028&amp;fieldMapDataEnd=10&amp;fieldMapColumn=0&amp;fieldMapLid=1028&amp;fieldMapDataEnd=11&amp;fieldMapColumn=0&amp;fieldMapLid=1028&amp;fieldMapDataEnd=12&amp;fieldMapColumn=0&amp;fieldMapLid=1028&amp;fieldMapDataEnd=13&amp;fieldMapColumn=0&amp;fieldMapLid=1028&amp;fieldMapDataEnd=14&amp;fieldMapColumn=0&amp;fieldMapLid=1028&amp;fieldMapDataEnd=15&amp;fieldMapColumn=0&amp;fieldMapLid=1028&amp;fieldMapDataEnd=16&amp;fieldMapColumn=0&amp;fieldMapLid=1028&amp;fieldMapDataEnd=17&amp;fieldMapColumn=0&amp;fieldMapLid=1028&amp;fieldMapDataEnd=18&amp;fieldMapColumn=0&amp;fieldMapLid=1028&amp;fieldMapDataEnd=19&amp;fieldMapColumn=0&amp;fieldMapLid=1028&amp;fieldMapDataEnd=20&amp;fieldMapColumn=0&amp;fieldMapLid=1028&amp;fieldMapDataEnd=21&amp;fieldMapColumn=0&amp;fieldMapLid=1028&amp;fieldMapDataEnd=22&amp;fieldMapColumn=0&amp;fieldMapLid=1028&amp;fieldMapDataEnd=23&amp;fieldMapColumn=0&amp;fieldMapLid=1028&amp;fieldMapDataEnd=24&amp;fieldMapColumn=0&amp;fieldMapLid=1028&amp;fieldMapDataEnd=25&amp;fieldMapColumn=0&amp;fieldMapLid=1028&amp;fieldMapDataEnd=26&amp;fieldMapColumn=0&amp;fieldMapLid=1028&amp;fieldMapDataEnd=27&amp;fieldMapColumn=0&amp;fieldMapLid=1028&amp;fieldMapDataEnd=28&amp;fieldMapColumn=0&amp;fieldMapLid=1028&amp;fieldMapDataEnd=29&amp;fieldMapColumn=0&amp;fieldMapLid=1028&amp;fieldMapDataEnd=30"/>«姓名»</text:database-display><text:span text:style-name="T33">_________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3">
            <text:p text:style-name="內文"><text:span text:style-name="T35">□</text:span><text:span text:style-name="T36">教師：</text:span>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服務時間</text:span></text:p>
          </table:table-cell>
          <table:covered-table-cell/>
          <table:table-cell table:style-name="TableCell41" table:number-columns-spanned="9">
            <text:p text:style-name="內文"><text:span text:style-name="T42">自</text:span><text:span text:style-name="T43"><text:s/></text:span><text:span text:style-name="T44">　　年　　　月　　　日</text:span><text:span text:style-name="T45"><text:s/></text:span><text:span text:style-name="T46">　</text:span><text:span text:style-name="T47"><text:s text:c="3"/></text:span><text:span text:style-name="T48">時</text:span></text:p>
            <text:p text:style-name="內文"><text:span text:style-name="T49">至　</text:span><text:span text:style-name="T50"><text:s/></text:span><text:span text:style-name="T51">　年　　　月　　　日</text:span><text:span text:style-name="T52"><text:s text:c="6"/></text:span><text:span text:style-name="T53">時</text:span><text:span text:style-name="T54"><text:s text:c="18"/></text:span><text:span text:style-name="T55">合計　　　　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<text:span text:style-name="T59">服務內容</text:span></text:p>
            <text:p text:style-name="P60"><text:span text:style-name="T61">(</text:span><text:span text:style-name="T62">請詳述</text:span><text:span text:style-name="T63">)</text:span></text:p>
          </table:table-cell>
          <table:covered-table-cell/>
          <table:table-cell table:style-name="TableCell64" table:number-columns-spanned="9">
            <text:p text:style-name="P65"/>
            <text:p text:style-name="P66"/>
            <text:p text:style-name="P67"/>
            <text:p text:style-name="P68"/>
            <text:p text:style-name="P69"/>
            <text:p text:style-name="P70"><text:span text:style-name="T71">企劃書：</text:span><text:span text:style-name="T72">□</text:span><text:span text:style-name="T73">有檢附　　</text:span><text:span text:style-name="T74">□</text:span><text:span text:style-name="T75">無檢附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 table:number-rows-spanned="2">
            <text:p text:style-name="P78"><text:span text:style-name="T79">服務地點</text:span></text:p>
          </table:table-cell>
          <table:covered-table-cell/>
          <table:table-cell table:style-name="TableCell80" table:number-columns-spanned="5" table:number-rows-spanned="2">
            <text:p text:style-name="P81"/>
          </table:table-cell>
          <table:covered-table-cell/>
          <table:covered-table-cell/>
          <table:covered-table-cell/>
          <table:covered-table-cell/>
          <table:table-cell table:style-name="TableCell82" table:number-columns-spanned="2">
            <text:p text:style-name="P83"><text:span text:style-name="T84">負責人</text:span>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<text:span text:style-name="T92">電話</text:span>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><text:span text:style-name="T98">聯繫方式</text:span></text:p>
          </table:table-cell>
          <table:covered-table-cell/>
          <table:table-cell table:style-name="TableCell99" table:number-columns-spanned="9">
            <text:p text:style-name="P100"><text:span text:style-name="T101">指導老師：</text:span><text:span text:style-name="T102"><text:s text:c="11"/></text:span><text:span text:style-name="T103">（姓名）</text:span><text:span text:style-name="T104"><text:s text:c="12"/></text:span><text:span text:style-name="T105">（電話）【請老師親填】</text:span></text:p>
            <text:p text:style-name="P106"><text:span text:style-name="T107">　　　　　　　　　　　　　　　　</text:span></text:p>
            <text:p text:style-name="P108"><text:span text:style-name="T109">學生負責人：</text:span><text:span text:style-name="T110"><text:s text:c="11"/></text:span><text:span text:style-name="T111">（姓名）</text:span><text:span text:style-name="T112"><text:s text:c="11"/></text:span><text:span text:style-name="T113">（電話）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<text:span text:style-name="T117">申請人</text:span></text:p>
            <text:p text:style-name="P118"><text:span text:style-name="T119">簽名</text:span></text:p>
          </table:table-cell>
          <table:covered-table-cell/>
          <table:table-cell table:style-name="TableCell120" table:number-columns-spanned="9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 table:number-rows-spanned="11">
            <text:p text:style-name="P124"><text:span text:style-name="T125">服務學生</text:span></text:p>
          </table:table-cell>
          <table:covered-table-cell/>
          <table:table-cell table:style-name="TableCell126">
            <text:p text:style-name="P127"><text:span text:style-name="T128">班級</text:span></text:p>
          </table:table-cell>
          <table:table-cell table:style-name="TableCell129">
            <text:p text:style-name="P130"><text:span text:style-name="T131">座號</text:span></text:p>
          </table:table-cell>
          <table:table-cell table:style-name="TableCell132" table:number-columns-spanned="2">
            <text:p text:style-name="P133"><text:span text:style-name="T134">姓名</text:span></text:p>
          </table:table-cell>
          <table:covered-table-cell/>
          <table:table-cell table:style-name="TableCell135" table:number-columns-spanned="4">
            <text:p text:style-name="P136"><text:span text:style-name="T137">家長同意書</text:span></text:p>
          </table:table-cell>
          <table:covered-table-cell/>
          <table:covered-table-cell/>
          <table:covered-table-cell/>
          <table:table-cell table:style-name="TableCell138">
            <text:p text:style-name="P139"><text:span text:style-name="T140">導師簽章</text:span></text:p>
          </table:table-cell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4">
            <text:p text:style-name="P150"><text:span text:style-name="T151">□</text:span><text:span text:style-name="T152">已附。</text:span></text:p>
          </table:table-cell>
          <table:covered-table-cell/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4">
            <text:p text:style-name="P164"><text:span text:style-name="T165">□</text:span><text:span text:style-name="T166">已附。</text:span></text:p>
          </table:table-cell>
          <table:covered-table-cell/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4">
            <text:p text:style-name="P178"><text:span text:style-name="T179">□</text:span><text:span text:style-name="T180">已附。</text:span></text:p>
          </table:table-cell>
          <table:covered-table-cell/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4">
            <text:p text:style-name="P192"><text:span text:style-name="T193">□</text:span><text:span text:style-name="T194">已附。</text:span></text:p>
          </table:table-cell>
          <table:covered-table-cell/>
          <table:covered-table-cell/>
          <table:covered-table-cell/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4">
            <text:p text:style-name="P206"><text:span text:style-name="T207">□</text:span><text:span text:style-name="T208">已附。</text:span></text:p>
          </table:table-cell>
          <table:covered-table-cell/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4">
            <text:p text:style-name="P220"><text:span text:style-name="T221">□</text:span><text:span text:style-name="T222">已附。</text:span></text:p>
          </table:table-cell>
          <table:covered-table-cell/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4">
            <text:p text:style-name="P234"><text:span text:style-name="T235">□</text:span><text:span text:style-name="T236">已附。</text:span></text:p>
          </table:table-cell>
          <table:covered-table-cell/>
          <table:covered-table-cell/>
          <table:covered-table-cell/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4">
            <text:p text:style-name="P248"><text:span text:style-name="T249">□</text:span><text:span text:style-name="T250">已附。</text:span></text:p>
          </table:table-cell>
          <table:covered-table-cell/>
          <table:covered-table-cell/>
          <table:covered-table-cell/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4">
            <text:p text:style-name="P262"><text:span text:style-name="T263">□</text:span><text:span text:style-name="T264">已附。</text:span></text:p>
          </table:table-cell>
          <table:covered-table-cell/>
          <table:covered-table-cell/>
          <table:covered-table-cell/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4">
            <text:p text:style-name="P276"><text:span text:style-name="T277">□</text:span><text:span text:style-name="T278">已附。</text:span></text:p>
          </table:table-cell>
          <table:covered-table-cell/>
          <table:covered-table-cell/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訓育組</text:span></text:p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><text:span text:style-name="T289">生教組</text:span></text:p>
          </table:table-cell>
          <table:covered-table-cell/>
          <table:table-cell table:style-name="TableCell290">
            <text:p text:style-name="P291"/>
          </table:table-cell>
          <table:table-cell table:style-name="TableCell292" table:number-columns-spanned="4">
            <text:p text:style-name="P293"><text:span text:style-name="T294">學務主任</text:span></text:p>
          </table:table-cell>
          <table:covered-table-cell/>
          <table:covered-table-cell/>
          <table:covered-table-cell/>
          <table:table-cell table:style-name="TableCell295">
            <text:p text:style-name="P29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11-03T06:48:00Z</meta:creation-date>
    <dc:date>2020-11-03T06:48:00Z</dc: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6" meta:row-count="4" meta:non-whitespace-character-count="483"/>
  </office:meta>
</office:document-meta>
</file>