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style:style style:name="P1" style:parent-style-name="內文" style:master-page-name="MP0" style:family="paragraph">
      <style:paragraph-properties fo:break-before="page" style:text-autospace="none" fo:text-align="center" fo:line-height="0.3611in" fo:margin-right="-0.4166in"/>
      <style:text-properties style:font-name="標楷體" style:font-name-asian="標楷體" style:letter-kerning="false" fo:font-size="20pt" style:font-size-asian="20pt" style:font-size-complex="20pt"/>
    </style:style>
    <style:style style:name="P2" style:parent-style-name="內文" style:family="paragraph">
      <style:paragraph-properties style:text-autospace="none" fo:line-height="0.3611in"/>
      <style:text-properties style:font-name="標楷體" style:font-name-asian="標楷體" style:letter-kerning="false" fo:font-size="14pt" style:font-size-asian="14pt" style:font-size-complex="14pt"/>
    </style:style>
    <style:style style:name="P3" style:parent-style-name="內文" style:family="paragraph">
      <style:paragraph-properties style:text-autospace="none" fo:line-height="0.3611in" fo:text-indent="0.1944in"/>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text-autospace="none" fo:line-height="0.3611in" fo:text-indent="0.1944in"/>
      <style:text-properties style:font-name="標楷體" style:font-name-asian="標楷體" style:letter-kerning="false" fo:font-size="14pt" style:font-size-asian="14pt" style:font-size-complex="14pt"/>
    </style:style>
    <style:style style:name="P13" style:parent-style-name="內文" style:family="paragraph">
      <style:paragraph-properties style:text-autospace="none" fo:line-height="0.3611in" fo:text-indent="0.1944in"/>
      <style:text-properties style:font-name="標楷體" style:font-name-asian="標楷體" style:letter-kerning="false" fo:font-size="14pt" style:font-size-asian="14pt" style:font-size-complex="14pt"/>
    </style:style>
    <style:style style:name="P14" style:parent-style-name="內文" style:family="paragraph">
      <style:paragraph-properties fo:line-height="0.3611in"/>
      <style:text-properties style:font-name="標楷體" style:font-name-asian="標楷體" fo:font-size="14pt" style:font-size-asian="14pt" style:font-size-complex="14pt"/>
    </style:style>
    <style:style style:name="P15"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6" style:parent-style-name="內文" style:family="paragraph">
      <style:paragraph-properties fo:line-height="0.3611in"/>
      <style:text-properties style:font-name="標楷體" style:font-name-asian="標楷體" fo:font-size="14pt" style:font-size-asian="14pt" style:font-size-complex="14pt"/>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P18" style:parent-style-name="內文" style:family="paragraph">
      <style:paragraph-properties fo:line-height="0.3611in" fo:text-indent="0.3888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line-height="0.361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line-height="0.3611in"/>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line-height="0.3611in"/>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fo:line-height="0.3611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text-autospace="none" fo:line-height="0.3611in" fo:margin-left="0.1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text-autospace="none" fo:line-height="0.3611in" fo:margin-left="0.1944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text-autospace="none" fo:line-height="0.3611in" fo:margin-left="0.19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line-height="0.3611in" fo:margin-left="0.5819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text-autospace="none" fo:line-height="0.3611in" fo:margin-left="0.5819in" fo:text-indent="-0.3888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style:text-autospace="none" fo:line-height="0.3611in" fo:margin-left="0.7763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text-autospace="none" fo:line-height="0.3611in"/>
      <style:text-properties style:font-name="標楷體" style:font-name-asian="標楷體" style:letter-kerning="false" fo:font-size="14pt" style:font-size-asian="14pt" style:font-size-complex="14pt"/>
    </style:style>
    <style:style style:name="P61" style:parent-style-name="內文" style:family="paragraph">
      <style:paragraph-properties style:text-autospace="none" fo:line-height="0.3611in"/>
      <style:text-properties style:font-name="標楷體" style:font-name-asian="標楷體" style:letter-kerning="false" fo:font-size="14pt" style:font-size-asian="14pt" style:font-size-complex="14pt" style:text-underline-type="single" style:text-underline-style="dash" style:text-underline-width="auto" style:text-underline-mode="continuous"/>
    </style:style>
    <style:style style:name="P62" style:parent-style-name="內文" style:family="paragraph">
      <style:paragraph-properties style:text-autospace="none" fo:line-height="0.3611in"/>
      <style:text-properties style:font-name="標楷體" style:font-name-asian="標楷體" style:letter-kerning="false" fo:font-size="14pt" style:font-size-asian="14pt" style:font-size-complex="14pt" style:text-underline-type="single" style:text-underline-style="dash" style:text-underline-width="auto" style:text-underline-mode="continuous"/>
    </style:style>
    <style:style style:name="P63" style:parent-style-name="內文" style:family="paragraph">
      <style:paragraph-properties fo:text-align="center" fo:line-height="200%"/>
    </style:style>
    <style:style style:name="T64" style:parent-style-name="預設段落字型" style:family="text">
      <style:text-properties style:font-name="標楷體" style:font-name-asian="標楷體" style:letter-kerning="false" fo:font-size="20pt" style:font-size-asian="20pt" style:font-size-complex="20pt"/>
    </style:style>
    <style:style style:name="T65" style:parent-style-name="預設段落字型" style:family="text">
      <style:text-properties style:font-name="標楷體" style:font-name-asian="標楷體" style:letter-kerning="false" fo:font-size="20pt" style:font-size-asian="20pt" style:font-size-complex="20pt"/>
    </style:style>
    <style:style style:name="T66" style:parent-style-name="預設段落字型" style:family="text">
      <style:text-properties style:font-name="標楷體" style:font-name-asian="標楷體" style:letter-kerning="false" fo:font-size="20pt" style:font-size-asian="20pt" style:font-size-complex="20pt"/>
    </style:style>
    <style:style style:name="T67" style:parent-style-name="預設段落字型" style:family="text">
      <style:text-properties style:font-name="標楷體" style:font-name-asian="標楷體" fo:color="#000000" fo:font-size="20pt" style:font-size-asian="20pt" style:font-size-complex="20pt"/>
    </style:style>
    <style:style style:name="T68" style:parent-style-name="預設段落字型" style:family="text">
      <style:text-properties style:font-name="標楷體" style:font-name-asian="標楷體" fo:color="#000000" fo:font-size="20pt" style:font-size-asian="20pt" style:font-size-complex="20pt"/>
    </style:style>
    <style:style style:name="T69" style:parent-style-name="預設段落字型" style:family="text">
      <style:text-properties style:font-name="標楷體" style:font-name-asian="標楷體" fo:color="#000000" fo:font-size="20pt" style:font-size-asian="20pt" style:font-size-complex="20pt"/>
    </style:style>
    <style:style style:name="T70" style:parent-style-name="預設段落字型" style:family="text">
      <style:text-properties style:font-name="標楷體" style:font-name-asian="標楷體" fo:color="#000000" fo:font-size="20pt" style:font-size-asian="20pt" style:font-size-complex="20pt"/>
    </style:style>
    <style:style style:name="T71" style:parent-style-name="預設段落字型" style:family="text">
      <style:text-properties style:font-name="標楷體" style:font-name-asian="標楷體" fo:color="#000000" fo:font-size="20pt" style:font-size-asian="20pt" style:font-size-complex="20pt"/>
    </style:style>
    <style:style style:name="T72" style:parent-style-name="預設段落字型" style:family="text">
      <style:text-properties style:font-name="標楷體" style:font-name-asian="標楷體" fo:color="#000000" fo:font-size="20pt" style:font-size-asian="20pt" style:font-size-complex="20pt"/>
    </style:style>
    <style:style style:name="T73" style:parent-style-name="預設段落字型" style:family="text">
      <style:text-properties style:font-name="標楷體" style:font-name-asian="標楷體" fo:color="#000000" fo:font-size="20pt" style:font-size-asian="20pt" style:font-size-complex="20pt"/>
    </style:style>
    <style:style style:name="TableColumn75" style:family="table-column">
      <style:table-column-properties style:column-width="1.9354in"/>
    </style:style>
    <style:style style:name="TableColumn76" style:family="table-column">
      <style:table-column-properties style:column-width="1.9354in"/>
    </style:style>
    <style:style style:name="TableColumn77" style:family="table-column">
      <style:table-column-properties style:column-width="1.9361in"/>
    </style:style>
    <style:style style:name="Table74" style:family="table">
      <style:table-properties style:width="5.8069in" fo:margin-left="0in" table:align="left"/>
    </style:style>
    <style:style style:name="TableRow78" style:family="table-row">
      <style:table-row-properties style:min-row-height="0.451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85" style:family="table-row">
      <style:table-row-properties style:min-row-height="0.47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200%"/>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200%"/>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200%"/>
      <style:text-properties style:font-name="標楷體" style:font-name-asian="標楷體" fo:font-size="14pt" style:font-size-asian="14pt" style:font-size-complex="14pt"/>
    </style:style>
    <style:style style:name="P92" style:parent-style-name="內文" style:family="paragraph">
      <style:paragraph-properties fo:line-height="150%"/>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line-height="15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office:automatic-styles>
  <office:body>
    <office:text text:use-soft-page-breaks="true">
      <text:p text:style-name="P1">臺北市立北投國民中學班聯會組織辦法</text:p>
      <text:p text:style-name="P2">一、組織目的:</text:p>
      <text:p text:style-name="P3"><text:span text:style-name="T4">（</text:span><text:span text:style-name="T5">一</text:span><text:span text:style-name="T6">）</text:span><text:span text:style-name="T7">保障</text:span><text:span text:style-name="T8">學生意見</text:span><text:span text:style-name="T9">自由之表達</text:span><text:span text:style-name="T10">，</text:span><text:span text:style-name="T11">作為師生溝通聯絡感情之橋樑。</text:span></text:p>
      <text:p text:style-name="P12">（二）宣導校務，培育學生自治，提高學生參與校務之程度。</text:p>
      <text:p text:style-name="P13">（三）宏揚校譽，增加學生激發校譽之力量。</text:p>
      <text:p text:style-name="P14">二、承辦單位：學務處。</text:p>
      <text:p text:style-name="P15">協辦單位：教務處、總務處、輔導室。</text:p>
      <text:p text:style-name="P16">三、實施對象：全體同學。</text:p>
      <text:p text:style-name="P17"><text:s text:c="4"/>會議代表：由各班班級代表代表參與。</text:p>
      <text:p text:style-name="P18"><text:span text:style-name="T19">參與人員：</text:span><text:span text:style-name="T20">校長、各處室主任</text:span><text:span text:style-name="T21">列席指導。</text:span></text:p>
      <text:p text:style-name="P22"><text:span text:style-name="T23">四、</text:span><text:span text:style-name="T24">班聯會主席，於每學年開學一個月</text:span><text:span text:style-name="T25">內由全校各班班聯會代表</text:span><text:span text:style-name="T26">中選出，任</text:span><text:span text:style-name="T27">期一</text:span></text:p>
      <text:p text:style-name="P28"><text:s text:c="4"/>年；副主席則分年級由各年級班聯會代表中選出，各年級一位，任期一年。</text:p>
      <text:p text:style-name="P29">五、班聯會主席如缺席，由三年級副主席代理之。</text:p>
      <text:p text:style-name="P30"><text:span text:style-name="T31">六</text:span><text:span text:style-name="T32">、</text:span><text:span text:style-name="T33">開會時間：期初、期末各</text:span><text:span text:style-name="T34">召開一次為原則，必要時得召開臨時會。</text:span></text:p>
      <text:p text:style-name="P35">七、實施內容：</text:p>
      <text:p text:style-name="P36"><text:s text:c="2"/>（一）本會之主席由班聯會主席擔任，會議記錄由八年級班級代表推選兩位</text:p>
      <text:p text:style-name="P37"><text:s text:c="8"/>擔任。</text:p>
      <text:p text:style-name="P38"><text:span text:style-name="T39">（二）會議</text:span><text:span text:style-name="T40">代表（</text:span><text:span text:style-name="T41">班</text:span><text:span text:style-name="T42">級</text:span><text:span text:style-name="T43">代表</text:span><text:span text:style-name="T44">）</text:span><text:span text:style-name="T45">在會議前一週</text:span><text:span text:style-name="T46">繳交</text:span><text:span text:style-name="T47">提案單</text:span><text:span text:style-name="T48">（</text:span><text:span text:style-name="T49">請至訓育組索取），</text:span></text:p>
      <text:p text:style-name="P50"><text:s text:c="6"/>以利會議順利進行。</text:p>
      <text:p text:style-name="P51"><text:span text:style-name="T52">（三）</text:span><text:span text:style-name="T53">會議</text:span><text:span text:style-name="T54">代表（</text:span><text:span text:style-name="T55">班</text:span><text:span text:style-name="T56">級</text:span><text:span text:style-name="T57">代表</text:span><text:span text:style-name="T58">）</text:span><text:span text:style-name="T59">不得無故缺席，不克參加者請事先請假並覓代理人。</text:span></text:p>
      <text:p text:style-name="P60">八、本辦法報請校長核准後施行，修正時亦同。</text:p>
      <text:p text:style-name="P61"><text:s text:c="72"/></text:p>
      <text:p text:style-name="P62"/>
      <text:p text:style-name="P63"><text:span text:style-name="T64">臺北市立</text:span><text:span text:style-name="T65">北投</text:span><text:span text:style-name="T66">國民中學</text:span><text:span text:style-name="T67">10</text:span><text:span text:style-name="T68">9</text:span><text:span text:style-name="T69">學年度班</text:span><text:span text:style-name="T70">級</text:span><text:span text:style-name="T71">代</text:span><text:span text:style-name="T72">表</text:span><text:span text:style-name="T73">名單</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班級</text:p>
          </table:table-cell>
          <table:table-cell table:style-name="TableCell81">
            <text:p text:style-name="P82">座號</text:p>
          </table:table-cell>
          <table:table-cell table:style-name="TableCell83">
            <text:p text:style-name="P84">姓名</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 text:c="34"/><text:span text:style-name="T94">導師簽名</text:span><text:span text:style-name="T95">：</text:span><text:span text:style-name="T96"><text:s text:c="20"/></text:span></text:p>
      <text:soft-page-break/>
      <text:p text:style-name="P97"><text:span text:style-name="T98">※請將名單於</text:span><text:span text:style-name="T99">9/</text:span><text:span text:style-name="T100">18</text:span><text:span text:style-name="T101">(</text:span><text:span text:style-name="T102">五</text:span><text:span text:style-name="T103">)</text:span><text:span text:style-name="T104">放學前</text:span><text:span text:style-name="T105">交回</text:span><text:span text:style-name="T106">學務</text:span><text:span text:style-name="T107">處訓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style:page-layout style:name="PL0">
      <style:page-layout-properties fo:page-width="8.2687in" fo:page-height="11.6944in" style:print-orientation="portrait" fo:margin-top="0.2756in" fo:margin-left="0.6694in" fo:margin-bottom="0.2756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弘道國中八十八學年度第二學期班聯會組織章程暨實施日期一覽表</dc:title>
    <dc:subject/>
    <meta:initial-creator>guest</meta:initial-creator>
    <dc:creator>User</dc:creator>
    <meta:creation-date>2021-01-19T08:24:00Z</meta:creation-date>
    <dc:date>2021-01-19T08:24:00Z</dc:date>
    <meta:print-date>2018-09-11T06:03:00Z</meta:print-date>
    <meta:template xlink:href="Normal.dotm" xlink:type="simple"/>
    <meta:editing-cycles>2</meta:editing-cycles>
    <meta:editing-duration>PT60S</meta:editing-duration>
    <meta:document-statistic meta:page-count="2" meta:paragraph-count="1" meta:word-count="101" meta:character-count="680" meta:row-count="4" meta:non-whitespace-character-count="580"/>
  </office:meta>
</office:document-meta>
</file>