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family="paragraph">
      <style:paragraph-properties fo:text-align="justify" fo:margin-top="0.125in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 fo:margin-left="1.3416in" fo:text-indent="-0.4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清單段落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清單段落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清單段落" style:family="paragraph">
      <style:paragraph-properties fo:line-height="0.3333in" fo:margin-left="0.8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清單段落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清單段落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清單段落" style:family="paragraph">
      <style:paragraph-properties fo:break-before="pag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9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olumn151" style:family="table-column">
      <style:table-column-properties style:column-width="1.1027in" style:use-optimal-column-width="false"/>
    </style:style>
    <style:style style:name="TableColumn152" style:family="table-column">
      <style:table-column-properties style:column-width="1.2791in" style:use-optimal-column-width="false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1.3777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150" style:family="table">
      <style:table-properties style:width="6.8118in" fo:margin-left="0in" table:align="left"/>
    </style:style>
    <style:style style:name="TableRow156" style:family="table-row">
      <style:table-row-properties style:min-row-height="0.786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Row176" style:family="table-row">
      <style:table-row-properties style:min-row-height="0.779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9" style:family="table-row">
      <style:table-row-properties style:min-row-height="0.779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7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13" style:family="table-row">
      <style:table-row-properties style:min-row-height="0.779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779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36" style:family="table-row">
      <style:table-row-properties style:min-row-height="0.779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48" style:family="table-row">
      <style:table-row-properties style:min-row-height="0.779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61" style:family="table-row">
      <style:table-row-properties style:min-row-height="0.779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3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274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4pt" style:font-size-asian="14pt" style:font-size-complex="14pt"/>
    </style:style>
    <style:style style:name="P275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76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278" style:family="table-column">
      <style:table-column-properties style:column-width="1.1027in" style:use-optimal-column-width="false"/>
    </style:style>
    <style:style style:name="TableColumn279" style:family="table-column">
      <style:table-column-properties style:column-width="1.2791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1.3777in" style:use-optimal-column-width="false"/>
    </style:style>
    <style:style style:name="TableColumn282" style:family="table-column">
      <style:table-column-properties style:column-width="1.9687in" style:use-optimal-column-width="false"/>
    </style:style>
    <style:style style:name="Table277" style:family="table">
      <style:table-properties style:width="6.8118in" fo:margin-left="0in" table:align="left"/>
    </style:style>
    <style:style style:name="TableRow283" style:family="table-row">
      <style:table-row-properties style:min-row-height="0.786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ableRow303" style:family="table-row">
      <style:table-row-properties style:min-row-height="0.760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16" style:family="table-row">
      <style:table-row-properties style:min-row-height="0.760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9" style:family="table-row">
      <style:table-row-properties style:min-row-height="0.760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1" style:family="table-row">
      <style:table-row-properties style:min-row-height="0.760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54" style:family="table-row">
      <style:table-row-properties style:min-row-height="0.760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5" style:family="table-row">
      <style:table-row-properties style:min-row-height="0.760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6" style:family="table-row">
      <style:table-row-properties style:min-row-height="0.7604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8" style:family="table-row">
      <style:table-row-properties style:min-row-height="0.760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760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11" style:family="table-row">
      <style:table-row-properties style:min-row-height="0.760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22" style:family="table-row">
      <style:table-row-properties style:min-row-height="0.1868in" style:use-optimal-row-height="false"/>
    </style:style>
    <style:style style:name="TableCell4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3" style:family="table-row">
      <style:table-row-properties style:min-row-height="0.7604in" style:use-optimal-row-height="false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436" style:family="table-row">
      <style:table-row-properties style:min-row-height="0.760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ableRow456" style:family="table-row">
      <style:table-row-properties style:min-row-height="0.760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7" style:family="table-row">
      <style:table-row-properties style:min-row-height="0.760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8" style:family="table-row">
      <style:table-row-properties style:min-row-height="0.760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89" style:family="table-row">
      <style:table-row-properties style:min-row-height="0.7604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01" style:family="table-row">
      <style:table-row-properties style:min-row-height="0.7604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3" style:family="table-row">
      <style:table-row-properties style:min-row-height="0.7604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25" style:parent-style-name="內文" style:family="paragraph">
      <style:paragraph-properties fo:line-height="0.3333in"/>
    </style:style>
    <style:style style:name="T52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7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530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31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550" style:family="table-column">
      <style:table-column-properties style:column-width="0.8423in" style:use-optimal-column-width="false"/>
    </style:style>
    <style:style style:name="TableColumn551" style:family="table-column">
      <style:table-column-properties style:column-width="0.6111in" style:use-optimal-column-width="false"/>
    </style:style>
    <style:style style:name="TableColumn552" style:family="table-column">
      <style:table-column-properties style:column-width="1.3777in" style:use-optimal-column-width="false"/>
    </style:style>
    <style:style style:name="TableColumn553" style:family="table-column">
      <style:table-column-properties style:column-width="0.5909in" style:use-optimal-column-width="false"/>
    </style:style>
    <style:style style:name="TableColumn554" style:family="table-column">
      <style:table-column-properties style:column-width="0.3937in" style:use-optimal-column-width="false"/>
    </style:style>
    <style:style style:name="TableColumn555" style:family="table-column">
      <style:table-column-properties style:column-width="0.5902in" style:use-optimal-column-width="false"/>
    </style:style>
    <style:style style:name="TableColumn556" style:family="table-column">
      <style:table-column-properties style:column-width="0.2958in" style:use-optimal-column-width="false"/>
    </style:style>
    <style:style style:name="TableColumn557" style:family="table-column">
      <style:table-column-properties style:column-width="0.0979in" style:use-optimal-column-width="false"/>
    </style:style>
    <style:style style:name="TableColumn558" style:family="table-column">
      <style:table-column-properties style:column-width="0.4923in" style:use-optimal-column-width="false"/>
    </style:style>
    <style:style style:name="TableColumn559" style:family="table-column">
      <style:table-column-properties style:column-width="1.7722in" style:use-optimal-column-width="false"/>
    </style:style>
    <style:style style:name="Table549" style:family="table">
      <style:table-properties style:width="7.0645in" fo:margin-left="0in" table:align="left"/>
    </style:style>
    <style:style style:name="TableRow560" style:family="table-row">
      <style:table-row-properties style:min-row-height="0.359in" style:use-optimal-row-height="false"/>
    </style:style>
    <style:style style:name="TableCell5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5715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0" style:family="table-row">
      <style:table-row-properties style:min-row-height="0.4576in" style:use-optimal-row-height="false"/>
    </style:style>
    <style:style style:name="TableCell5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3" style:family="table-row">
      <style:table-row-properties style:min-row-height="0.4576in" style:use-optimal-row-height="false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6736in" style:use-optimal-row-height="false"/>
    </style:style>
    <style:style style:name="TableCell6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1" style:family="table-row">
      <style:table-row-properties style:min-row-height="0.6736in" style:use-optimal-row-height="false"/>
    </style:style>
    <style:style style:name="TableCell6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margin-top="0.125in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633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634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635" style:family="table-row">
      <style:table-row-properties style:min-row-height="0.6736in" style:use-optimal-row-height="false"/>
    </style:style>
    <style:style style:name="TableCell6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53" style:family="table-row">
      <style:table-row-properties style:min-row-height="0.6736in" style:use-optimal-row-height="false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6736in" style:use-optimal-row-height="false"/>
    </style:style>
    <style:style style:name="TableCell6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style:line-height-at-least="0in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694" style:family="table-row">
      <style:table-row-properties style:min-row-height="0.6736in" style:use-optimal-row-height="false"/>
    </style:style>
    <style:style style:name="TableCell6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0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P717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P728" style:parent-style-name="內文" style:family="paragraph">
      <style:paragraph-properties fo:line-height="0.25in" fo:margin-left="0.059in" fo:margin-right="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732" style:family="table-column">
      <style:table-column-properties style:column-width="0.325in"/>
    </style:style>
    <style:style style:name="TableColumn733" style:family="table-column">
      <style:table-column-properties style:column-width="0.8895in"/>
    </style:style>
    <style:style style:name="TableColumn734" style:family="table-column">
      <style:table-column-properties style:column-width="0.877in"/>
    </style:style>
    <style:style style:name="TableColumn735" style:family="table-column">
      <style:table-column-properties style:column-width="0.8777in"/>
    </style:style>
    <style:style style:name="TableColumn736" style:family="table-column">
      <style:table-column-properties style:column-width="0.3166in"/>
    </style:style>
    <style:style style:name="TableColumn737" style:family="table-column">
      <style:table-column-properties style:column-width="0.3166in"/>
    </style:style>
    <style:style style:name="TableColumn738" style:family="table-column">
      <style:table-column-properties style:column-width="0.3923in"/>
    </style:style>
    <style:style style:name="TableColumn739" style:family="table-column">
      <style:table-column-properties style:column-width="0.9041in"/>
    </style:style>
    <style:style style:name="TableColumn740" style:family="table-column">
      <style:table-column-properties style:column-width="0.9048in"/>
    </style:style>
    <style:style style:name="TableColumn741" style:family="table-column">
      <style:table-column-properties style:column-width="0.9048in"/>
    </style:style>
    <style:style style:name="TableColumn742" style:family="table-column">
      <style:table-column-properties style:column-width="0.3166in"/>
    </style:style>
    <style:style style:name="TableColumn743" style:family="table-column">
      <style:table-column-properties style:column-width="0.3166in"/>
    </style:style>
    <style:style style:name="Table731" style:family="table">
      <style:table-properties style:width="7.3423in" fo:margin-left="0in" table:align="center"/>
    </style:style>
    <style:style style:name="TableRow744" style:family="table-row">
      <style:table-row-properties style:min-row-height="0.6902in"/>
    </style:style>
    <style:style style:name="TableCell7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end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8" style:parent-style-name="內文" style:family="paragraph">
      <style:paragraph-properties fo:margin-bottom="0.125in" fo:line-height="0.2777in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6" style:family="table-row">
      <style:table-row-properties style:min-row-height="0.275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P788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2888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0.2888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Row845" style:family="table-row">
      <style:table-row-properties style:min-row-height="0.288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Row871" style:family="table-row">
      <style:table-row-properties style:min-row-height="0.2888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Row897" style:family="table-row">
      <style:table-row-properties style:min-row-height="0.288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2888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Row949" style:family="table-row">
      <style:table-row-properties style:min-row-height="0.2888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Row975" style:family="table-row">
      <style:table-row-properties style:min-row-height="0.2888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Row1001" style:family="table-row">
      <style:table-row-properties style:min-row-height="0.2888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888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Row1053" style:family="table-row">
      <style:table-row-properties style:min-row-height="0.2888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Row1079" style:family="table-row">
      <style:table-row-properties style:min-row-height="0.2888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Row1157" style:family="table-row">
      <style:table-row-properties style:min-row-height="0.2888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Row1183" style:family="table-row">
      <style:table-row-properties style:min-row-height="0.2888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Row1209" style:family="table-row">
      <style:table-row-properties style:min-row-height="0.2888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Row1235" style:family="table-row">
      <style:table-row-properties style:min-row-height="0.2888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Row1261" style:family="table-row">
      <style:table-row-properties style:min-row-height="0.2888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Row1287" style:family="table-row">
      <style:table-row-properties style:min-row-height="0.2888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P1313" style:parent-style-name="內文" style:family="paragraph">
      <style:text-properties style:font-name="標楷體" style:font-name-asian="標楷體" fo:font-size="11pt" style:font-size-asian="11pt"/>
    </style:style>
    <style:style style:name="TableColumn1315" style:family="table-column">
      <style:table-column-properties style:column-width="0.5173in"/>
    </style:style>
    <style:style style:name="TableColumn1316" style:family="table-column">
      <style:table-column-properties style:column-width="0.977in"/>
    </style:style>
    <style:style style:name="TableColumn1317" style:family="table-column">
      <style:table-column-properties style:column-width="0.9777in"/>
    </style:style>
    <style:style style:name="TableColumn1318" style:family="table-column">
      <style:table-column-properties style:column-width="0.977in"/>
    </style:style>
    <style:style style:name="TableColumn1319" style:family="table-column">
      <style:table-column-properties style:column-width="0.9777in"/>
    </style:style>
    <style:style style:name="TableColumn1320" style:family="table-column">
      <style:table-column-properties style:column-width="0.977in"/>
    </style:style>
    <style:style style:name="TableColumn1321" style:family="table-column">
      <style:table-column-properties style:column-width="0.9777in"/>
    </style:style>
    <style:style style:name="TableColumn1322" style:family="table-column">
      <style:table-column-properties style:column-width="0.9777in"/>
    </style:style>
    <style:style style:name="Table1314" style:family="table">
      <style:table-properties style:width="7.3597in" fo:margin-left="0in" table:align="center"/>
    </style:style>
    <style:style style:name="TableRow1323" style:family="table-row">
      <style:table-row-properties style:min-row-height="0.2506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9" style:parent-style-name="預設段落字型" style:family="text"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52" style:family="table-row">
      <style:table-row-properties style:min-row-height="0.4784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70" style:parent-style-name="內文" style:family="paragraph">
      <style:paragraph-properties fo:break-before="page" style:snap-to-layout-grid="false" fo:line-height="0.3611in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74" style:family="table-column">
      <style:table-column-properties style:column-width="1.2805in" style:use-optimal-column-width="false"/>
    </style:style>
    <style:style style:name="TableColumn1375" style:family="table-column">
      <style:table-column-properties style:column-width="2.7562in" style:use-optimal-column-width="false"/>
    </style:style>
    <style:style style:name="TableColumn1376" style:family="table-column">
      <style:table-column-properties style:column-width="1.2791in" style:use-optimal-column-width="false"/>
    </style:style>
    <style:style style:name="TableColumn1377" style:family="table-column">
      <style:table-column-properties style:column-width="1.7722in" style:use-optimal-column-width="false"/>
    </style:style>
    <style:style style:name="Table1373" style:family="table">
      <style:table-properties style:width="7.0881in" fo:margin-left="-0.1222in" table:align="left"/>
    </style:style>
    <style:style style:name="TableRow1378" style:family="table-row">
      <style:table-row-properties style:min-row-height="0.6937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 style:min-row-height="0.684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min-row-height="0.4631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justify" fo:line-height="0.3472in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2.0423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2.9479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1.0708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24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1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432" style:parent-style-name="內文" style:family="paragraph">
      <style:paragraph-properties fo:border="0.0034in solid #FFFFFF" fo:padding="0.4305in" style:shadow="#000000 0.0034in 0.0034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border="0.0034in solid #FFFFFF" fo:padding="0.4305in" style:shadow="#000000 0.0034in 0.0034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3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-asian="標楷體" style:font-size-complex="14pt"/>
    </style:style>
    <style:style style:name="T1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-asian="標楷體" style:font-size-complex="14pt"/>
    </style:style>
    <style:style style:name="P1442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style:font-size-complex="14pt"/>
    </style:style>
    <style:style style:name="T1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style:font-size-complex="14pt"/>
    </style:style>
    <style:style style:name="P144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8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1451" style:family="table-column">
      <style:table-column-properties style:column-width="3.3562in" style:use-optimal-column-width="false"/>
    </style:style>
    <style:style style:name="TableColumn1452" style:family="table-column">
      <style:table-column-properties style:column-width="3.3569in" style:use-optimal-column-width="false"/>
    </style:style>
    <style:style style:name="Table1450" style:family="table">
      <style:table-properties style:width="6.7131in" fo:margin-left="0in" table:align="left"/>
    </style:style>
    <style:style style:name="TableRow1453" style:family="table-row">
      <style:table-row-properties style:min-row-height="1.3784in" style:use-optimal-row-height="false"/>
    </style:style>
    <style:style style:name="TableCell145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5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3" style:family="table-row">
      <style:table-row-properties style:min-row-height="1.3784in" style:use-optimal-row-height="false"/>
    </style:style>
    <style:style style:name="TableCell146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3" style:family="table-row">
      <style:table-row-properties style:min-row-height="1.3784in" style:use-optimal-row-height="false"/>
    </style:style>
    <style:style style:name="TableCell147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8" style:family="table-row">
      <style:table-row-properties style:min-row-height="0.0138in" style:use-optimal-row-height="false"/>
    </style:style>
    <style:style style:name="TableCell147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8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483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4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5" style:parent-style-name="內文" style:family="paragraph">
      <style:paragraph-properties fo:widows="2" fo:orphans="2" style:snap-to-layout-grid="false" fo:line-height="0.2777in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9" style:parent-style-name="內文" style:family="paragraph">
      <style:paragraph-properties fo:widows="2" fo:orphans="2" style:snap-to-layout-grid="false" fo:line-height="0.2777in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7">2020海科館「未來哥倫布」教育活動簡章</text:p>
      <text:list text:style-name="LFO2" text:continue-numbering="true">
        <text:list-item>
          <text:p text:style-name="P8">目的：</text:p>
        </text:list-item>
      </text:list>
      <text:p text:style-name="P9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p>
      <text:list text:style-name="LFO2" text:continue-numbering="true">
        <text:list-item>
          <text:p text:style-name="P10">指導單位：教育部</text:p>
        </text:list-item>
        <text:list-item>
          <text:p text:style-name="P11">辦理單位：</text:p>
        </text:list-item>
      </text:list>
      <text:p text:style-name="P12">主辦單位：國立海洋科技博物館</text:p>
      <text:p text:style-name="P13">共同主辦：金鴻兒童文教基金會</text:p>
      <text:list text:style-name="LFO2" text:continue-numbering="true">
        <text:list-item>
          <text:p text:style-name="P14">實施對象：</text:p>
        </text:list-item>
      </text:list>
      <text:p text:style-name="P15">以弱勢學校及親子團體為優先補助對象，包括新移民、偏鄉學童、原住民、樂齡長者、身心障礙者等弱勢學校及親子團體，並視計畫執行實際情形彈性調整。</text:p>
      <text:list text:style-name="LFO2" text:continue-numbering="true">
        <text:list-item>
          <text:p text:style-name="P16">實施方式：</text:p>
        </text:list-item>
      </text:list>
      <text:list text:style-name="LFO3" text:continue-numbering="true">
        <text:list-item>
          <text:p text:style-name="P17">辦理期間：預計109年7月1日起辦理補助偏鄉弱勢團體到館，活動期間若能配合於109年10月31日至11月14日止配合第一屆台灣科學節活動辦理期間優先錄取，自經費核定日起至經費用罄為止，或最遲至109年12月31日止。</text:p>
        </text:list-item>
        <text:list-item>
          <text:p text:style-name="P18">辦理梯次：約27梯次，並視經費補助及支用情況彈性調整。</text:p>
        </text:list-item>
        <text:list-item>
          <text:p text:style-name="P19">辦理天數：除南部、東部及離島學校9梯次，為二天一夜深度體驗海<text:soft-page-break/>洋課程外，其餘地區均為當天往返。</text:p>
        </text:list-item>
        <text:list-item>
          <text:p text:style-name="P20">每梯次人數：約40人。</text:p>
        </text:list-item>
        <text:list-item>
          <text:p text:style-name="P21"><text:span text:style-name="T22">報名方式：採</text:span><text:span text:style-name="T23">團體報名方式</text:span><text:span text:style-name="T24">辦理。</text:span></text:p>
        </text:list-item>
        <text:list-item>
          <text:p text:style-name="P25">活動內容：</text:p>
        </text:list-item>
      </text:list>
      <text:list text:style-name="LFO4" text:continue-numbering="true">
        <text:list-item>
          <text:p text:style-name="P26">導覽參觀國立海洋科技博物館、區域探索廳。</text:p>
        </text:list-item>
        <text:list-item>
          <text:p text:style-name="P27">觀賞IMAX 3D海洋劇場或參觀潮境工作站。</text:p>
        </text:list-item>
        <text:list-item>
          <text:p text:style-name="P28"><text:span text:style-name="T29">參與海洋科技素養提昇課程，例如「曹沖秤象」、「波浪發電大進擊」、「魚兒辨辨辨」、「珊瑚大作戰」以及「水下滑翔機」</text:span><text:span text:style-name="T30">DIY</text:span><text:span text:style-name="T31">等探索活動課程。</text:span><text:span text:style-name="T32"><text:s/></text:span></text:p>
        </text:list-item>
        <text:list-item>
          <text:p text:style-name="P33">詳細課程表（請見附表）。</text:p>
        </text:list-item>
      </text:list>
      <text:p text:style-name="P34"/>
      <text:list text:style-name="LFO3" text:continue-numbering="true">
        <text:list-item>
          <text:p text:style-name="P35">申請流程:</text:p>
        </text:list-item>
      </text:list>
      <text:list text:style-name="LFO5" text:continue-numbering="true">
        <text:list-item>
          <text:p text:style-name="P36">申請文件：</text:p>
        </text:list-item>
      </text:list>
      <text:list text:style-name="LFO6" text:continue-numbering="true">
        <text:list-item>
          <text:p text:style-name="P37">補助申請書(如附件一)。</text:p>
        </text:list-item>
        <text:list-item>
          <text:p text:style-name="P38">參訪人員名冊(如附件二)。</text:p>
        </text:list-item>
        <text:list-item>
          <text:p text:style-name="P39">加蓋關防之弱勢團體證明文件(如附件三)。</text:p>
        </text:list-item>
      </text:list>
      <text:list text:style-name="LFO5" text:continue-numbering="true">
        <text:list-item>
          <text:p text:style-name="P40">申請送件：</text:p>
        </text:list-item>
      </text:list>
      <text:p text:style-name="P41"><text:span text:style-name="T42">將簡章所附申請書暨相關證明文件填妥後，以掛號郵寄或</text:span><text:span text:style-name="T43">E-mail</text:span><text:span text:style-name="T44">電子郵件方式傳遞到本館（郵寄以郵戳為憑）。本館以郵戳為憑，隨到隨審，並依申請資料完整性核定錄取與否。</text:span></text:p>
      <text:list text:style-name="LFO7" text:continue-numbering="true">
        <text:list-item>
          <text:p text:style-name="P45">郵寄地址：202-48基隆市中正區北寧路367號（國立海洋科技博物館展示教育組）「未來哥倫布計畫工作小組」收。</text:p>
        </text:list-item>
      </text:list>
      <text:list text:style-name="LFO5" text:continue-numbering="true">
        <text:list-item>
          <text:p text:style-name="P46"><text:span text:style-name="T47">E-mail</text:span><text:span text:style-name="T48">電子郵件：</text:span><text:a xlink:href="mailto:fendi.liou@ops.nmmst.gov.tw" office:target-frame-name="_top" xlink:show="replace"><text:span text:style-name="T49">fendi.liou@ops.nmmst.gov.tw</text:span></text:a></text:p>
        </text:list-item>
        <text:list-item>
          <text:p text:style-name="P50">聯絡人：展示教育組<text:s/>劉秀芬小姐，聯絡電話：02-2469-6000<text:s/>分機7022</text:p>
        </text:list-item>
        <text:list-item>
          <text:p text:style-name="P51">審查標準及作業程序：</text:p>
        </text:list-item>
      </text:list>
      <text:list text:style-name="LFO8" text:continue-numbering="true">
        <text:list-item>
          <text:p text:style-name="P52">各申請團體條件不符規定者不予審查，包括申請文件不完備、申請資料不詳細、申請文件送達已逾本館公告截止時間等。</text:p>
        </text:list-item>
        <text:list-item>
          <text:p text:style-name="P53">凡接受本館審核通過入館學習者，應於相關文件及宣傳印刷物<text:soft-page-break/>登錄本館名義。</text:p>
        </text:list-item>
      </text:list>
      <text:list text:style-name="LFO5" text:continue-numbering="true">
        <text:list-item>
          <text:p text:style-name="P54">錄取通知：</text:p>
        </text:list-item>
      </text:list>
      <text:p text:style-name="P55">完成審核之團體，本館將以E-mail電子郵件方式通知是否錄取。</text:p>
      <text:list text:style-name="LFO5" text:continue-numbering="true">
        <text:list-item>
          <text:p text:style-name="P56">問卷/參觀心得：</text:p>
        </text:list-item>
      </text:list>
      <text:list text:style-name="LFO9" text:continue-numbering="true">
        <text:list-item>
          <text:p text:style-name="P57">各團體到館參觀時，為增進活動之實際成效、了解活動之適切性及偏遠地區學校/團體之實際需求，必要時須配合填寫問卷，做為活動持續推廣與改進之參考。</text:p>
        </text:list-item>
        <text:list-item>
          <text:p text:style-name="P58"><text:span text:style-name="T59">請學校</text:span><text:span text:style-name="T60">/</text:span><text:span text:style-name="T61">團體於參觀結束後，最遲於二星期內，以電子郵件方式提供參觀心得與活動照片（詳</text:span><text:span text:style-name="T62">附件四）</text:span><text:span text:style-name="T63">，未於期限內繳交之單位，本館爾後對　貴單位將不予補助。</text:span></text:p>
        </text:list-item>
      </text:list>
      <text:list text:style-name="LFO5" text:continue-numbering="true">
        <text:list-item>
          <text:p text:style-name="P64">申請二天一夜深度體驗海洋課程學校，將入住本館學員宿舍，宿舍僅提供床、枕頭、棉被與基礎盥洗用品（沐浴乳、洗髮精、吹風機）；亦不提供洗衣服務。</text:p>
        </text:list-item>
      </text:list>
      <text:list text:style-name="LFO2" text:continue-numbering="true">
        <text:list-item>
          <text:p text:style-name="P65">補助經費說明</text:p>
        </text:list-item>
      </text:list>
      <text:list text:style-name="LFO10" text:continue-numbering="true">
        <text:list-item>
          <text:p text:style-name="P66">本活動補助項目包含：交通費、門票費、餐費、課程體驗費、保險費、住宿費等。有關交通費補助金額與申請方式說明如下：</text:p>
        </text:list-item>
      </text:list>
      <text:list text:style-name="LFO11" text:continue-numbering="true">
        <text:list-item>
          <text:p text:style-name="P67"><text:span text:style-name="T68">本館補助交通費視各縣市學校</text:span><text:span text:style-name="T69">/</text:span><text:span text:style-name="T70">團體到館距離，由</text:span><text:span text:style-name="T71">貴單位學校</text:span><text:span text:style-name="T72">租賃遊覽車採實報實銷之方式核定補助費用</text:span><text:span text:style-name="T73">(</text:span><text:span text:style-name="T74">含稅</text:span><text:span text:style-name="T75">)</text:span><text:span text:style-name="T76">：</text:span></text:p>
        </text:list-item>
      </text:list>
      <text:p text:style-name="P77">*北部地區：基隆、台北、新北、桃園、新竹、宜蘭地區每車次補助上限$10,000元。</text:p>
      <text:p text:style-name="P78">*中部地區：苗栗、台中、彰化、南投地區每車次補助上限$12,000元。</text:p>
      <text:p text:style-name="P79">*南部地區：雲林、嘉義、台南、高雄、屏東、地區每車次補助上限$14,000元。（申請二天一夜學校者亦同）</text:p>
      <text:p text:style-name="P80"><text:span text:style-name="T81">*</text:span><text:span text:style-name="T82">花東及離島地區：花蓮、臺東、離島地區每車次補助上限</text:span><text:span text:style-name="T83">$14,000</text:span><text:span text:style-name="T84">元。（申請二天一夜學校者亦同）</text:span></text:p>
      <text:list text:style-name="LFO11" text:continue-numbering="true">
        <text:list-item>
          <text:p text:style-name="P85">交通費(租車)補助核銷方式及應付文件:</text:p>
        </text:list-item>
      </text:list>
      <text:p text:style-name="P86"><text:span text:style-name="T87">(1)</text:span><text:span text:style-name="T88">請於完成參訪活動</text:span><text:span text:style-name="T89">兩週內</text:span><text:span text:style-name="T90">，將貴單位核銷用印附單據</text:span><text:span text:style-name="T91">交通費黏貼憑證存單正本</text:span><text:span text:style-name="T92">，寄送海科館</text:span><text:span text:style-name="T93"><text:s/></text:span><text:span text:style-name="T94">展示教育組</text:span><text:span text:style-name="T95"><text:s/></text:span><text:span text:style-name="T96">劉</text:span><text:span text:style-name="T97">秀芬小姐收</text:span><text:span text:style-name="T98">(</text:span><text:span text:style-name="T99">地址</text:span><text:span text:style-name="T100">:</text:span><text:s/><text:span text:style-name="T101">202-48<text:s/></text:span><text:span text:style-name="T102">基隆市中正區北寧路</text:span><text:span text:style-name="T103">367</text:span><text:span text:style-name="T104">號</text:span><text:span text:style-name="T105"><text:s/></text:span><text:span text:style-name="T106">行政中心</text:span><text:span text:style-name="T107">)</text:span><text:span text:style-name="T108">，以憑辦理核銷作業。</text:span></text:p>
      <text:soft-page-break/>
      <text:p text:style-name="P109">(2)交通費用單據買受人(抬頭為學校全銜)，例:oo國民中小學。</text:p>
      <text:list text:style-name="LFO10" text:continue-numbering="true">
        <text:list-item>
          <text:p text:style-name="P110">補助限制：</text:p>
        </text:list-item>
      </text:list>
      <text:list text:style-name="LFO12" text:continue-numbering="true">
        <text:list-item>
          <text:p text:style-name="P111"><text:span text:style-name="T112">本項活動之申請學校</text:span><text:span text:style-name="T113">/</text:span><text:span text:style-name="T114">團體以一次為限，並以</text:span><text:span text:style-name="T115">三年內</text:span><text:span text:style-name="T116">從未申請本館</text:span><text:span text:style-name="T117">「弱勢入館」、「未來哥倫布」、「牽手遊海科」活動</text:span><text:span text:style-name="T118">補助之學校</text:span><text:span text:style-name="T119">/</text:span><text:span text:style-name="T120">團體優先補助，申請補助之人數</text:span><text:span text:style-name="T121">(</text:span><text:span text:style-name="T122">含師生</text:span><text:span text:style-name="T123">)</text:span><text:span text:style-name="T124">以</text:span><text:span text:style-name="T125">40</text:span><text:span text:style-name="T126">人為上限。</text:span></text:p>
        </text:list-item>
        <text:list-item>
          <text:p text:style-name="P127">申請學校/團體之所在處所若非屬教育部「偏遠學校」之定義，其「原住民」、「新住民」、「偏鄉」、「身心障礙者」以及「樂齡長者」類別之人數總和應佔該次參加總人數80%以上，方符合本計畫補助之要求。</text:p>
        </text:list-item>
        <text:list-item>
          <text:p text:style-name="P128">未接獲本館核定補助之團體，如自行來館參觀，本館將無法給予經費補助或免費入館。</text:p>
        </text:list-item>
        <text:list-item>
          <text:p text:style-name="P129">學校/團體到館參觀之實際人數應與核定補助人數相符合，若實際參訪人數超過核定人數時，超額部分視為一般觀眾，恕不予以補助。</text:p>
        </text:list-item>
      </text:list>
      <text:list text:style-name="LFO2" text:continue-numbering="true">
        <text:list-item>
          <text:p text:style-name="P130">其他</text:p>
        </text:list-item>
      </text:list>
      <text:list text:style-name="LFO13" text:continue-numbering="true">
        <text:list-item>
          <text:p text:style-name="P131">學校/團體來館參觀教學時，請帶隊人員協助督促學生注意安全、謹守秩序及場館有關規定，並配合服務人員之引導。</text:p>
        </text:list-item>
        <text:list-item>
          <text:p text:style-name="P132">除因不可抗拒之災害或事故外，未依核定時間及行程到館進行參觀教學之團體，恕本館不予補助。</text:p>
        </text:list-item>
        <text:list-item>
          <text:p text:style-name="P133">其他未盡事宜得依本館相關規定辦理。</text:p>
        </text:list-item>
        <text:list-item>
          <text:p text:style-name="P134">本計畫條例本館保留最終解釋權。</text:p>
        </text:list-item>
      </text:list>
      <text:list text:style-name="LFO2" text:continue-numbering="true">
        <text:list-item>
          <text:p text:style-name="P135">執行單位聯絡電話/承辦窗口</text:p>
        </text:list-item>
      </text:list>
      <text:p text:style-name="P136">本活動網址：http://www.nmmst.gov.tw/</text:p>
      <text:p text:style-name="P137">本館地址：202-48<text:s/>基隆市中正區北寧路367號</text:p>
      <text:p text:style-name="P138">承辦窗口聯絡方式：</text:p>
      <text:p text:style-name="P139">聯絡電話：02-2469-6000轉7022<text:s/>展示教育組<text:s/>劉秀芬小姐</text:p>
      <text:p text:style-name="P140"><text:span text:style-name="T141">E-mail</text:span><text:span text:style-name="T142">：</text:span><text:a xlink:href="mailto:fendi.liou@ops.nmmst.gov.tw" office:target-frame-name="_top" xlink:show="replace"><text:span text:style-name="T143">fendi.liou@ops.nmmst.gov.tw</text:span></text:a></text:p>
      <text:p text:style-name="P144">傳真電話：02-2469-8571<text:s/></text:p>
      <text:p text:style-name="P145"/>
      <text:p text:style-name="P146"><text:span text:style-name="T147">附表：</text:span><text:span text:style-name="T148"><text:s/></text:span></text:p>
      <text:p text:style-name="P149">一日體驗課程表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時間</text:span></text:p>
          </table:table-cell>
          <table:table-cell table:style-name="TableCell160">
            <text:p text:style-name="P161"><text:span text:style-name="T162">地點</text:span></text:p>
          </table:table-cell>
          <table:table-cell table:style-name="TableCell163">
            <text:p text:style-name="P164"><text:span text:style-name="T165">活動主題</text:span></text:p>
          </table:table-cell>
          <table:table-cell table:style-name="TableCell166">
            <text:p text:style-name="P167"><text:span text:style-name="T168">課程及活動內容</text:span></text:p>
          </table:table-cell>
          <table:table-cell table:style-name="TableCell169">
            <text:p text:style-name="P170"><text:span text:style-name="T171">主講人</text:span><text:span text:style-name="T172">/</text:span><text:span text:style-name="T173">主持人</text:span></text:p>
            <text:p text:style-name="P174"><text:span text:style-name="T175">（含學經歷）</text:span></text:p>
          </table:table-cell>
        </table:table-row>
        <table:table-row table:style-name="TableRow176">
          <table:table-cell table:style-name="TableCell177">
            <text:p text:style-name="P178">09:30-10:00</text:p>
          </table:table-cell>
          <table:table-cell table:style-name="TableCell179">
            <text:p text:style-name="P180">教育中心</text:p>
            <text:p text:style-name="P181">門廳</text:p>
          </table:table-cell>
          <table:table-cell table:style-name="TableCell182">
            <text:p text:style-name="P183">報到/開幕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海科館<text:s/>陳素芬館長/</text:p>
            <text:p text:style-name="P188">陳麗淑組主任</text:p>
          </table:table-cell>
        </table:table-row>
        <table:table-row table:style-name="TableRow189">
          <table:table-cell table:style-name="TableCell190">
            <text:p text:style-name="P191">10:00-10:15</text:p>
          </table:table-cell>
          <table:table-cell table:style-name="TableCell192">
            <text:p text:style-name="P193">教育中心</text:p>
            <text:p text:style-name="P194">科教教室</text:p>
          </table:table-cell>
          <table:table-cell table:style-name="TableCell195">
            <text:p text:style-name="P196">介紹環境</text:p>
          </table:table-cell>
          <table:table-cell table:style-name="TableCell197">
            <text:p text:style-name="P198">認識海科館</text:p>
          </table:table-cell>
          <table:table-cell table:style-name="TableCell199">
            <text:p text:style-name="P200">海科館<text:s/>展示教育組</text:p>
            <text:p text:style-name="P201">宋祚忠博士、葉佳承博士</text:p>
          </table:table-cell>
        </table:table-row>
        <table:table-row table:style-name="TableRow202">
          <table:table-cell table:style-name="TableCell203">
            <text:p text:style-name="P204">10:15-11:00</text:p>
          </table:table-cell>
          <table:table-cell table:style-name="TableCell205">
            <text:p text:style-name="P206">區域探索館</text:p>
          </table:table-cell>
          <table:table-cell table:style-name="TableCell207">
            <text:p text:style-name="P208">參觀</text:p>
          </table:table-cell>
          <table:table-cell table:style-name="TableCell209">
            <text:p text:style-name="P210">區域探索廳導覽</text:p>
          </table:table-cell>
          <table:table-cell table:style-name="TableCell211">
            <text:p text:style-name="P212">海科館<text:s/>導覽志工</text:p>
          </table:table-cell>
        </table:table-row>
        <table:table-row table:style-name="TableRow213">
          <table:table-cell table:style-name="TableCell214">
            <text:p text:style-name="P215">11:10-12:30</text:p>
          </table:table-cell>
          <table:table-cell table:style-name="TableCell216">
            <text:p text:style-name="P217">主題館</text:p>
          </table:table-cell>
          <table:table-cell table:style-name="TableCell218">
            <text:p text:style-name="P219">參觀</text:p>
          </table:table-cell>
          <table:table-cell table:style-name="TableCell220">
            <text:p text:style-name="P221">主題館展廳導覽</text:p>
          </table:table-cell>
          <table:table-cell table:style-name="TableCell222">
            <text:p text:style-name="P223">海科館<text:s/>導覽志工</text:p>
          </table:table-cell>
        </table:table-row>
        <table:table-row table:style-name="TableRow224">
          <table:table-cell table:style-name="TableCell225">
            <text:p text:style-name="P226">12:30-13:20</text:p>
          </table:table-cell>
          <table:table-cell table:style-name="TableCell227">
            <text:p text:style-name="P228">教育中心</text:p>
            <text:p text:style-name="P229">科教教室</text:p>
          </table:table-cell>
          <table:table-cell table:style-name="TableCell230">
            <text:p text:style-name="P231">用餐</text:p>
          </table:table-cell>
          <table:table-cell table:style-name="TableCell232">
            <text:p text:style-name="P233">午餐時間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:30-15:20</text:p>
          </table:table-cell>
          <table:table-cell table:style-name="TableCell239">
            <text:p text:style-name="P240">海洋實驗教室</text:p>
            <text:p text:style-name="P241">或科教教室</text:p>
          </table:table-cell>
          <table:table-cell table:style-name="TableCell242">
            <text:p text:style-name="P243">探索海洋</text:p>
          </table:table-cell>
          <table:table-cell table:style-name="TableCell244">
            <text:p text:style-name="P245">海洋探索課程</text:p>
          </table:table-cell>
          <table:table-cell table:style-name="TableCell246">
            <text:p text:style-name="P247">海科館<text:s/>研究人員</text:p>
          </table:table-cell>
        </table:table-row>
        <table:table-row table:style-name="TableRow248">
          <table:table-cell table:style-name="TableCell249">
            <text:p text:style-name="P250">15:30-16:30</text:p>
          </table:table-cell>
          <table:table-cell table:style-name="TableCell251">
            <text:p text:style-name="P252">IMAX 3D</text:p>
            <text:p text:style-name="P253">海洋劇場</text:p>
          </table:table-cell>
          <table:table-cell table:style-name="TableCell254">
            <text:p text:style-name="P255">海洋教育</text:p>
            <text:p text:style-name="P256">影片觀賞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6:30-</text:p>
          </table:table-cell>
          <table:table-cell table:style-name="TableCell264">
            <text:p text:style-name="P265">海洋劇場</text:p>
            <text:p text:style-name="P266">門廳</text:p>
          </table:table-cell>
          <table:table-cell table:style-name="TableCell267">
            <text:p text:style-name="P268">賦歸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※本課程及活動內容必要時，可依活動當天需求做適度調整。</text:p>
      <text:p text:style-name="P274"/>
      <text:p text:style-name="P275">二天一夜深度體驗課程表</text:p>
      <text:p text:style-name="P276">第一天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時間</text:span></text:p>
          </table:table-cell>
          <table:table-cell table:style-name="TableCell287">
            <text:p text:style-name="P288"><text:span text:style-name="T289">地點</text:span></text:p>
          </table:table-cell>
          <table:table-cell table:style-name="TableCell290">
            <text:p text:style-name="P291"><text:span text:style-name="T292">活動主題</text:span></text:p>
          </table:table-cell>
          <table:table-cell table:style-name="TableCell293">
            <text:p text:style-name="P294"><text:span text:style-name="T295">課程及活動內容</text:span></text:p>
          </table:table-cell>
          <table:table-cell table:style-name="TableCell296">
            <text:p text:style-name="P297"><text:span text:style-name="T298">主講人</text:span><text:span text:style-name="T299">/</text:span><text:span text:style-name="T300">主持人</text:span></text:p>
            <text:p text:style-name="P301"><text:span text:style-name="T302">（含學經歷）</text:span></text:p>
          </table:table-cell>
        </table:table-row>
        <table:table-row table:style-name="TableRow303">
          <table:table-cell table:style-name="TableCell304">
            <text:p text:style-name="P305">11:30-12:00</text:p>
          </table:table-cell>
          <table:table-cell table:style-name="TableCell306">
            <text:p text:style-name="P307">教育中心</text:p>
            <text:p text:style-name="P308">門廳</text:p>
          </table:table-cell>
          <table:table-cell table:style-name="TableCell309">
            <text:p text:style-name="P310">報到/開幕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海科館<text:s/>陳素芬館長/</text:p>
            <text:p text:style-name="P315">陳麗淑組主任</text:p>
          </table:table-cell>
        </table:table-row>
        <table:table-row table:style-name="TableRow316">
          <table:table-cell table:style-name="TableCell317">
            <text:p text:style-name="P318">12:00-12:20</text:p>
          </table:table-cell>
          <table:table-cell table:style-name="TableCell319">
            <text:p text:style-name="P320">教育中心</text:p>
            <text:p text:style-name="P321">科教教室</text:p>
          </table:table-cell>
          <table:table-cell table:style-name="TableCell322">
            <text:p text:style-name="P323">介紹環境</text:p>
          </table:table-cell>
          <table:table-cell table:style-name="TableCell324">
            <text:p text:style-name="P325">認識海科館</text:p>
          </table:table-cell>
          <table:table-cell table:style-name="TableCell326">
            <text:p text:style-name="P327">海科館<text:s/>展示教育組</text:p>
            <text:p text:style-name="P328">葉佳承博士、宋祚忠博士</text:p>
          </table:table-cell>
        </table:table-row>
        <table:table-row table:style-name="TableRow329">
          <table:table-cell table:style-name="TableCell330">
            <text:p text:style-name="P331">12:20-13:20</text:p>
          </table:table-cell>
          <table:table-cell table:style-name="TableCell332">
            <text:p text:style-name="P333">教育中心</text:p>
            <text:p text:style-name="P334">科教教室</text:p>
          </table:table-cell>
          <table:table-cell table:style-name="TableCell335">
            <text:p text:style-name="P336">用餐</text:p>
          </table:table-cell>
          <table:table-cell table:style-name="TableCell337">
            <text:p text:style-name="P338">午餐時間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:20-14:30</text:p>
          </table:table-cell>
          <table:table-cell table:style-name="TableCell344">
            <text:p text:style-name="P345">IMAX 3D</text:p>
            <text:p text:style-name="P346">海洋劇場</text:p>
          </table:table-cell>
          <table:table-cell table:style-name="TableCell347">
            <text:p text:style-name="P348">海洋教育</text:p>
            <text:p text:style-name="P349">影片觀賞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:30-16:30</text:p>
          </table:table-cell>
          <table:table-cell table:style-name="TableCell357">
            <text:p text:style-name="P358">主題館</text:p>
          </table:table-cell>
          <table:table-cell table:style-name="TableCell359">
            <text:p text:style-name="P360">參觀</text:p>
          </table:table-cell>
          <table:table-cell table:style-name="TableCell361">
            <text:p text:style-name="P362">主題館展廳導覽</text:p>
          </table:table-cell>
          <table:table-cell table:style-name="TableCell363">
            <text:p text:style-name="P364">海科館<text:s/>導覽志工</text:p>
          </table:table-cell>
        </table:table-row>
        <table:table-row table:style-name="TableRow365">
          <table:table-cell table:style-name="TableCell366">
            <text:p text:style-name="P367">16:30-18:00</text:p>
          </table:table-cell>
          <table:table-cell table:style-name="TableCell368">
            <text:p text:style-name="P369">潮境公園</text:p>
          </table:table-cell>
          <table:table-cell table:style-name="TableCell370">
            <text:p text:style-name="P371">地質變遷主題步道踏查</text:p>
          </table:table-cell>
          <table:table-cell table:style-name="TableCell372">
            <text:p text:style-name="P373">步道導覽踏查</text:p>
          </table:table-cell>
          <table:table-cell table:style-name="TableCell374">
            <text:p text:style-name="P375">海科館<text:s/>導覽志工</text:p>
          </table:table-cell>
        </table:table-row>
        <table:table-row table:style-name="TableRow376">
          <table:table-cell table:style-name="TableCell377">
            <text:p text:style-name="P378">18:00-19:00</text:p>
          </table:table-cell>
          <table:table-cell table:style-name="TableCell379">
            <text:p text:style-name="P380">教育中心</text:p>
            <text:p text:style-name="P381">科教教室</text:p>
          </table:table-cell>
          <table:table-cell table:style-name="TableCell382">
            <text:p text:style-name="P383">用餐</text:p>
          </table:table-cell>
          <table:table-cell table:style-name="TableCell384">
            <text:p text:style-name="P385">晚餐時間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9:00-21:00</text:p>
          </table:table-cell>
          <table:table-cell table:style-name="TableCell391">
            <text:p text:style-name="P392">海洋實驗教室</text:p>
            <text:p text:style-name="P393">或科教教室</text:p>
          </table:table-cell>
          <table:table-cell table:style-name="TableCell394">
            <text:p text:style-name="P395">探索海洋</text:p>
          </table:table-cell>
          <table:table-cell table:style-name="TableCell396">
            <text:p text:style-name="P397">海洋探索課程</text:p>
          </table:table-cell>
          <table:table-cell table:style-name="TableCell398">
            <text:p text:style-name="P399">海科館<text:s/>研究人員</text:p>
          </table:table-cell>
        </table:table-row>
        <table:table-row table:style-name="TableRow400">
          <table:table-cell table:style-name="TableCell401">
            <text:p text:style-name="P402">21:00-22:00</text:p>
          </table:table-cell>
          <table:table-cell table:style-name="TableCell403">
            <text:p text:style-name="P404">學員宿舍</text:p>
          </table:table-cell>
          <table:table-cell table:style-name="TableCell405">
            <text:p text:style-name="P406">盥洗與平安回報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2:00-</text:p>
          </table:table-cell>
          <table:table-cell table:style-name="TableCell414">
            <text:p text:style-name="P415">學員宿舍</text:p>
          </table:table-cell>
          <table:table-cell table:style-name="TableCell416">
            <text:p text:style-name="P417">就寢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 table:number-columns-spanned="5">
            <text:p text:style-name="P435">第二天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時間</text:span></text:p>
          </table:table-cell>
          <table:table-cell table:style-name="TableCell440">
            <text:p text:style-name="P441"><text:span text:style-name="T442">地點</text:span></text:p>
          </table:table-cell>
          <table:table-cell table:style-name="TableCell443">
            <text:p text:style-name="P444"><text:span text:style-name="T445">活動主題</text:span></text:p>
          </table:table-cell>
          <table:table-cell table:style-name="TableCell446">
            <text:p text:style-name="P447"><text:span text:style-name="T448">課程及活動內容</text:span></text:p>
          </table:table-cell>
          <table:table-cell table:style-name="TableCell449">
            <text:p text:style-name="P450"><text:span text:style-name="T451">主講人</text:span><text:span text:style-name="T452">/</text:span><text:span text:style-name="T453">主持人</text:span></text:p>
            <text:p text:style-name="P454"><text:span text:style-name="T455">（含學經歷）</text:span></text:p>
          </table:table-cell>
        </table:table-row>
        <table:table-row table:style-name="TableRow456">
          <table:table-cell table:style-name="TableCell457">
            <text:p text:style-name="P458">8:00-8:30</text:p>
          </table:table-cell>
          <table:table-cell table:style-name="TableCell459">
            <text:p text:style-name="P460">學員宿舍大廳</text:p>
          </table:table-cell>
          <table:table-cell table:style-name="TableCell461">
            <text:p text:style-name="P462">用餐</text:p>
          </table:table-cell>
          <table:table-cell table:style-name="TableCell463">
            <text:p text:style-name="P464">早餐時間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8:30-9:30</text:p>
          </table:table-cell>
          <table:table-cell table:style-name="TableCell470">
            <text:p text:style-name="P471">容軒步道</text:p>
          </table:table-cell>
          <table:table-cell table:style-name="TableCell472">
            <text:p text:style-name="P473">容軒步道踏查</text:p>
          </table:table-cell>
          <table:table-cell table:style-name="TableCell474">
            <text:p text:style-name="P475">步道導覽踏查</text:p>
          </table:table-cell>
          <table:table-cell table:style-name="TableCell476">
            <text:p text:style-name="P477">海科館<text:s/>導覽志工</text:p>
          </table:table-cell>
        </table:table-row>
        <table:table-row table:style-name="TableRow478">
          <table:table-cell table:style-name="TableCell479">
            <text:p text:style-name="P480">9:30-10:30</text:p>
          </table:table-cell>
          <table:table-cell table:style-name="TableCell481">
            <text:p text:style-name="P482">潮境海洋中心</text:p>
          </table:table-cell>
          <table:table-cell table:style-name="TableCell483">
            <text:p text:style-name="P484">參觀</text:p>
          </table:table-cell>
          <table:table-cell table:style-name="TableCell485">
            <text:p text:style-name="P486">潮境工作站導覽</text:p>
          </table:table-cell>
          <table:table-cell table:style-name="TableCell487">
            <text:p text:style-name="P488">海科館<text:s/>導覽志工</text:p>
          </table:table-cell>
        </table:table-row>
        <table:table-row table:style-name="TableRow489">
          <table:table-cell table:style-name="TableCell490">
            <text:p text:style-name="P491">10:30-12:00</text:p>
          </table:table-cell>
          <table:table-cell table:style-name="TableCell492">
            <text:p text:style-name="P493">海洋實驗教室</text:p>
            <text:p text:style-name="P494">或科教教室</text:p>
          </table:table-cell>
          <table:table-cell table:style-name="TableCell495">
            <text:p text:style-name="P496">探索海洋</text:p>
          </table:table-cell>
          <table:table-cell table:style-name="TableCell497">
            <text:p text:style-name="P498">海洋探索課程</text:p>
          </table:table-cell>
          <table:table-cell table:style-name="TableCell499">
            <text:p text:style-name="P500">海科館<text:s/>研究人員</text:p>
          </table:table-cell>
        </table:table-row>
        <table:table-row table:style-name="TableRow501">
          <table:table-cell table:style-name="TableCell502">
            <text:p text:style-name="P503">12:00-13:00</text:p>
          </table:table-cell>
          <table:table-cell table:style-name="TableCell504">
            <text:p text:style-name="P505">教育中心</text:p>
            <text:p text:style-name="P506">科教教室</text:p>
          </table:table-cell>
          <table:table-cell table:style-name="TableCell507">
            <text:p text:style-name="P508">用餐</text:p>
          </table:table-cell>
          <table:table-cell table:style-name="TableCell509">
            <text:p text:style-name="P510">午餐時間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3:00-</text:p>
          </table:table-cell>
          <table:table-cell table:style-name="TableCell516">
            <text:p text:style-name="P517">旋轉門</text:p>
          </table:table-cell>
          <table:table-cell table:style-name="TableCell518">
            <text:p text:style-name="P519">賦歸</text:p>
            <text:p text:style-name="P520">(附晚餐餐盒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<text:span text:style-name="T526">※</text:span><text:span text:style-name="T527">本</text:span><text:span text:style-name="T528">課程內容必要時，可依活動當天</text:span><text:span text:style-name="T529">需求做適度調整。</text:span></text:p>
      <text:p text:style-name="P530"/>
      <text:p text:style-name="P531"><text:span text:style-name="T532">附件一</text:span><text:span text:style-name="T533"><text:s text:c="33"/></text:span><text:span text:style-name="T534">核定編號</text:span><text:span text:style-name="T535">:</text:span><text:span text:style-name="T536"><text:s text:c="19"/></text:span></text:p>
      <text:p text:style-name="P537"><text:span text:style-name="T538"><text:s text:c="63"/></text:span><text:span text:style-name="T539"><text:s/>(</text:span><text:span text:style-name="T540">本館填寫</text:span><text:span text:style-name="T541">)</text:span></text:p>
      <text:p text:style-name="P542">國立海洋科技博物館2020「未來哥倫布」教育活動補助申請表</text:p>
      <text:p text:style-name="P543">本表正本請於申請截止日前，連同相關附件以掛號郵寄至本館「未來哥倫布計畫工作小組」收，若有任何問題，請洽承辦人員展示教育組<text:s/>劉秀芬(02-2469-6000*7022)</text:p>
      <text:p text:style-name="P544">本館地址：202-48<text:s/>基隆市中正區北寧路367號<text:s/>行政中心</text:p>
      <text:p text:style-name="P545"><text:span text:style-name="T546">官方網站：</text:span><text:a xlink:href="http://www.nmmst.gov.tw" office:target-frame-name="_top" xlink:show="replace"><text:span text:style-name="T547">www.nmmst.gov.tw</text:span></text:a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申請</text:p>
            <text:p text:style-name="P563">團體</text:p>
          </table:table-cell>
          <table:table-cell table:style-name="TableCell564" table:number-columns-spanned="4">
            <text:p text:style-name="P565"><text:span text:style-name="T566">□</text:span><text:span text:style-name="T567">學校　　</text:span><text:span text:style-name="T568">□</text:span><text:span text:style-name="T569">親子團體</text:span></text:p>
          </table:table-cell>
          <table:covered-table-cell/>
          <table:covered-table-cell/>
          <table:covered-table-cell/>
          <table:table-cell table:style-name="TableCell570" table:number-columns-spanned="5">
            <text:p text:style-name="P571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>姓名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團體</text:p>
            <text:p text:style-name="P583">地址</text:p>
          </table:table-cell>
          <table:table-cell table:style-name="TableCell584" table:number-columns-spanned="4" table:number-rows-spanned="2">
            <text:p text:style-name="P585"/>
          </table:table-cell>
          <table:covered-table-cell/>
          <table:covered-table-cell/>
          <table:covered-table-cell/>
          <table:table-cell table:style-name="TableCell586" table:number-rows-spanned="2">
            <text:p text:style-name="P587">聯絡<text:line-break/>電話</text:p>
          </table:table-cell>
          <table:table-cell table:style-name="TableCell588">
            <text:p text:style-name="P589">手</text:p>
            <text:p text:style-name="P590">機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table-cell table:style-name="TableCell597">
            <text:p text:style-name="P598">室</text:p>
            <text:p text:style-name="P599">內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聯絡人E-mail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>傳真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來館</text:p>
            <text:p text:style-name="P614">日期</text:p>
          </table:table-cell>
          <table:table-cell table:style-name="TableCell615" table:number-columns-spanned="9">
            <text:p text:style-name="P616"><text:span text:style-name="T617">109</text:span><text:span text:style-name="T618">年</text:span><text:span text:style-name="T619"><text:s text:c="8"/></text:span><text:span text:style-name="T620">月</text:span><text:span text:style-name="T621"><text:s text:c="8"/></text:span><text:span text:style-name="T622">日</text:span><text:span text:style-name="T623">(</text:span><text:span text:style-name="T624">星期</text:span><text:span text:style-name="T625"><text:s text:c="4"/></text:span><text:span text:style-name="T626">) <text:s/></text:span><text:span text:style-name="T627"><text:s text:c="9"/></text:span><text:span text:style-name="T628">時至</text:span><text:span text:style-name="T629"><text:s text:c="9"/></text:span><text:span text:style-name="T630">時</text:span></text:p>
            <text:p text:style-name="內文"><text:span text:style-name="T631"><text:s text:c="39"/></text:span><text:span text:style-name="T632">(</text:span><text:span text:style-name="T633">請填預計抵達與離館時間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來館</text:p>
            <text:p text:style-name="P638">人數</text:p>
          </table:table-cell>
          <table:table-cell table:style-name="TableCell639">
            <text:p text:style-name="P640">學生</text:p>
            <text:p text:style-name="P641">人數</text:p>
          </table:table-cell>
          <table:table-cell table:style-name="TableCell642">
            <text:p text:style-name="P643">人</text:p>
          </table:table-cell>
          <table:table-cell table:style-name="TableCell644">
            <text:p text:style-name="P645">陪同</text:p>
            <text:p text:style-name="P646">教師</text:p>
          </table:table-cell>
          <table:table-cell table:style-name="TableCell647" table:number-columns-spanned="4">
            <text:p text:style-name="P648">人</text:p>
          </table:table-cell>
          <table:covered-table-cell/>
          <table:covered-table-cell/>
          <table:covered-table-cell/>
          <table:table-cell table:style-name="TableCell649">
            <text:p text:style-name="P650">合計</text:p>
          </table:table-cell>
          <table:table-cell table:style-name="TableCell651">
            <text:p text:style-name="P652">人</text:p>
          </table:table-cell>
        </table:table-row>
        <table:table-row table:style-name="TableRow653">
          <table:table-cell table:style-name="TableCell654">
            <text:p text:style-name="P655">申請</text:p>
            <text:p text:style-name="P656">類別</text:p>
          </table:table-cell>
          <table:table-cell table:style-name="TableCell657" table:number-columns-spanned="9">
            <text:p text:style-name="內文"><text:span text:style-name="T658">□</text:span><text:span text:style-name="T659">偏遠學童</text:span><text:span text:style-name="T660"><text:s/></text:span><text:span text:style-name="T661">□</text:span><text:span text:style-name="T662">新移民</text:span><text:span text:style-name="T663"><text:s/></text:span><text:span text:style-name="T664">□</text:span><text:span text:style-name="T665">原住民</text:span><text:span text:style-name="T666"><text:s/></text:span><text:span text:style-name="T667">□</text:span><text:span text:style-name="T668">身心障礙者</text:span><text:span text:style-name="T669"><text:s/></text:span><text:span text:style-name="T670">□</text:span><text:span text:style-name="T671">樂齡長者</text:span><text:span text:style-name="T672"><text:s/></text:span><text:span text:style-name="T673">□</text:span><text:span text:style-name="T674">其他</text:span><text:span text:style-name="T67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主要</text:p>
            <text:p text:style-name="P679">年齡</text:p>
          </table:table-cell>
          <table:table-cell table:style-name="TableCell680" table:number-columns-spanned="9">
            <text:p text:style-name="P681"><text:span text:style-name="T682">□</text:span><text:span text:style-name="T683">低年級</text:span><text:span text:style-name="T684"><text:s/>□</text:span><text:span text:style-name="T685">中年級</text:span><text:span text:style-name="T686"><text:s/>□</text:span><text:span text:style-name="T687">高年級</text:span><text:span text:style-name="T688"><text:s/>□</text:span><text:span text:style-name="T689">國中</text:span><text:span text:style-name="T690"><text:s/>□</text:span><text:span text:style-name="T691">高中</text:span><text:span text:style-name="T692"><text:s/>□</text:span><text:span text:style-name="T693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附件</text:p>
            <text:p text:style-name="P697">檢核</text:p>
          </table:table-cell>
          <table:table-cell table:style-name="TableCell698" table:number-columns-spanned="9">
            <text:p text:style-name="P699">□補助申請表<text:s/>□參加名冊<text:s/>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700"><text:span text:style-name="T701">本項活動之申請學校</text:span><text:span text:style-name="T702">/</text:span><text:span text:style-name="T703">團體以一次為限，並以</text:span><text:span text:style-name="T704">三年內</text:span><text:span text:style-name="T705">從未申請本館</text:span><text:span text:style-name="T706">「弱勢入館」、「牽手遊海科」活動</text:span><text:span text:style-name="T707">補助之學校</text:span><text:span text:style-name="T708">/</text:span><text:span text:style-name="T709">團體優先補助，申請補助之人數</text:span><text:span text:style-name="T710">(</text:span><text:span text:style-name="T711">含師生</text:span><text:span text:style-name="T712">)</text:span><text:span text:style-name="T713">以</text:span><text:span text:style-name="T714">40</text:span><text:span text:style-name="T715">人</text:span><text:span text:style-name="T716">為上限。</text:span></text:p>
                </text:list-item>
                <text:list-item>
                  <text:p text:style-name="P717"><text:span text:style-name="T718">申請學校</text:span><text:span text:style-name="T719">/</text:span><text:span text:style-name="T720">團體之所在處所若非屬教育部</text:span><text:span text:style-name="T721">「偏遠學校」</text:span><text:span text:style-name="T722">之定義，其</text:span><text:span text:style-name="T723">「原住民」、「新住民」、「偏鄉」、「身心障礙者」以及「樂齡長者」類別之人數總和</text:span><text:span text:style-name="T724">應佔該次參加總人數</text:span><text:soft-page-break/><text:span text:style-name="T725">80%</text:span><text:span text:style-name="T726">以上，</text:span><text:span text:style-name="T727">方符合本計畫補助之要求。</text:span></text:p>
                </text:list-item>
              </text:list>
            </text:list-item>
          </text:list>
        </text:list-item>
      </text:list>
      <text:p text:style-name="P728">附件二</text:p>
      <text:p text:style-name="P729">國立海洋科技博物館2020「未來哥倫布」教育活動補助參加名冊</text:p>
      <text:p text:style-name="P730">本名冊請詳實填列，並於活動開始兩週前提出申請。審核通過後以掛號郵寄至國立海洋科技博物館202-48<text:s/>基隆市中正區北寧路367號「未來哥倫布計畫工作小組」收。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6">
            <text:p text:style-name="P746"><text:span text:style-name="T747">申請團體</text:span><text:span text:style-name="T748"><text:s/>□</text:span><text:span text:style-name="T749">學校</text:span><text:span text:style-name="T750"><text:s/></text:span><text:span text:style-name="T751">□</text:span><text:span text:style-name="T752">親子團體</text:span></text:p>
            <text:p text:style-name="內文"><text:span text:style-name="T753">名稱：</text:span></text:p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請勾選團體申請類別：</text:p>
            <text:p text:style-name="P757">□1偏遠學童<text:s text:c="2"/>□2新移民　<text:s text:c="2"/>□3原住民</text:p>
            <text:p text:style-name="P758"><text:span text:style-name="T759">□4</text:span><text:span text:style-name="T760">身心障礙</text:span><text:span text:style-name="T761"><text:s text:c="2"/>□5</text:span><text:span text:style-name="T762">樂齡長者　</text:span><text:span text:style-name="T763">□6</text:span><text:span text:style-name="T764">其他</text:span><text:span text:style-name="T765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編號</text:p>
          </table:table-cell>
          <table:table-cell table:style-name="TableCell769">
            <text:p text:style-name="P770">姓名</text:p>
          </table:table-cell>
          <table:table-cell table:style-name="TableCell771">
            <text:p text:style-name="P772">身分證號</text:p>
          </table:table-cell>
          <table:table-cell table:style-name="TableCell773">
            <text:p text:style-name="P774">出生</text:p>
            <text:p text:style-name="P775">年月日</text:p>
          </table:table-cell>
          <table:table-cell table:style-name="TableCell776">
            <text:p text:style-name="P777">類別</text:p>
          </table:table-cell>
          <table:table-cell table:style-name="TableCell778">
            <text:p text:style-name="P779">葷素</text:p>
          </table:table-cell>
          <table:table-cell table:style-name="TableCell780">
            <text:p text:style-name="P781">編號</text:p>
          </table:table-cell>
          <table:table-cell table:style-name="TableCell782">
            <text:p text:style-name="P783">姓名</text:p>
          </table:table-cell>
          <table:table-cell table:style-name="TableCell784">
            <text:p text:style-name="P785">身分證號</text:p>
          </table:table-cell>
          <table:table-cell table:style-name="TableCell786">
            <text:p text:style-name="P787">出生</text:p>
            <text:p text:style-name="P788">年月日</text:p>
          </table:table-cell>
          <table:table-cell table:style-name="TableCell789">
            <text:p text:style-name="P790">類別</text:p>
          </table:table-cell>
          <table:table-cell table:style-name="TableCell791">
            <text:p text:style-name="P792">葷素</text:p>
          </table:table-cell>
        </table:table-row>
        <table:table-row table:style-name="TableRow793"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2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2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4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2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5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25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6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7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8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8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9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29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0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3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11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3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12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32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3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14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34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15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35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16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36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7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37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18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38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9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39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20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4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類別</text:p>
          </table:table-cell>
          <table:table-cell table:style-name="TableCell1326">
            <text:p text:style-name="P1327"><text:span text:style-name="T1328">1</text:span><text:span text:style-name="T1329">偏遠學童</text:span></text:p>
          </table:table-cell>
          <table:table-cell table:style-name="TableCell1330">
            <text:p text:style-name="P1331"><text:span text:style-name="T1332">2</text:span><text:span text:style-name="T1333">新移民</text:span></text:p>
          </table:table-cell>
          <table:table-cell table:style-name="TableCell1334">
            <text:p text:style-name="P1335"><text:span text:style-name="T1336">3</text:span><text:span text:style-name="T1337">原住民</text:span></text:p>
          </table:table-cell>
          <table:table-cell table:style-name="TableCell1338">
            <text:p text:style-name="P1339"><text:span text:style-name="T1340">4</text:span><text:span text:style-name="T1341">身心障礙</text:span></text:p>
          </table:table-cell>
          <table:table-cell table:style-name="TableCell1342">
            <text:p text:style-name="P1343"><text:span text:style-name="T1344">5</text:span><text:span text:style-name="T1345">樂齡長者</text:span></text:p>
          </table:table-cell>
          <table:table-cell table:style-name="TableCell1346">
            <text:p text:style-name="P1347"><text:span text:style-name="T1348">6</text:span><text:span text:style-name="T1349">其他</text:span></text:p>
          </table:table-cell>
          <table:table-cell table:style-name="TableCell1350">
            <text:p text:style-name="P1351">合計</text:p>
          </table:table-cell>
        </table:table-row>
        <table:table-row table:style-name="TableRow1352">
          <table:table-cell table:style-name="TableCell1353">
            <text:p text:style-name="P1354">人數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/>
      <text:soft-page-break/>
      <text:p text:style-name="P1370"><text:span text:style-name="T1371">附件三</text:span></text:p>
      <text:p text:style-name="P1372">申請教育活動補助簡易證明書表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申請團體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申請人數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團體地址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申請類型</text:p>
          </table:table-cell>
          <table:table-cell table:style-name="TableCell1395">
            <text:p text:style-name="P1396">□偏遠學童<text:s text:c="2"/>□新移民</text:p>
            <text:p text:style-name="P1397">□原住民　　□身心障礙</text:p>
            <text:p text:style-name="P1398"><text:span text:style-name="T1399">□</text:span><text:span text:style-name="T1400">樂齡長者　</text:span><text:span text:style-name="T1401">□</text:span><text:span text:style-name="T1402">其他</text:span></text:p>
          </table:table-cell>
          <table:table-cell table:style-name="TableCell1403">
            <text:p text:style-name="P1404">左列類型證明之適用期限(該證明僅於適用期限前具有效力)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說<text:s text:c="3"/>明</text:p>
          </table:table-cell>
          <table:table-cell table:style-name="TableCell1410" table:number-columns-spanned="3">
            <text:p text:style-name="P1411">特此證明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學校團體證明書</text:p>
            <text:p text:style-name="P1415">蓋章處</text:p>
          </table:table-cell>
          <table:table-cell table:style-name="TableCell1416" table:number-columns-spanned="3">
            <text:p text:style-name="P1417"/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備<text:s text:c="2"/>註</text:p>
          </table:table-cell>
          <table:table-cell table:style-name="TableCell1422" table:number-columns-spanned="3">
            <text:p text:style-name="P1423">1、本表僅供參考使用，申請團體可自行擬訂證明書表格。</text:p>
            <text:p text:style-name="P1424"><text:span text:style-name="T1425">2</text:span><text:span text:style-name="T1426">、證明書蓋章處一律蓋校長關防或機構首長關防，並以郵寄方式寄至國立海洋科技博物館</text:span><text:span text:style-name="T1427">202-48<text:s/></text:span><text:span text:style-name="T1428">基隆市中正區北寧路</text:span><text:span text:style-name="T1429">367</text:span><text:span text:style-name="T1430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1431"/>
      <text:soft-page-break/>
      <text:p text:style-name="P1432">附件四</text:p>
      <text:p text:style-name="P1433"><text:span text:style-name="T1434">2020</text:span><text:span text:style-name="T1435">海科館「未來哥倫布」教育活動</text:span><text:span text:style-name="T1436">參觀心得</text:span></text:p>
      <text:h text:style-name="標題2壹" text:outline-level="2"><text:bookmark-start text:name="_Toc417314368"/><text:bookmark-start text:name="_Toc417314622"/><text:bookmark-start text:name="_Toc417326727"/>團體名稱：<text:bookmark-end text:name="_Toc417314368"/><text:bookmark-end text:name="_Toc417314622"/><text:bookmark-end text:name="_Toc417326727"/>《學校名稱》</text:h>
      <text:list text:style-name="LFO15" text:continue-numbering="true">
        <text:list-item>
          <text:p text:style-name="P1437"><text:span text:style-name="T1438">申請編號：</text:span><text:span text:style-name="T1439">《</text:span><text:span text:style-name="T1440">申請表核定編號</text:span><text:span text:style-name="T1441">》</text:span></text:p>
        </text:list-item>
        <text:list-item>
          <text:p text:style-name="P1442"><text:span text:style-name="T1443">團體類別：</text:span><text:span text:style-name="T1444">《</text:span><text:span text:style-name="T1445">申請類別</text:span><text:span text:style-name="T1446">》</text:span></text:p>
        </text:list-item>
        <text:list-item>
          <text:p text:style-name="P1447">參觀日期：</text:p>
        </text:list-item>
        <text:list-item>
          <text:p text:style-name="P1448">補助人數：</text:p>
        </text:list-item>
      </text:list>
      <text:p text:style-name="P1449">《活動照片》6～10張活動照片及其文字說明，並檢附原始圖檔</text:p>
      <table:table table:style-name="Table1450">
        <table:table-columns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照片</text:p>
          </table:table-cell>
          <table:table-cell table:style-name="TableCell1456">
            <text:p text:style-name="P1457">照片</text:p>
          </table:table-cell>
        </table:table-row>
        <table:table-row table:style-name="TableRow1458">
          <table:table-cell table:style-name="TableCell1459">
            <text:p text:style-name="P1460">文字說明</text:p>
          </table:table-cell>
          <table:table-cell table:style-name="TableCell1461">
            <text:p text:style-name="P1462">文字說明</text:p>
          </table:table-cell>
        </table:table-row>
        <table:table-row table:style-name="TableRow1463">
          <table:table-cell table:style-name="TableCell1464">
            <text:p text:style-name="P1465">照片</text:p>
          </table:table-cell>
          <table:table-cell table:style-name="TableCell1466">
            <text:p text:style-name="P1467">照片</text:p>
          </table:table-cell>
        </table:table-row>
        <table:table-row table:style-name="TableRow1468">
          <table:table-cell table:style-name="TableCell1469">
            <text:p text:style-name="P1470">文字說明</text:p>
          </table:table-cell>
          <table:table-cell table:style-name="TableCell1471">
            <text:p text:style-name="P1472">文字說明</text:p>
          </table:table-cell>
        </table:table-row>
        <table:table-row table:style-name="TableRow1473">
          <table:table-cell table:style-name="TableCell1474">
            <text:p text:style-name="P1475">照片</text:p>
          </table:table-cell>
          <table:table-cell table:style-name="TableCell1476">
            <text:p text:style-name="P1477">照片</text:p>
          </table:table-cell>
        </table:table-row>
        <table:table-row table:style-name="TableRow1478">
          <table:table-cell table:style-name="TableCell1479">
            <text:p text:style-name="P1480">文字說明</text:p>
          </table:table-cell>
          <table:table-cell table:style-name="TableCell1481">
            <text:p text:style-name="P1482">文字說明</text:p>
          </table:table-cell>
        </table:table-row>
      </table:table>
      <text:p text:style-name="P1483"/>
      <text:p text:style-name="P1484">《參觀心得》</text:p>
      <text:p text:style-name="P1485"><text:span text:style-name="T1486">《教師》</text:span><text:span text:style-name="T1487">1</text:span><text:span text:style-name="T1488">則</text:span></text:p>
      <text:soft-page-break/>
      <text:p text:style-name="P1489"><text:span text:style-name="T1490">《學生》</text:span><text:span text:style-name="T1491">5</text:span><text:span text:style-name="T1492">～</text:span><text:span text:style-name="T1493">10</text:span><text:span text:style-name="T1494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</text:span><text:span text:style-name="T3">019</text:span><text:span text:style-name="T4">海科館「未來哥倫布」教育活動簡章</text:span></text:p>
        <text:p text:style-name="頁首"/>
      </style:header>
      <style:footer>
        <text:p text:style-name="P5"><text:span text:style-name="T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sung</meta:initial-creator>
    <dc:creator>user</dc:creator>
    <meta:creation-date>2020-07-08T03:01:00Z</meta:creation-date>
    <dc:date>2020-07-08T03:01:00Z</dc:date>
    <meta:print-date>2020-06-29T05:45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29" meta:character-count="5548" meta:row-count="39" meta:non-whitespace-character-count="4730"/>
  </office:meta>
</office:document-meta>
</file>