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1.9583in"/>
    </style:style>
    <style:style style:name="TableColumn7" style:family="table-column">
      <style:table-column-properties style:column-width="2.077in"/>
    </style:style>
    <style:style style:name="Table2" style:family="table">
      <style:table-properties style:width="6.6937in" style:rel-width="98.9%" fo:margin-left="0.0208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5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8229in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9年度<text:s text:c="2"/>外來種斑腿樹蛙認識與防治研習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</table:table-row>
        <table:table-row table:style-name="TableRow23">
          <table:table-cell table:style-name="TableCell24" table:number-rows-spanned="2">
            <text:p text:style-name="P25">6月23日</text:p>
          </table:table-cell>
          <table:table-cell table:style-name="TableCell26" table:number-rows-spanned="2">
            <text:p text:style-name="P27">二</text:p>
          </table:table-cell>
          <table:table-cell table:style-name="TableCell28">
            <text:p text:style-name="P29"><text:span text:style-name="T30">13</text:span><text:span text:style-name="T31">：</text:span><text:span text:style-name="T32">40~15</text:span><text:span text:style-name="T33">：</text:span><text:span text:style-name="T34">10</text:span></text:p>
          </table:table-cell>
          <table:table-cell table:style-name="TableCell35">
            <text:p text:style-name="P36">公園青蛙一家親：臺北市公園濕地常見的蛙類</text:p>
          </table:table-cell>
          <table:table-cell table:style-name="TableCell37">
            <text:p text:style-name="P38">李承恩、臺大生態演化所、博士候選人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15</text:span><text:span text:style-name="T45">：</text:span><text:span text:style-name="T46">20~16</text:span><text:span text:style-name="T47">：</text:span><text:span text:style-name="T48">10</text:span></text:p>
          </table:table-cell>
          <table:table-cell table:style-name="TableCell49">
            <text:p text:style-name="P50">斑腿樹蛙有事嗎：外來種斑腿樹蛙的現況與防治</text:p>
          </table:table-cell>
          <table:table-cell table:style-name="TableCell51">
            <text:p text:style-name="P52">李承恩、臺大生態演化所、博士候選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user</dc:creator>
    <meta:creation-date>2020-05-04T02:40:00Z</meta:creation-date>
    <dc:date>2020-05-04T02:40:00Z</dc:date>
    <meta:print-date>2018-05-24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