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list-style-name="LFO3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0.4923in" fo:text-indent="-0.1965in">
        <style:tab-stops/>
      </style:paragraph-properties>
      <style:text-properties style:font-name="微軟正黑體" style:font-name-asian="微軟正黑體"/>
    </style:style>
    <style:style style:name="P7" style:parent-style-name="清單段落" style:list-style-name="LFO2" style:family="paragraph">
      <style:paragraph-properties fo:margin-left="0.4923in" fo:text-indent="-0.1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清單段落" style:list-style-name="LFO4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39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family="paragraph">
      <style:paragraph-properties fo:text-indent="0.3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內文" style:family="paragraph">
      <style:paragraph-properties fo:text-indent="0.39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內文" style:family="paragraph">
      <style:paragraph-properties fo:text-indent="0.39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fo:text-indent="0.39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list-style-name="LFO4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0.3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內文" style:family="paragraph">
      <style:paragraph-properties fo:margin-left="0.3916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5152in" fo:text-indent="-0.204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family="paragraph">
      <style:paragraph-properties fo:margin-left="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master-page-name="MP1" style:family="paragraph">
      <style:paragraph-properties fo:break-before="page" fo:text-align="center" style:line-height-at-leas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25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line-height="0.3333in" fo:margin-left="2.25in" fo:text-indent="-2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333in" fo:background-color="#E6E6E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margin-top="0.1486in" fo:line-height="0.3333in"/>
    </style:style>
    <style:style style:name="T7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25in" fo:line-height="0.3333in"/>
      <style:text-properties style:font-name="標楷體" style:font-name-asian="標楷體" fo:font-size="18pt" style:font-size-asian="18pt" style:font-size-complex="18pt"/>
    </style:style>
    <style:style style:name="P103" style:parent-style-name="內文" style:master-page-name="MPF2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margin-top="0.25in"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1972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08in" fo:margin-bottom="0.1208in" fo:margin-left="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19" style:family="table-column">
      <style:table-column-properties style:column-width="0.3444in"/>
    </style:style>
    <style:style style:name="TableColumn120" style:family="table-column">
      <style:table-column-properties style:column-width="2.3812in"/>
    </style:style>
    <style:style style:name="TableColumn121" style:family="table-column">
      <style:table-column-properties style:column-width="1.2569in"/>
    </style:style>
    <style:style style:name="TableColumn122" style:family="table-column">
      <style:table-column-properties style:column-width="2.8423in"/>
    </style:style>
    <style:style style:name="Table118" style:family="table">
      <style:table-properties style:width="6.825in" fo:margin-left="0in" table:align="center"/>
    </style:style>
    <style:style style:name="TableRow123" style:family="table-row">
      <style:table-row-properties style:min-row-height="0.3562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break-before="page"/>
    </style:style>
    <style:style style:name="TableColumn240" style:family="table-column">
      <style:table-column-properties style:column-width="0.3444in"/>
    </style:style>
    <style:style style:name="TableColumn241" style:family="table-column">
      <style:table-column-properties style:column-width="2.3812in"/>
    </style:style>
    <style:style style:name="TableColumn242" style:family="table-column">
      <style:table-column-properties style:column-width="1.2569in"/>
    </style:style>
    <style:style style:name="TableColumn243" style:family="table-column">
      <style:table-column-properties style:column-width="2.8423in"/>
    </style:style>
    <style:style style:name="Table239" style:family="table">
      <style:table-properties style:width="6.825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944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2777in" fo:margin-left="0.0013in" fo:text-indent="-0.001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1.076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076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1.076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break-before="page" fo:line-height="0.4166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40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4166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0.4166in" fo:margin-left="0.8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margin-top="0.1666in" fo:line-height="0.4166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25" style:family="table-column">
      <style:table-column-properties style:column-width="0.7in"/>
    </style:style>
    <style:style style:name="TableColumn426" style:family="table-column">
      <style:table-column-properties style:column-width="1.25in"/>
    </style:style>
    <style:style style:name="TableColumn427" style:family="table-column">
      <style:table-column-properties style:column-width="2.125in"/>
    </style:style>
    <style:style style:name="TableColumn428" style:family="table-column">
      <style:table-column-properties style:column-width="1.1527in"/>
    </style:style>
    <style:style style:name="TableColumn429" style:family="table-column">
      <style:table-column-properties style:column-width="1.3069in"/>
    </style:style>
    <style:style style:name="Table424" style:family="table">
      <style:table-properties style:width="6.5347in" fo:margin-left="0in" table:align="left"/>
    </style:style>
    <style:style style:name="TableRow430" style:family="table-row">
      <style:table-row-properties style:min-row-height="0.3451in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4166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42" style:family="table-row">
      <style:table-row-properties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line-height="0.4166in"/>
    </style:style>
    <style:style style:name="T47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fo:line-height="0.4166in" fo:margin-left="0.6722in" fo:text-indent="-0.222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416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line-height="0.4166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3888in" fo:margin-left="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line-height="0.3888in" fo:margin-left="0.8333in" fo:text-indent="-0.6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line-height="0.3888in" fo:margin-left="1.0888in" fo:text-indent="-0.2222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3888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4" style:parent-style-name="內文" style:list-style-name="LFO5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5" style:parent-style-name="內文" style:list-style-name="LFO5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break-before="page" fo:text-align="center" fo:line-height="0.4166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9" style:family="table-column">
      <style:table-column-properties style:column-width="1.575in"/>
    </style:style>
    <style:style style:name="TableColumn570" style:family="table-column">
      <style:table-column-properties style:column-width="5.125in"/>
    </style:style>
    <style:style style:name="Table568" style:family="table">
      <style:table-properties style:width="6.7in" fo:margin-left="0in" table:align="center"/>
    </style:style>
    <style:style style:name="TableRow571" style:family="table-row">
      <style:table-row-properties/>
    </style:style>
    <style:style style:name="TableCell57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312in solid #000000" fo:border-bottom="0.0416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4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4812in"/>
    </style:style>
    <style:style style:name="TableCell58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9" style:family="table-row">
      <style:table-row-properties style:min-row-height="4.627in"/>
    </style:style>
    <style:style style:name="TableCell5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line-height="0.375in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line-height="0.375in" fo:margin-left="0.6666in" fo:text-indent="-0.6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2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3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line-height="0.375in" fo:margin-left="0.6652in" fo:text-indent="-0.040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line-height="0.375in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line-height="0.375in" fo:margin-right="-0.2416in">
        <style:tab-stops>
          <style:tab-stop style:type="left" style:position="6.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break-before="page" style:snap-to-layout-grid="false" fo:text-align="center" fo:line-height="0.4166in" fo:margin-left="1.3743in" fo:text-indent="-1.277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7" style:parent-style-name="內文" style:family="paragraph">
      <style:paragraph-properties style:snap-to-layout-grid="false" fo:line-height="0.4166in" fo:margin-left="1.5562in" fo:text-indent="-1.162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/>
    </style:style>
    <style:style style:name="TableColumn631" style:family="table-column">
      <style:table-column-properties style:column-width="1.625in"/>
    </style:style>
    <style:style style:name="TableColumn632" style:family="table-column">
      <style:table-column-properties style:column-width="1.625in"/>
    </style:style>
    <style:style style:name="TableColumn633" style:family="table-column">
      <style:table-column-properties style:column-width="1.625in"/>
    </style:style>
    <style:style style:name="TableColumn634" style:family="table-column">
      <style:table-column-properties style:column-width="1.625in"/>
    </style:style>
    <style:style style:name="Table630" style:family="table">
      <style:table-properties style:width="6.5in" fo:margin-left="0in" table:align="center"/>
    </style:style>
    <style:style style:name="TableRow635" style:family="table-row">
      <style:table-row-properties style:min-row-height="0.7361in"/>
    </style:style>
    <style:style style:name="TableCell6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44" style:family="table-row">
      <style:table-row-properties style:min-row-height="0.7361in" fo:keep-together="always"/>
    </style:style>
    <style:style style:name="TableCell6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53" style:family="table-row">
      <style:table-row-properties style:min-row-height="0.7361in" fo:keep-together="always"/>
    </style:style>
    <style:style style:name="TableCell65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6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62" style:family="table-row">
      <style:table-row-properties style:min-row-height="0.7361in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71" style:family="table-row">
      <style:table-row-properties style:min-row-height="0.7361in" fo:keep-together="always"/>
    </style:style>
    <style:style style:name="TableCell6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80" style:family="table-row">
      <style:table-row-properties style:min-row-height="0.7361in" fo:keep-together="always"/>
    </style:style>
    <style:style style:name="TableCell6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89" style:family="table-row">
      <style:table-row-properties style:min-row-height="0.7361in" fo:keep-together="always"/>
    </style:style>
    <style:style style:name="TableCell6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98" style:family="table-row">
      <style:table-row-properties style:min-row-height="0.7361in" fo:keep-together="always"/>
    </style:style>
    <style:style style:name="TableCell6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07" style:family="table-row">
      <style:table-row-properties style:min-row-height="0.7361in" fo:keep-together="always"/>
    </style:style>
    <style:style style:name="TableCell7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16" style:family="table-row">
      <style:table-row-properties style:min-row-height="0.7361in" fo:keep-together="always"/>
    </style:style>
    <style:style style:name="TableCell7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725" style:family="table-row">
      <style:table-row-properties style:min-row-height="0.7361in" fo:keep-together="always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734" style:parent-style-name="內文" style:family="paragraph">
      <style:paragraph-properties fo:line-height="0.4166in"/>
    </style:style>
    <style:style style:name="P7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市民廣場及市政大樓周邊場地租借申請流程</text:p>
      <text:list text:style-name="LFO2">
        <text:list-item text:start-value="1">
          <text:p text:style-name="P4">適用對象：本府各機關、學校。</text:p>
        </text:list-item>
        <text:list-item>
          <text:p text:style-name="P5">申請流程：</text:p>
          <text:list text:continue-numbering="true">
            <text:list-item>
              <text:p text:style-name="P6">於場地租借系統，填列表單預約檔期。</text:p>
            </text:list-item>
            <text:list-item>
              <text:p text:style-name="P7"><text:span text:style-name="T8">至遲於活動辦理</text:span><text:span text:style-name="T9">前</text:span><text:span text:style-name="T10">20</text:span><text:span text:style-name="T11">天</text:span><text:span text:style-name="T12">e-mail</text:span><text:span text:style-name="T13">提送申請表單：</text:span></text:p>
            </text:list-item>
          </text:list>
        </text:list-item>
      </text:list>
      <text:list text:style-name="LFO4" text:continue-numbering="true">
        <text:list-item>
          <text:p text:style-name="P14">必填</text:p>
        </text:list-item>
      </text:list>
      <text:p text:style-name="P15"><text:span text:style-name="T16">■</text:span><text:span text:style-name="T17">機關內部奉核簽</text:span></text:p>
      <text:p text:style-name="P18"><text:span text:style-name="T19">■</text:span><text:span text:style-name="T20">場地申請書</text:span></text:p>
      <text:p text:style-name="P21"><text:span text:style-name="T22">■</text:span><text:span text:style-name="T23">自我檢核表（申請人簽章）</text:span></text:p>
      <text:p text:style-name="P24"><text:span text:style-name="T25">■</text:span><text:span text:style-name="T26">活動場地佈置圖</text:span></text:p>
      <text:p text:style-name="P27"><text:span text:style-name="T28">■</text:span><text:span text:style-name="T29">活動設施確認單</text:span></text:p>
      <text:list text:style-name="LFO4" text:continue-numbering="true">
        <text:list-item>
          <text:p text:style-name="P30">選填</text:p>
        </text:list-item>
      </text:list>
      <text:p text:style-name="P31"><text:span text:style-name="T32">□</text:span><text:span text:style-name="T33">活動安全維護計畫</text:span><text:span text:style-name="T34">-</text:span><text:span text:style-name="T35">預估聚集人數達</text:span><text:span text:style-name="T36">1,000</text:span><text:span text:style-name="T37">人以上且持續</text:span><text:span text:style-name="T38">2</text:span><text:span text:style-name="T39">小時以上之活動，應於申請使用日前</text:span><text:span text:style-name="T40">3</text:span><text:span text:style-name="T41">個月至</text:span><text:span text:style-name="T42">20</text:span><text:span text:style-name="T43">日提出，並依規範流程上傳計畫書。</text:span></text:p>
      <text:p text:style-name="P44"><text:span text:style-name="T45">□</text:span><text:span text:style-name="T46">攤商展售活動資料表（如有攤商展售者）</text:span></text:p>
      <text:list text:style-name="LFO2" text:continue-numbering="true">
        <text:list-item>
          <text:list>
            <text:list-item>
              <text:p text:style-name="P47"><text:span text:style-name="T48">場地使用前會同本中心辦理使用前會勘，場地復原後辦理使用後會勘。</text:span></text:p>
            </text:list-item>
          </text:list>
        </text:list-item>
      </text:list>
      <text:p text:style-name="P49"/>
      <text:p text:style-name="Standard"><text:span text:style-name="T50">※</text:span><text:span text:style-name="T51">若經線上申請預約，取消不辦者，請盡速來電取消，以避免影響他機關使用之權利。</text:span></text:p>
      <text:p text:style-name="P52">※若經本中心發文核准申請取消不辦者，請來文取消。</text:p>
      <text:soft-page-break/>
      <text:p text:style-name="P53">臺北巿市政大樓及市民廣場場地使用申請書</text:p>
      <text:p text:style-name="P60">申請使用場地：□市政大樓1樓中庭</text:p>
      <text:p text:style-name="P61">□市政大樓周邊場地（□東門廣場□街舞區□好望角步道區）</text:p>
      <text:p text:style-name="P62">□市民廣場（□新仁愛路段□流水噴泉區）</text:p>
      <text:p text:style-name="P63">舉辦活動名稱：</text:p>
      <text:p text:style-name="P64">活動內容概述：</text:p>
      <text:p text:style-name="P65">申請使用時間：自<text:s text:c="2"/>年<text:s text:c="2"/>月<text:s text:c="2"/>日<text:s text:c="2"/>時起至<text:s text:c="2"/>年<text:s text:c="2"/>月<text:s text:c="2"/>日<text:s text:c="2"/>時止（含進場、退場）正式活動時間：自<text:s text:c="2"/>年<text:s text:c="2"/>月<text:s text:c="2"/>日<text:s text:c="2"/>時起至<text:s text:c="2"/>年<text:s text:c="2"/>月<text:s text:c="2"/>日<text:s text:c="2"/>時止</text:p>
      <text:p text:style-name="P66">檢附文件：□活動企劃書（含活動目的、方式、流程、預定參加人數、場地佈置圖、清潔維護計畫）。</text:p>
      <text:p text:style-name="P67">□機關內部奉核簽</text:p>
      <text:p text:style-name="P68">□其他文件：<text:s/></text:p>
      <text:p text:style-name="P69">茲申請使用<text:s text:c="2"/>貴場地及設備，願遵守<text:s text:c="2"/>貴場地使用管理相關規定，如有違反，同意並接受停止使用與負擔一切責任，絕無異議。</text:p>
      <text:p text:style-name="P70"><text:s text:c="4"/>此<text:s text:c="2"/>致</text:p>
      <text:p text:style-name="P71">臺北市市政大樓公共事務管理中心</text:p>
      <text:p text:style-name="P72"><text:span text:style-name="T73">申請機關</text:span><text:span text:style-name="T74">：</text:span><text:span text:style-name="T75"><text:s/></text:span></text:p>
      <text:p text:style-name="P76"><text:span text:style-name="T77">機關首長</text:span><text:span text:style-name="T78">：</text:span><text:s/></text:p>
      <text:p text:style-name="P79"><text:span text:style-name="T80">聯</text:span><text:span text:style-name="T81"><text:s/></text:span><text:span text:style-name="T82">絡</text:span><text:span text:style-name="T83"><text:s/></text:span><text:span text:style-name="T84">人</text:span><text:span text:style-name="T85">：</text:span><text:span text:style-name="T86"><text:s/></text:span></text:p>
      <text:p text:style-name="P87"><text:span text:style-name="T88">聯絡地址</text:span><text:span text:style-name="T89">：</text:span><text:span text:style-name="T90"><text:s/></text:span></text:p>
      <text:p text:style-name="P91"><text:span text:style-name="T92">聯絡電話</text:span><text:span text:style-name="T93">：</text:span><text:span text:style-name="T94"><text:s/></text:span><text:span text:style-name="T95">　</text:span><text:span text:style-name="T96"><text:s text:c="13"/></text:span><text:span text:style-name="T97">手機：</text:span><text:span text:style-name="T98"><text:s text:c="7"/></text:span><text:span text:style-name="T99">　</text:span><text:span text:style-name="T100"><text:s text:c="6"/></text:span><text:span text:style-name="T101">傳真電話：</text:span></text:p>
      <text:p text:style-name="P102">中華民國年月日</text:p>
      <text:soft-page-break/>
      <text:p text:style-name="P103"><text:span text:style-name="T107">臺北市市政大樓及市民廣場場地申請作業自我檢核表</text:span></text:p>
      <text:p text:style-name="P108">申請使用場地：□市政大樓1樓中庭</text:p>
      <text:p text:style-name="P109">□市政大樓周邊場地（□東門廣場□街舞區□好望角步道區）</text:p>
      <text:p text:style-name="P110">□市民廣場（□新仁愛路段□流水噴泉區）</text:p>
      <text:p text:style-name="P111">舉辦活動名稱：</text:p>
      <text:p text:style-name="P112">申請使用時間：自<text:s text:c="2"/>年<text:s text:c="2"/>月<text:s text:c="2"/>日<text:s text:c="2"/>時起至<text:s text:c="2"/>年<text:s text:c="2"/>月<text:s text:c="2"/>日<text:s text:c="2"/>時止（含進場、退場）</text:p>
      <text:p text:style-name="P113">正式活動時間：自<text:s text:c="2"/>年<text:s text:c="2"/>月<text:s text:c="2"/>日<text:s text:c="2"/>時起至<text:s text:c="2"/>年<text:s text:c="2"/>月<text:s text:c="2"/>日<text:s text:c="2"/>時止</text:p>
      <text:p text:style-name="P114"><text:span text:style-name="T115">申請人：</text:span><text:span text:style-name="T116"><text:s text:c="24"/></text:span><text:span text:style-name="T117"><text:s text:c="10"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項次</text:p>
            </table:table-cell>
            <table:table-cell table:style-name="TableCell126">
              <text:p text:style-name="P127">檢核項目</text:p>
            </table:table-cell>
            <table:table-cell table:style-name="TableCell128">
              <text:p text:style-name="P129">檢核結果</text:p>
            </table:table-cell>
            <table:table-cell table:style-name="TableCell130">
              <text:p text:style-name="P131">內容說明</text:p>
            </table:table-cell>
          </table:table-row>
        </table:table-header-row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場地使用申請書是否檢附機關內部奉核簽</text:span></text:p>
          </table:table-cell>
          <table:table-cell table:style-name="TableCell138">
            <text:p text:style-name="P139">□是<text:s text:c="2"/>□否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申請人是否符合申請使用對象</text:p>
          </table:table-cell>
          <table:table-cell table:style-name="TableCell147">
            <text:p text:style-name="P148">□是<text:s text:c="2"/>□否</text:p>
          </table:table-cell>
          <table:table-cell table:style-name="TableCell149">
            <text:p text:style-name="P150">□本府機關<text:s text:c="2"/>□其他政府機關</text:p>
            <text:p text:style-name="P151">□政府登記或立案核准之組織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申請資料是否齊全</text:p>
          </table:table-cell>
          <table:table-cell table:style-name="TableCell157">
            <text:p text:style-name="P158"><text:span text:style-name="T159">□</text:span><text:span text:style-name="T160">是</text:span><text:span text:style-name="T161"><text:s text:c="2"/>□</text:span><text:span text:style-name="T162">否</text:span></text:p>
          </table:table-cell>
          <table:table-cell table:style-name="TableCell163">
            <text:p text:style-name="P164">□場地使用申請書（必備）</text:p>
            <text:p text:style-name="P165">□活動企劃書（必備）</text:p>
            <text:p text:style-name="P166">□相關文件：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活動企劃書內容是否完善</text:p>
            <text:p text:style-name="P172"/>
          </table:table-cell>
          <table:table-cell table:style-name="TableCell173">
            <text:p text:style-name="P174"><text:span text:style-name="T175">□</text:span><text:span text:style-name="T176">是</text:span><text:span text:style-name="T177"><text:s text:c="2"/>□</text:span><text:span text:style-name="T178">否</text:span></text:p>
          </table:table-cell>
          <table:table-cell table:style-name="TableCell179">
            <text:p text:style-name="P180">□活動目的、舉辦方式、流程、預定參加人數</text:p>
            <text:p text:style-name="P181">□場地安全及復原計畫</text:p>
            <text:p text:style-name="P182">□場地佈置圖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活動內容是否符合場地使用用途</text:p>
          </table:table-cell>
          <table:table-cell table:style-name="TableCell188">
            <text:p text:style-name="P189"><text:span text:style-name="T190">□</text:span><text:span text:style-name="T191">是</text:span><text:span text:style-name="T192"><text:s text:c="2"/>□</text:span><text:span text:style-name="T193">否</text:span></text:p>
          </table:table-cell>
          <table:table-cell table:style-name="TableCell194">
            <text:p text:style-name="P195">□政令宣導<text:s text:c="2"/>□公益<text:s text:c="2"/>□文化<text:s/>□社教等具公共性之活動為限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活動內容與目的應具關聯性</text:p>
          </table:table-cell>
          <table:table-cell table:style-name="TableCell201">
            <text:p text:style-name="P202"><text:span text:style-name="T203">□</text:span><text:span text:style-name="T204">是</text:span><text:span text:style-name="T205"><text:s text:c="2"/>□</text:span><text:span text:style-name="T206">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活動內容應以嚴謹莊重之方式辦理，避免煽情娛樂及吵雜性表演節目</text:p>
          </table:table-cell>
          <table:table-cell table:style-name="TableCell214">
            <text:p text:style-name="P215"><text:span text:style-name="T216">□</text:span><text:span text:style-name="T217">是</text:span><text:span text:style-name="T218"><text:s text:c="2"/>□</text:span><text:span text:style-name="T219">否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<text:span text:style-name="T227">是否遵守</text:span><text:span text:style-name="T228">不得</text:span><text:span text:style-name="T229">涉及選舉造勢、政黨黨務及政論性活動</text:span></text:p>
          </table:table-cell>
          <table:table-cell table:style-name="TableCell230">
            <text:p text:style-name="P231"><text:span text:style-name="T232">□</text:span><text:span text:style-name="T233">是</text:span><text:span text:style-name="T234"><text:s text:c="2"/>□</text:span><text:span text:style-name="T235">否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<text:span text:style-name="T249">是否遵守</text:span><text:span text:style-name="T250">不得</text:span><text:span text:style-name="T251">涉及商業行銷及買賣行為</text:span></text:p>
          </table:table-cell>
          <table:table-cell table:style-name="TableCell252">
            <text:p text:style-name="P253"><text:span text:style-name="T254">□</text:span><text:span text:style-name="T255">是</text:span><text:span text:style-name="T256"><text:s text:c="2"/>□</text:span><text:span text:style-name="T257">否</text:span></text:p>
          </table:table-cell>
          <table:table-cell table:style-name="TableCell258">
            <text:p text:style-name="P259">戶外場地為促進□經濟<text:s/>□文創產業<text:s/>□公益性之營業行為</text:p>
            <text:p text:style-name="P260"><text:span text:style-name="T261">(</text:span><text:span text:style-name="T262">請續填第</text:span><text:span text:style-name="T263">10</text:span><text:span text:style-name="T264">項檢核項目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>商家是否均採用無現金交易，包含電子票證及電子支付（含第三方支付或信用卡）</text:p>
          </table:table-cell>
          <table:table-cell table:style-name="TableCell271">
            <text:p text:style-name="P272">□是<text:s text:c="2"/>□否</text:p>
          </table:table-cell>
          <table:table-cell table:style-name="TableCell273">
            <text:p text:style-name="P274"><text:span text:style-name="T275">依「本府舉辦大型活動專章規範內容」規定辦理。</text:span></text:p>
          </table:table-cell>
        </table:table-row>
        <table:table-row table:style-name="TableRow276">
          <table:table-cell table:style-name="TableCell277">
            <text:p text:style-name="P278"><text:span text:style-name="T279">11</text:span></text:p>
          </table:table-cell>
          <table:table-cell table:style-name="TableCell280">
            <text:p text:style-name="P281"><text:span text:style-name="T282">是否</text:span><text:span text:style-name="T283">無</text:span><text:span text:style-name="T284">雇用非法外籍勞工</text:span></text:p>
          </table:table-cell>
          <table:table-cell table:style-name="TableCell285">
            <text:p text:style-name="P286">□是<text:s text:c="2"/>□否</text:p>
          </table:table-cell>
          <table:table-cell table:style-name="TableCell287">
            <text:p text:style-name="P288">依「就業服務法」規定辦理。</text:p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><text:span text:style-name="T294">是否遵守</text:span><text:span text:style-name="T295">不得</text:span><text:span text:style-name="T296">提供杯水、塑膠瓶裝水及使用一次性及美耐皿餐具</text:span></text:p>
          </table:table-cell>
          <table:table-cell table:style-name="TableCell297">
            <text:p text:style-name="P298">□是<text:s text:c="2"/>□否</text:p>
          </table:table-cell>
          <table:table-cell table:style-name="TableCell299">
            <text:p text:style-name="P300"><text:span text:style-name="T301">如違反規定，依「臺北市政府所屬各機關使用管理辦法」第十三條規定，場地管理機關得廢止原許可使用處分，且一年內不受理其申請。</text:span>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擴音器使用，是否依規定設置</text:p>
          </table:table-cell>
          <table:table-cell table:style-name="TableCell307">
            <text:p text:style-name="P308">□是<text:s text:c="2"/>□否</text:p>
          </table:table-cell>
          <table:table-cell table:style-name="TableCell309">
            <text:p text:style-name="P310"><text:span text:style-name="T311">□</text:span><text:span text:style-name="T312">戶外場地</text:span><text:span text:style-name="T313">使用擴音器功率，以不超過</text:span><text:span text:style-name="T314">800W</text:span><text:span text:style-name="T315">為原則，並採延伸分散設置小型擴音器之方式。</text:span></text:p>
          </table:table-cell>
        </table:table-row>
        <table:table-row table:style-name="TableRow316">
          <table:table-cell table:style-name="TableCell317">
            <text:p text:style-name="P318">14</text:p>
          </table:table-cell>
          <table:table-cell table:style-name="TableCell319">
            <text:p text:style-name="P320">活動期間是否投保公共意外責任險</text:p>
          </table:table-cell>
          <table:table-cell table:style-name="TableCell321">
            <text:p text:style-name="P322"><text:span text:style-name="T323">□</text:span><text:span text:style-name="T324">是</text:span><text:span text:style-name="T325"><text:s text:c="2"/>□</text:span><text:span text:style-name="T326">否</text:span></text:p>
          </table:table-cell>
          <table:table-cell table:style-name="TableCell327">
            <text:p text:style-name="P328"><text:span text:style-name="T329">□</text:span><text:span text:style-name="T330">活動人數</text:span><text:span text:style-name="T331">1,000</text:span><text:span text:style-name="T332">人以下，最低保險金額每人身體傷亡為新臺幣</text:span><text:span text:style-name="T333">300</text:span><text:span text:style-name="T334">萬元，每一意外事故傷亡為新臺幣</text:span><text:span text:style-name="T335">1,500</text:span><text:span text:style-name="T336">萬元。</text:span></text:p>
            <text:p text:style-name="P337"><text:span text:style-name="T338">□</text:span><text:span text:style-name="T339">參與活動人數</text:span><text:span text:style-name="T340">1,000</text:span><text:span text:style-name="T341">人以上，依「臺北市舉辦大型群聚活動公共意外責任保險投保基準表」辦理。</text:span></text:p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>活動會場佈置及拆除作業時，是否遵守勞工安全衛生法令相關規定及營造安全衛生設施標準規定</text:p>
          </table:table-cell>
          <table:table-cell table:style-name="TableCell347">
            <text:p text:style-name="P348"><text:span text:style-name="T349">□</text:span><text:span text:style-name="T350">是</text:span><text:span text:style-name="T351"><text:s text:c="2"/>□</text:span><text:span text:style-name="T352">否</text:span></text:p>
          </table:table-cell>
          <table:table-cell table:style-name="TableCell353">
            <text:p text:style-name="P354">□施工範圍設置安全圍欄。</text:p>
            <text:p text:style-name="P355">□人員正確戴用合格安全帽。</text:p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>戶外場地搭設舞臺或帳篷等臨時建築物，是否向臺北市建築管理工程處提出申請許可。</text:p>
          </table:table-cell>
          <table:table-cell table:style-name="TableCell361">
            <text:p text:style-name="P362"><text:span text:style-name="T363">□</text:span><text:span text:style-name="T364">是</text:span><text:span text:style-name="T365"><text:s text:c="2"/>□</text:span><text:span text:style-name="T366">否</text:span></text:p>
          </table:table-cell>
          <table:table-cell table:style-name="TableCell367">
            <text:p text:style-name="P368">依「臺北市展演用臨時性建築物管理辦法」之規定辦理。</text:p>
          </table:table-cell>
        </table:table-row>
        <text:soft-page-break/>
        <table:table-row table:style-name="TableRow369">
          <table:table-cell table:style-name="TableCell370">
            <text:p text:style-name="P371">17</text:p>
          </table:table-cell>
          <table:table-cell table:style-name="TableCell372">
            <text:p text:style-name="P373">是否為大型群聚活動</text:p>
            <text:p text:style-name="P374">（預估聚集人數達1,000人以上且持續2小時以上之活動）</text:p>
          </table:table-cell>
          <table:table-cell table:style-name="TableCell375">
            <text:p text:style-name="P376">□是<text:s text:c="2"/>□否</text:p>
          </table:table-cell>
          <table:table-cell table:style-name="TableCell377">
            <text:p text:style-name="P378">□1,000人以上未滿5,000人。(請續填第18項檢核項目)</text:p>
            <text:p text:style-name="P379">□5,000人以上。</text:p>
            <text:p text:style-name="P380"><text:s text:c="2"/>(請續填第18-19項檢核項目)</text:p>
          </table:table-cell>
        </table:table-row>
        <table:table-row table:style-name="TableRow381">
          <table:table-cell table:style-name="TableCell382">
            <text:p text:style-name="P383">18</text:p>
          </table:table-cell>
          <table:table-cell table:style-name="TableCell384">
            <text:p text:style-name="P385">是否遵循「臺北市政府所屬各級機關學校辦理大型群聚活動作業程序」辦理活動</text:p>
          </table:table-cell>
          <table:table-cell table:style-name="TableCell386">
            <text:p text:style-name="P387">□是<text:s text:c="2"/>□否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是否遵循「本府舉辦大型活動專章規範內容」辦理活動</text:p>
          </table:table-cell>
          <table:table-cell table:style-name="TableCell395">
            <text:p text:style-name="P396">□是<text:s text:c="2"/>□否</text:p>
          </table:table-cell>
          <table:table-cell table:style-name="TableCell397">
            <text:p text:style-name="P398"/>
          </table:table-cell>
        </table:table-row>
      </table:table>
      <text:p text:style-name="內文"/>
      <text:p text:style-name="內文"/>
      <text:p text:style-name="內文"/>
      <text:soft-page-break/>
      <text:p text:style-name="P399">戶外廣場活動企劃書</text:p>
      <text:p text:style-name="P400">(活動名稱)</text:p>
      <text:p text:style-name="P401">一、活動主旨（目的）：</text:p>
      <text:p text:style-name="P402">二、活動日期及時間：</text:p>
      <text:p text:style-name="P403">三、主辦單位：</text:p>
      <text:p text:style-name="P404">協辦單位：</text:p>
      <text:p text:style-name="P405">承辦（執行）單位：</text:p>
      <text:p text:style-name="P406">聯絡人及聯絡電話：</text:p>
      <text:p text:style-name="P407">電子信箱：</text:p>
      <text:p text:style-name="P408">活動連結網站：</text:p>
      <text:p text:style-name="P409">四、活動性質：</text:p>
      <text:p text:style-name="P410">（一）□政令宣導<text:s text:c="2"/>□公益<text:s text:c="2"/>□文化<text:s text:c="2"/>□社教<text:s text:c="2"/>□休閒體育</text:p>
      <text:p text:style-name="P411">（二）□非營利性活動(有關政令、公益、文化、社教、休閒體育、民俗節慶等無商品展示行銷或廣告之行為)。</text:p>
      <text:p text:style-name="P412">□營利性活動(有關舉辦公益、農特產品、文化創意產業等具公共性或本府各機關因推動市政等目的之活動，包括現金交易及商品展示行銷或廣告行為)。</text:p>
      <text:p text:style-name="P413">五、活動方式及內容概述：</text:p>
      <text:p text:style-name="P414"/>
      <text:p text:style-name="P415"/>
      <text:p text:style-name="P416"/>
      <text:p text:style-name="P417">六、參加對象及預估參加人數：</text:p>
      <text:p text:style-name="P418"/>
      <text:soft-page-break/>
      <text:p text:style-name="P419"><text:span text:style-name="T420">七、活動流程</text:span><text:span text:style-name="T421">（請</text:span><text:span text:style-name="T422">詳盡</text:span><text:span text:style-name="T423">活動時段、內容）：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項次</text:p>
          </table:table-cell>
          <table:table-cell table:style-name="TableCell433">
            <text:p text:style-name="P434">活動時間</text:p>
          </table:table-cell>
          <table:table-cell table:style-name="TableCell435">
            <text:p text:style-name="P436">活動內容</text:p>
          </table:table-cell>
          <table:table-cell table:style-name="TableCell437">
            <text:p text:style-name="P438"><text:span text:style-name="T439">擴音器使用</text:span></text:p>
          </table:table-cell>
          <table:table-cell table:style-name="TableCell440">
            <text:p text:style-name="P441">備註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0800-1000</text:p>
          </table:table-cell>
          <table:table-cell table:style-name="TableCell447">
            <text:p text:style-name="P448">場地佈置</text:p>
          </table:table-cell>
          <table:table-cell table:style-name="TableCell449">
            <text:p text:style-name="P450">無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1000-1200</text:p>
          </table:table-cell>
          <table:table-cell table:style-name="TableCell458">
            <text:p text:style-name="P459">活動彩排</text:p>
          </table:table-cell>
          <table:table-cell table:style-name="TableCell460">
            <text:p text:style-name="P461">有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1400-1600</text:p>
          </table:table-cell>
          <table:table-cell table:style-name="TableCell469">
            <text:p text:style-name="P470">活動內容</text:p>
            <text:p text:style-name="P471"><text:span text:style-name="T472">ex:<text:s/></text:span><text:span text:style-name="T473">○○</text:span><text:span text:style-name="T474">表演</text:span></text:p>
            <text:p text:style-name="P475">○○公益園遊會</text:p>
          </table:table-cell>
          <table:table-cell table:style-name="TableCell476">
            <text:p text:style-name="P477">有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1600-1700</text:p>
          </table:table-cell>
          <table:table-cell table:style-name="TableCell485">
            <text:p text:style-name="P486">場地復原</text:p>
          </table:table-cell>
          <table:table-cell table:style-name="TableCell487">
            <text:p text:style-name="P488">無</text:p>
          </table:table-cell>
          <table:table-cell table:style-name="TableCell489">
            <text:p text:style-name="P490"/>
          </table:table-cell>
        </table:table-row>
      </table:table>
      <text:p text:style-name="P491">八、活動主要設施：（詳如活動場地佈置圖）</text:p>
      <text:p text:style-name="P492"><text:span text:style-name="T493">□</text:span><text:span text:style-name="T494">舞台面積</text:span><text:span text:style-name="T495"><text:s text:c="7"/></text:span><text:span text:style-name="T496">平方公尺、活動帳棚</text:span><text:span text:style-name="T497"><text:s text:c="5"/></text:span><text:span text:style-name="T498">頂（依臺北市展演用臨時性建築物管理辦法之規定，向臺北市建築管理處申請建築許可）。</text:span></text:p>
      <text:p text:style-name="P499"><text:span text:style-name="T500">□</text:span><text:span text:style-name="T501">流動廁所</text:span><text:span text:style-name="T502"><text:s text:c="4"/></text:span><text:span text:style-name="T503">座。</text:span></text:p>
      <text:p text:style-name="P504"><text:span text:style-name="T505">□</text:span><text:span text:style-name="T506">發電機</text:span><text:span text:style-name="T507"><text:s text:c="4"/></text:span><text:span text:style-name="T508">座。</text:span></text:p>
      <text:p text:style-name="P509"><text:span text:style-name="T510">□</text:span><text:span text:style-name="T511">垃圾桶</text:span><text:span text:style-name="T512"><text:s text:c="4"/></text:span><text:span text:style-name="T513">處。</text:span></text:p>
      <text:p text:style-name="P514"><text:span text:style-name="T515">□</text:span><text:span text:style-name="T516">廚餘回收筒</text:span><text:span text:style-name="T517"><text:s text:c="4"/></text:span><text:span text:style-name="T518">處。</text:span></text:p>
      <text:p text:style-name="P519">九、環境清潔維護計畫：</text:p>
      <text:p text:style-name="P520">（一）申請人舉辦活動時，不得提供杯水及塑膠瓶裝水；如有供餐，不得使用一次性及美耐皿餐具。如違反規定，依「臺北市政府所屬各機關使用管理辦法」第十三條規定，場地管理機關得廢止原許可使用處分，且一年內不受理其申請。</text:p>
      <text:p text:style-name="P521">（二）於場地佈置及活動期間，隨時保持周邊環境整潔，並於活動結束後，負責場地清潔、垃圾清運及設施復原等工作。</text:p>
      <text:p text:style-name="P522">□自行安排清潔人員。</text:p>
      <text:soft-page-break/>
      <text:p text:style-name="P523">□委託市府環境保護局清運(使用本市專用垃圾袋)。</text:p>
      <text:p text:style-name="P524">□委託民營廢棄物清除處理機構。</text:p>
      <text:p text:style-name="P525">委託清潔公司名稱：</text:p>
      <text:p text:style-name="P526">聯絡人：<text:s text:c="17"/>聯絡電話：</text:p>
      <text:p text:style-name="P527">派遣人力：</text:p>
      <text:p text:style-name="P528">其他事項：</text:p>
      <text:p text:style-name="P529">十、交通維持及安全計畫內容：</text:p>
      <text:p text:style-name="P530">（一）活動期間交通維護方案（另案提交市府交通局）。</text:p>
      <text:p text:style-name="P531">（二）活動會場佈置及拆除作業時，確實遵守勞工安全衛生法令相關規定及營造安全衛生設施標準規定，並於施工範圍設置安全圍欄，其作業人員正確戴用合格安全帽。</text:p>
      <text:p text:style-name="P532"><text:span text:style-name="T533">（三）安全秩序維護：為維護活動現場秩序及避免影響臨近住家安寧，加派</text:span><text:span text:style-name="T534"><text:s text:c="3"/></text:span><text:span text:style-name="T535">位安全人員，於活動期間維持現場秩序安全。</text:span></text:p>
      <text:p text:style-name="P536"><text:span text:style-name="T537">（四）公共安全維護：舞臺備有滅火器</text:span><text:span text:style-name="T538"><text:s text:c="4"/></text:span><text:span text:style-name="T539">具，且為確保活動安全進行，已預留足供消防車輛進</text:span><text:span text:style-name="T540">出空間。</text:span></text:p>
      <text:p text:style-name="P541">（五）如現場設施因活動受損時，同意負賠償責任。</text:p>
      <text:p text:style-name="P542"><text:span text:style-name="T543">（六）醫療支援：現場設置醫療服務站（詳如佈置圖）</text:span><text:span text:style-name="T544"><text:s text:c="4"/></text:span><text:span text:style-name="T545">處，擔任緊急醫療救助事宜，並派受過醫療專業訓練之人員負責醫療服務站。</text:span></text:p>
      <text:p text:style-name="P546">（七）依規定投保公共意外責任保險：</text:p>
      <text:p text:style-name="P547"><text:span text:style-name="T548">□</text:span><text:span text:style-name="T549">活動人數</text:span><text:span text:style-name="T550">1,000</text:span><text:span text:style-name="T551">人以下，最低保險金額每人身體傷亡為新臺幣</text:span><text:span text:style-name="T552">300</text:span><text:span text:style-name="T553">萬元，每一意外事故傷亡為新臺幣</text:span><text:span text:style-name="T554">1,500</text:span><text:span text:style-name="T555">萬元。</text:span></text:p>
      <text:p text:style-name="P556"><text:span text:style-name="T557">□</text:span><text:span text:style-name="T558">參與活動人數</text:span><text:span text:style-name="T559">1,000</text:span><text:span text:style-name="T560">人以上，依「臺北市舉辦大型群聚活動公共意外責任保險投保基準表」辦理。</text:span></text:p>
      <text:p text:style-name="P561">（八）其他安全維護事項：（另列如下）</text:p>
      <text:p text:style-name="P562"/>
      <text:p text:style-name="P563">附表：</text:p>
      <text:list text:style-name="LFO5" text:continue-numbering="true">
        <text:list-item>
          <text:p text:style-name="P564">臺北市市民廣場活動設施設置確認單。</text:p>
        </text:list-item>
        <text:list-item>
          <text:p text:style-name="P565">攤商展售活動資料表。</text:p>
        </text:list-item>
      </text:list>
      <text:soft-page-break/>
      <text:p text:style-name="P566"><text:span text:style-name="T567">臺北市市民廣場活動設施設置確認單</text:span>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活動名稱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活動時間</text:p>
          </table:table-cell>
          <table:table-cell table:style-name="TableCell579">
            <text:p text:style-name="P580"><text:s text:c="4"/>年月日時至年月日時止</text:p>
          </table:table-cell>
        </table:table-row>
        <table:table-row table:style-name="TableRow581">
          <table:table-cell table:style-name="TableCell582">
            <text:p text:style-name="P583">現場負責人及聯絡電話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確認事項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一、活動擴音器設施設置：</text:p>
            <text:p text:style-name="P592">（一）活動設置之擴音器一律朝向市政府大樓（東向），產生之音量最高不得超過70分貝。</text:p>
            <text:p text:style-name="P593"><text:span text:style-name="T594">（二）主舞台擴音器</text:span><text:span text:style-name="T595"><text:s text:c="4"/></text:span><text:span text:style-name="T596">具，功率</text:span><text:span text:style-name="T597"><text:s text:c="6"/>W</text:span><text:span text:style-name="T598">（不得超過功率</text:span><text:span text:style-name="T599">800W</text:span><text:span text:style-name="T600">）。</text:span></text:p>
            <text:p text:style-name="P601"><text:span text:style-name="T602">（三）活動現場分散設置小型擴音器</text:span><text:span text:style-name="T603"><text:s text:c="4"/></text:span><text:span text:style-name="T604">具（建議功率</text:span><text:span text:style-name="T605">300W</text:span><text:span text:style-name="T606">，</text:span><text:span text:style-name="T607">20</text:span><text:span text:style-name="T608">公尺</text:span><text:span text:style-name="T609">1</text:span><text:span text:style-name="T610">具），並降低每具擴音器之音量，並嚴禁使用鑼鼓類樂器及瓦斯鳴笛。</text:span></text:p>
            <text:p text:style-name="P611">（四）上午8時以前及夜間10時以後不得使用擴音器，如因活動特殊需求須提前使用擴音器，其音量不得超過55分貝。</text:p>
            <text:p text:style-name="P612">（五）擴音器試音時間應於上午9時至夜間10時，並將音量調至適當大小，並作記號限制。</text:p>
            <text:p text:style-name="P613">（六）指派人員專責負責現場音量管制監控工作。</text:p>
            <text:p text:style-name="P614"><text:span text:style-name="T615">專責人員：</text:span><text:span text:style-name="T616"><text:s text:c="14"/></text:span><text:span text:style-name="T617">手機：</text:span><text:span text:style-name="T618"><text:s text:c="15"/></text:span></text:p>
            <text:p text:style-name="P619">二、其他設施設置：</text:p>
            <text:p text:style-name="P620"><text:span text:style-name="T621">（一）發電機依規定做好安全防護措施，並妥善保存油品。</text:span></text:p>
            <text:p text:style-name="P622">（二）攤位依規定鋪設地墊，並將水溝蓋覆蓋，防止攤商傾倒污水。</text:p>
            <text:p text:style-name="P623">（三）設置廚餘回收站，定時回收。</text:p>
          </table:table-cell>
          <table:covered-table-cell/>
        </table:table-row>
      </table:table>
      <text:p text:style-name="P624"/>
      <text:soft-page-break/>
      <text:p text:style-name="P625"><text:span text:style-name="T626">攤商展售活動資料表</text:span></text:p>
      <text:p text:style-name="P627"><text:span text:style-name="T628">活動名稱</text:span><text:span text:style-name="T629">：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攤位名稱（編號）</text:p>
          </table:table-cell>
          <table:table-cell table:style-name="TableCell638">
            <text:p text:style-name="P639">展售項目</text:p>
          </table:table-cell>
          <table:table-cell table:style-name="TableCell640">
            <text:p text:style-name="P641">聯絡人姓名</text:p>
          </table:table-cell>
          <table:table-cell table:style-name="TableCell642">
            <text:p text:style-name="P643">聯絡電話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soft-page-break/>
      <text:p text:style-name="P735">活動場地佈置圖：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微軟正黑體" fo:font-weight="bold" style:font-weight-asian="bold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5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4" style:parent-style-name="頁首" style:family="paragraph">
      <style:text-properties fo:font-weight="bold" style:font-weight-asian="bold"/>
    </style:style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頁首"><text:span text:style-name="T54"><draw:frame draw:z-index="251659264" draw:id="id0" draw:style-name="a0" draw:name="文字方塊 2" text:anchor-type="paragraph" svg:x="0.05625in" svg:y="-0.08056in" svg:width="2.76042in" svg:height="0.36389in" style:rel-width="scale" style:rel-height="scale"><draw:text-box><text:p text:style-name="頁首"><text:span text:style-name="T55">附表</text:span><text:span text:style-name="T56">1</text:span><text:span text:style-name="T57">（本府機關專用）</text:span></text:p></draw:text-box><svg:title/><svg:desc/></draw:frame></text:span></text:p>
      </style:header>
      <style:footer>
        <text:p text:style-name="P58"><text:span text:style-name="T59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104"/>
      </style:header>
      <style:footer>
        <text:p text:style-name="P105"><text:span text:style-name="T106"><text:page-number text:fixed="false">12</text:page-number></text:span></text:p>
        <text:p text:style-name="頁尾"/>
      </style:footer>
    </style:master-page>
    <style:master-page style:next-style-name="MP2" style:name="MPF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珮璇</meta:initial-creator>
    <dc:creator>user</dc:creator>
    <meta:creation-date>2023-02-14T03:46:00Z</meta:creation-date>
    <dc:date>2023-02-14T03:46:00Z</dc:date>
    <meta:template xlink:href="Normal" xlink:type="simple"/>
    <meta:editing-cycles>2</meta:editing-cycles>
    <meta:editing-duration>PT60S</meta:editing-duration>
    <meta:document-statistic meta:page-count="12" meta:paragraph-count="8" meta:word-count="602" meta:character-count="4031" meta:row-count="28" meta:non-whitespace-character-count="3437"/>
  </office:meta>
</office:document-meta>
</file>