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2777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style:punctuation-wrap="simple" style:text-autospace="none" style:snap-to-layout-grid="false"/>
      <style:text-properties style:font-name-asian="標楷體" fo:font-weight="bold" style:font-weight-asian="bold" style:font-size-complex="14pt" fo:background-color="#FFFFFF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8736in"/>
    </style:style>
    <style:style style:name="Table5" style:family="table">
      <style:table-properties style:width="7.1861in" fo:margin-left="-0.102in" table:align="left"/>
    </style:style>
    <style:style style:name="TableRow10" style:family="table-row">
      <style:table-row-properties style:min-row-height="0.3083in"/>
    </style:style>
    <style:style style:name="TableCell11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size-complex="13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ableCell16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ableCell22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weight-complex="bold" style:font-size-complex="13pt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3pt"/>
    </style:style>
    <style:style style:name="TableCell27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3pt"/>
    </style:style>
    <style:style style:name="TableCell32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25in" fo:margin-bottom="0.025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size-complex="13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0" style:parent-style-name="內文" style:family="paragraph">
      <style:paragraph-properties fo:text-align="justify" fo:margin-top="0.025in" fo:margin-bottom="0.025in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size-complex="13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size-complex="13pt"/>
    </style:style>
    <style:style style:name="T45" style:parent-style-name="預設段落字型" style:family="text">
      <style:text-properties style:font-size-complex="13pt"/>
    </style:style>
    <style:style style:name="T46" style:parent-style-name="預設段落字型" style:family="text">
      <style:text-properties style:font-size-complex="13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margin-top="0.025in" fo:margin-bottom="0.025in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size-complex="13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size-complex="13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size-complex="13pt"/>
    </style:style>
    <style:style style:name="P55" style:parent-style-name="內文" style:family="paragraph">
      <style:paragraph-properties fo:text-align="justify" fo:margin-top="0.025in" fo:margin-bottom="0.025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style:font-size-complex="14pt" fo:background-color="#FFFFFF"/>
    </style:style>
    <style:style style:name="P60" style:parent-style-name="內文" style:family="paragraph">
      <style:paragraph-properties style:snap-to-layout-grid="false"/>
      <style:text-properties style:font-name-asian="標楷體" fo:font-weight="bold" style:font-weight-asian="bold" style:font-size-complex="14pt" fo:background-color="#FFFFFF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6.1944in" style:use-optimal-column-width="false"/>
    </style:style>
    <style:style style:name="Table61" style:family="table">
      <style:table-properties style:width="7.1791in" fo:margin-left="-0.1055in" table:align="left"/>
    </style:style>
    <style:style style:name="TableRow64" style:family="table-row">
      <style:table-row-properties style:min-row-height="1.3555in" style:use-optimal-row-height="false"/>
    </style:style>
    <style:style style:name="TableCell65" style:family="table-cell">
      <style:table-cell-properties fo:border-top="0.0138in solid #4F81BD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69" style:family="table-cell">
      <style:table-cell-properties fo:border-top="0.0138in solid #4F81BD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25in" fo:margin-bottom="0.025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justify" fo:margin-top="0.025in" fo:margin-bottom="0.025in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4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14pt"/>
    </style:style>
    <style:style style:name="TableRow85" style:family="table-row">
      <style:table-row-properties style:min-row-height="1.1388in" style:use-optimal-row-height="false"/>
    </style:style>
    <style:style style:name="TableCell86" style:family="table-cell">
      <style:table-cell-properties fo:border-top="0.0138in solid #4F81BD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weight="bold" style:font-weight-asian="bold" style:font-weight-complex="bold" style:font-size-complex="14pt"/>
    </style:style>
    <style:style style:name="P88" style:parent-style-name="內文" style:family="paragraph">
      <style:text-properties style:font-name-asian="標楷體" fo:font-weight="bold" style:font-weight-asian="bold" style:font-weight-complex="bold" style:font-size-complex="14pt"/>
    </style:style>
    <style:style style:name="P89" style:parent-style-name="內文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0.0138in solid #4F81BD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-top="none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TableCell100" style:family="table-cell">
      <style:table-cell-properties fo:border-top="none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25in" fo:margin-bottom="0.025in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ableRow104" style:family="table-row">
      <style:table-row-properties style:min-row-height="0.3645in" style:use-optimal-row-height="false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TableCell106" style:family="table-cell">
      <style:table-cell-properties fo:border-top="none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25in" fo:margin-bottom="0.025in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3pt"/>
    </style:style>
    <style:style style:name="T113" style:parent-style-name="預設段落字型" style:family="text">
      <style:text-properties style:font-name="標楷體" style:font-name-asian="標楷體" fo:color="#000000" style:font-size-complex="13pt"/>
    </style:style>
    <style:style style:name="P114" style:parent-style-name="內文" style:family="paragraph">
      <style:paragraph-properties fo:text-align="justify" fo:margin-top="0.025in" fo:margin-bottom="0.025in"/>
    </style:style>
    <style:style style:name="T115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118" style:family="table-row">
      <style:table-row-properties style:min-row-height="0.3437in" style:use-optimal-row-height="false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4pt"/>
    </style:style>
    <style:style style:name="TableCell120" style:family="table-cell">
      <style:table-cell-properties fo:border-top="0.0069in solid #000000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25in" fo:margin-bottom="0.025in"/>
    </style:style>
    <style:style style:name="T12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ableRow128" style:family="table-row">
      <style:table-row-properties style:min-row-height="0.9326in" style:use-optimal-row-height="false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4pt"/>
    </style:style>
    <style:style style:name="TableCell130" style:family="table-cell">
      <style:table-cell-properties fo:border-top="0.0069in solid #000000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25in" fo:margin-bottom="0.025in" fo:margin-left="0.1527in" fo:text-indent="-0.1527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132" style:parent-style-name="內文" style:family="paragraph">
      <style:paragraph-properties fo:text-align="justify" fo:margin-top="0.025in" fo:margin-bottom="0.025in" fo:margin-left="0.1527in" fo:text-indent="-0.1527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133" style:parent-style-name="內文" style:family="paragraph">
      <style:paragraph-properties fo:margin-top="0.025in" fo:margin-bottom="0.025in" fo:margin-left="0.2229in" fo:text-indent="-0.2229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142" style:family="table-column">
      <style:table-column-properties style:column-width="1.2798in" style:use-optimal-column-width="false"/>
    </style:style>
    <style:style style:name="TableColumn143" style:family="table-column">
      <style:table-column-properties style:column-width="6.0013in" style:use-optimal-column-width="false"/>
    </style:style>
    <style:style style:name="Table141" style:family="table">
      <style:table-properties style:width="7.2812in" fo:margin-left="-0.102in" table:align="left"/>
    </style:style>
    <style:style style:name="TableRow144" style:family="table-row">
      <style:table-row-properties style:min-row-height="0.668in" style:use-optimal-row-height="false"/>
    </style:style>
    <style:style style:name="TableCell145" style:family="table-cell">
      <style:table-cell-properties fo:border="0.0069in solid #C5E0B3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weight-complex="bold" fo:font-size="9pt" style:font-size-asian="9pt" style:font-size-complex="14pt"/>
    </style:style>
    <style:style style:name="TableCell150" style:family="table-cell">
      <style:table-cell-properties fo:border="0.0069in solid #C5E0B3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5in" fo:margin-bottom="0.025in" fo:line-height="0.2777in" fo:margin-left="0.0194in" fo:text-indent="-0.01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margin-top="0.025in" fo:margin-bottom="0.025in" fo:line-height="0.2777in" fo:margin-left="0.0194in" fo:text-indent="-0.01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P162" style:parent-style-name="內文" style:family="paragraph">
      <style:paragraph-properties fo:text-align="end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捐<text:s/>款<text:s/>聲<text:s/>明<text:s/>書</text:p>
      <text:p text:style-name="P3"/>
      <text:p text:style-name="P4">一、捐款人(收據開立姓名)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*</text:span><text:span text:style-name="T13">姓名</text:span><text:span text:style-name="T14">/</text:span><text:span text:style-name="T15">單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身分證號</text:span><text:span text:style-name="T20">/</text:span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 text:c="2"/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*收據寄送</text:p>
          </table:table-cell>
          <table:table-cell table:style-name="TableCell32" table:number-columns-spanned="3">
            <text:p text:style-name="P33"><text:span text:style-name="T34">□</text:span><text:span text:style-name="T35"><text:s/></text:span><text:span text:style-name="T36">不需要</text:span><text:span text:style-name="T37"><text:s text:c="2"/></text:span><text:span text:style-name="T38">※</text:span><text:span text:style-name="T39">由本校開立電子收據留存</text:span></text:p>
            <text:p text:style-name="P40"><text:span text:style-name="T41">□</text:span><text:span text:style-name="T42"><text:s/></text:span><text:span text:style-name="T43">電子</text:span><text:span text:style-name="T44">；</text:span><text:span text:style-name="T45">Email</text:span><text:span text:style-name="T46">：</text:span><text:span text:style-name="T47">____________________________________</text:span></text:p>
            <text:p text:style-name="P48"><text:span text:style-name="T49">□</text:span><text:span text:style-name="T50"><text:s/></text:span><text:span text:style-name="T51">紙本</text:span><text:span text:style-name="T52">；</text:span><text:span text:style-name="T53">地址</text:span><text:span text:style-name="T54">：</text:span></text:p>
            <text:p text:style-name="P55"><text:span text:style-name="T56"><text:s text:c="3"/>□□□□□<text:s/></text:span><text:span text:style-name="T57">__________________________________________</text:span><text:span text:style-name="T58"><text:s text:c="50"/></text:span></text:p>
          </table:table-cell>
          <table:covered-table-cell/>
          <table:covered-table-cell/>
        </table:table-row>
      </table:table>
      <text:p text:style-name="P59"/>
      <text:p text:style-name="P60">二、捐款金額與方式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*</text:span><text:span text:style-name="T68">金額</text:span></text:p>
          </table:table-cell>
          <table:table-cell table:style-name="TableCell69">
            <text:p text:style-name="P70"><text:span text:style-name="T71">□</text:span><text:span text:style-name="T72">新臺幣</text:span><text:span text:style-name="T73">NT</text:span><text:span text:style-name="T74">$ <text:s text:c="11"/></text:span><text:span text:style-name="T75">元整</text:span></text:p>
            <text:p text:style-name="P76">□捐贈實物：</text:p>
            <text:p text:style-name="P77"><text:s text:c="3"/>物品名稱：__________________</text:p>
            <text:p text:style-name="P78"><text:span text:style-name="T79"><text:s text:c="3"/></text:span><text:span text:style-name="T80">數量：</text:span><text:span text:style-name="T81">_________<text:s/></text:span><text:span text:style-name="T82">※</text:span><text:span text:style-name="T83">請註明單位</text:span></text:p>
            <text:p text:style-name="P84"><text:s text:c="3"/>單價：__________________ <text:s text:c="3"/>總價：__________________</text:p>
          </table:table-cell>
        </table:table-row>
        <table:table-row table:style-name="TableRow85">
          <table:table-cell table:style-name="TableCell86">
            <text:p text:style-name="P87">*捐款<text:s text:c="2"/></text:p>
            <text:p text:style-name="P88"><text:s text:c="2"/>用途</text:p>
            <text:p text:style-name="P89"/>
          </table:table-cell>
          <table:table-cell table:style-name="TableCell90">
            <text:p text:style-name="P91"><text:span text:style-name="T92">指定</text:span><text:span text:style-name="T93"><text:s/></text:span><text:span text:style-name="T94"><text:s text:c="74"/></text:span><text:span text:style-name="T95"><text:s/></text:span><text:span text:style-name="T96">用</text:span></text:p>
          </table:table-cell>
        </table:table-row>
        <table:table-row table:style-name="TableRow97">
          <table:table-cell table:style-name="TableCell98" table:number-rows-spanned="4">
            <text:p text:style-name="P99">方式</text:p>
          </table:table-cell>
          <table:table-cell table:style-name="TableCell100">
            <text:p text:style-name="P101"><text:span text:style-name="T102">□</text:span><text:span text:style-name="T103">現金；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□</text:span><text:span text:style-name="T109">支票；</text:span><text:span text:style-name="T110"><text:s text:c="14"/></text:span><text:span text:style-name="T111">(</text:span><text:span text:style-name="T112">支票號碼</text:span><text:span text:style-name="T113">)</text:span></text:p>
            <text:p text:style-name="P114"><text:span text:style-name="T115">※</text:span><text:span text:style-name="T116">抬頭：「臺北市立北投國民中學</text:span><text:span text:style-name="T117">」並禁止背書轉讓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□</text:span><text:span text:style-name="T123">匯款</text:span><text:span text:style-name="T124"><text:s/></text:span><text:span text:style-name="T125">※</text:span><text:span text:style-name="T126">匯款日期</text:span><text:span text:style-name="T127">__________________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銀行：台北富邦銀行公庫處</text:p>
            <text:p text:style-name="P132">戶名：臺北市立北投國民中學特種基金保管款</text:p>
            <text:p text:style-name="P133"><text:span text:style-name="T134">帳號：</text:span><text:span text:style-name="T135">1605311190000-6</text:span></text:p>
          </table:table-cell>
        </table:table-row>
      </table:table>
      <text:p text:style-name="P136"><text:span text:style-name="T137">※</text:span><text:span text:style-name="T138">以上指定用途之受贈收入，變更用途須經原捐贈者（或代理人）同意。</text:span><text:span text:style-name="T139"><text:line-break/></text:span><text:span text:style-name="T140">三、資訊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*捐款揭露</text:p>
            <text:p text:style-name="P147">未勾選者視為</text:p>
            <text:p text:style-name="P148"><text:span text:style-name="T149">以匿名方式公告</text:span></text:p>
          </table:table-cell>
          <table:table-cell table:style-name="TableCell150">
            <text:p text:style-name="P151"><text:span text:style-name="T152">□</text:span><text:span text:style-name="T153">同意將姓名</text:span><text:span text:style-name="T154">/</text:span><text:span text:style-name="T155">單位名稱及捐款金額公開</text:span></text:p>
            <text:p text:style-name="P156"><text:span text:style-name="T157">□</text:span><text:span text:style-name="T158">以匿名方式公告</text:span><text:span text:style-name="T159"><text:s text:c="2"/></text:span><text:span text:style-name="T160"><text:s text:c="197"/></text:span></text:p>
          </table:table-cell>
        </table:table-row>
      </table:table>
      <text:p text:style-name="P161"/>
      <text:p text:style-name="P162"><text:span text:style-name="T163">捐款人：</text:span><text:span text:style-name="T164">________________</text:span><text:span text:style-name="T165"><text:s/>(</text:span><text:span text:style-name="T166">簽章</text:span><text:span text:style-name="T167">) <text:s text:c="2"/></text:span><text:span text:style-name="T168">日期：</text:span><text:span text:style-name="T16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688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2.75295in" svg:height="0.4338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指定用途說明書</dc:title>
    <dc:subject/>
    <meta:initial-creator>SuperXP</meta:initial-creator>
    <dc:creator>BKY</dc:creator>
    <meta:creation-date>2022-08-26T01:10:00Z</meta:creation-date>
    <dc:date>2025-04-10T01:09:00Z</dc:date>
    <meta:print-date>2025-04-09T03:17:00Z</meta:print-date>
    <meta:template xlink:href="Normal.dotm" xlink:type="simple"/>
    <meta:editing-cycles>36</meta:editing-cycles>
    <meta:editing-duration>PT2820S</meta:editing-duration>
    <meta:document-statistic meta:page-count="1" meta:paragraph-count="1" meta:word-count="142" meta:character-count="955" meta:row-count="6" meta:non-whitespace-character-count="814"/>
  </office:meta>
</office:document-meta>
</file>