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age-number="23"/>
    </style:style>
    <style:style style:name="P2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4659in"/>
    </style:style>
    <style:style style:name="TableColumn11" style:family="table-column">
      <style:table-column-properties style:column-width="1.880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0.5895in"/>
    </style:style>
    <style:style style:name="TableColumn14" style:family="table-column">
      <style:table-column-properties style:column-width="1.8715in"/>
    </style:style>
    <style:style style:name="Table9" style:family="table">
      <style:table-properties style:width="6.8909in" fo:margin-left="-0.6006in" table:align="left"/>
    </style:style>
    <style:style style:name="TableRow15" style:family="table-row">
      <style:table-row-properties style:min-row-height="0.4062in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4062in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18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1.3305in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min-row-height="2.0569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5965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fo:color="#000000"/>
    </style:style>
    <style:style style:name="P111" style:parent-style-name="內文" style:family="paragraph">
      <style:text-properties fo:color="#000000"/>
    </style:style>
    <style:style style:name="P112" style:parent-style-name="內文" style:family="paragraph">
      <style:text-properties fo:color="#000000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1.4659in"/>
    </style:style>
    <style:style style:name="TableColumn125" style:family="table-column">
      <style:table-column-properties style:column-width="1.8805in"/>
    </style:style>
    <style:style style:name="TableColumn126" style:family="table-column">
      <style:table-column-properties style:column-width="1.0833in"/>
    </style:style>
    <style:style style:name="TableColumn127" style:family="table-column">
      <style:table-column-properties style:column-width="0.5895in"/>
    </style:style>
    <style:style style:name="TableColumn128" style:family="table-column">
      <style:table-column-properties style:column-width="1.8715in"/>
    </style:style>
    <style:style style:name="Table123" style:family="table">
      <style:table-properties style:width="6.8909in" fo:margin-left="-0.6006in" table:align="left"/>
    </style:style>
    <style:style style:name="TableRow129" style:family="table-row">
      <style:table-row-properties style:min-row-height="0.4062in"/>
    </style:style>
    <style:style style:name="TableCell1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 style:min-row-height="0.4062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518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1.3305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left="0.1763in" fo:text-indent="-0.1763in">
        <style:tab-stops/>
      </style:paragraph-properties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 style:min-row-height="2.0569in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5965in"/>
    </style:style>
    <style:style style:name="TableCell2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</office:automatic-styles>
  <office:body>
    <office:text text:use-soft-page-breaks="true">
      <text:p text:style-name="P1"/>
      <text:p text:style-name="P2">（附件2）</text:p>
      <text:p text:style-name="P3"><text:span text:style-name="T4">臺北市</text:span><text:span text:style-name="T5">114</text:span><text:span text:style-name="T6">學年度金融基礎教育夏令營</text:span><text:span text:style-name="T7">活動報名表（國高中版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/年級</text:p>
          </table:table-cell>
          <table:table-cell table:style-name="TableCell18" table:number-columns-spanned="4">
            <text:p text:style-name="內文"><text:span text:style-name="T19">臺北市</text:span><text:span text:style-name="T20"><text:s/></text:span><text:span text:style-name="T21">公立</text:span><text:span text:style-name="T22">/</text:span><text:span text:style-name="T23">私立</text:span><text:span text:style-name="T24"><text:s text:c="2"/></text:span><text:span text:style-name="T25"><text:s text:c="16"/></text:span><text:span text:style-name="T26">國中</text:span><text:span text:style-name="T27">/</text:span><text:span text:style-name="T28">高中</text:span><text:span text:style-name="T29"><text:s text:c="6"/></text:span><text:span text:style-name="T30">年</text:span><text:span text:style-name="T31"><text:s text:c="7"/></text:span><text:span text:style-name="T32"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生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內文"><text:span text:style-name="T41">民國</text:span><text:span text:style-name="T42"><text:s text:c="6"/></text:span><text:span text:style-name="T43">年</text:span><text:span text:style-name="T44"><text:s text:c="6"/></text:span><text:span text:style-name="T45">月</text:span><text:span text:style-name="T46"><text:s/></text:span><text:span text:style-name="T47"><text:s text:c="6"/></text:span><text:span text:style-name="T48">日</text:span></text:p>
          </table:table-cell>
          <table:covered-table-cell/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>
            <text:p text:style-name="P53"/>
          </table:table-cell>
          <table:table-cell table:style-name="TableCell54">
            <text:p text:style-name="P55">學生性別</text:p>
          </table:table-cell>
          <table:table-cell table:style-name="TableCell56" table:number-columns-spanned="2">
            <text:p text:style-name="P57"><text:s text:c="2"/>□男<text:s text:c="3"/>□女</text:p>
          </table:table-cell>
          <table:covered-table-cell/>
        </table:table-row>
        <table:table-row table:style-name="TableRow58">
          <table:table-cell table:style-name="TableCell59">
            <text:p text:style-name="P60">用<text:s text:c="4"/>餐</text:p>
          </table:table-cell>
          <table:table-cell table:style-name="TableCell61">
            <text:p text:style-name="P62">□葷食<text:s text:c="3"/>□素食</text:p>
          </table:table-cell>
          <table:table-cell table:style-name="TableCell63">
            <text:p text:style-name="P64">家長姓名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家長手機</text:p>
          </table:table-cell>
          <table:table-cell table:style-name="TableCell70">
            <text:p text:style-name="P71"/>
          </table:table-cell>
          <table:table-cell table:style-name="TableCell72">
            <text:p text:style-name="P73">email信箱</text:p>
          </table:table-cell>
          <table:table-cell table:style-name="TableCell74" table:number-columns-spanned="2">
            <text:p text:style-name="P75">＊請填寫常用的信箱供通知用</text:p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報名資格</text:p>
            <text:p text:style-name="P80">(由原校審核、</text:p>
            <text:p text:style-name="P81">擇優推薦)</text:p>
          </table:table-cell>
          <table:table-cell table:style-name="TableCell82" table:number-columns-spanned="4">
            <text:p text:style-name="P83">符合下列條件之一者，請原校審核，擇優推薦。</text:p>
            <text:p text:style-name="P84">1.優先錄取條件：在校期間品行及學習態度良好，無任何懲處紀錄。</text:p>
            <text:p text:style-name="P85">2.對金融活動主題感興趣，上課能主動參與討論並發表，經師長推薦具優異表現或潛能學生（請師長於學生報名表上簽章）。</text:p>
            <text:p text:style-name="P86"><text:s text:c="34"/>師長認證簽章：</text:p>
            <text:p text:style-name="P87"><text:s text:c="17"/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長同意書</text:p>
          </table:table-cell>
          <table:table-cell table:style-name="TableCell91" table:number-columns-spanned="4">
            <text:p text:style-name="P92"/>
            <text:p text:style-name="P93"><text:s text:c="4"/>茲同意本人子<text:s text:c="13"/>參加114年8月5日至114年8月7日由臺北市立萬華國中辦理之「臺北市114學年度金融基礎教育夏令營」，</text:p>
            <text:p text:style-name="P94">願自行維護本人子女上下學之安全、三天活動可全程參加，並遵守學校及指導老師之規定參與課程活動。</text:p>
            <text:p text:style-name="P95"><text:s text:c="4"/>同意無償將本人子女參加本活動之影音、影像及肖像權授權予臺北市政府教育局、臺師大宏觀金融教育研究發展中心籌備處、臺北市萬華國中</text:p>
            <text:p text:style-name="P96">製作成果報告或相關出版品使用。<text:s text:c="8"/></text:p>
            <text:p text:style-name="P97"><text:s text:c="20"/>學生簽名：</text:p>
            <text:p text:style-name="P98"/>
            <text:p text:style-name="P99"><text:s text:c="20"/>家長簽名：</text:p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核章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主管單位核章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>（附件2）</text:p>
      <text:p text:style-name="P117"><text:span text:style-name="T118">臺北市</text:span><text:span text:style-name="T119">114</text:span><text:span text:style-name="T120">學年度金融基礎教育夏令營</text:span><text:span text:style-name="T121">活動報名表（國小版）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學<text:s text:c="4"/>校</text:p>
          </table:table-cell>
          <table:table-cell table:style-name="TableCell132" table:number-columns-spanned="4">
            <text:p text:style-name="內文"><text:span text:style-name="T133">臺北市</text:span><text:span text:style-name="T134"><text:s text:c="12"/></text:span><text:span text:style-name="T135">區</text:span><text:span text:style-name="T136"><text:s text:c="12"/></text:span><text:span text:style-name="T137">國民小學</text:span><text:span text:style-name="T138"><text:s text:c="6"/></text:span><text:span text:style-name="T139">年</text:span><text:span text:style-name="T140"><text:s text:c="7"/></text:span><text:span text:style-name="T141">班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生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出生年月日</text:p>
          </table:table-cell>
          <table:table-cell table:style-name="TableCell149" table:number-columns-spanned="2">
            <text:p text:style-name="內文"><text:span text:style-name="T150">民國</text:span><text:span text:style-name="T151"><text:s text:c="6"/></text:span><text:span text:style-name="T152">年</text:span><text:span text:style-name="T153"><text:s text:c="6"/></text:span><text:span text:style-name="T154">月</text:span><text:span text:style-name="T155"><text:s/></text:span><text:span text:style-name="T156"><text:s text:c="6"/></text:span><text:span text:style-name="T157">日</text:span></text:p>
          </table:table-cell>
          <table:covered-table-cell/>
        </table:table-row>
        <table:table-row table:style-name="TableRow158">
          <table:table-cell table:style-name="TableCell159">
            <text:p text:style-name="P160">身分證字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性別</text:p>
          </table:table-cell>
          <table:table-cell table:style-name="TableCell165" table:number-columns-spanned="2">
            <text:p text:style-name="P166"><text:s text:c="2"/>□男<text:s text:c="3"/>□女</text:p>
          </table:table-cell>
          <table:covered-table-cell/>
        </table:table-row>
        <table:table-row table:style-name="TableRow167">
          <table:table-cell table:style-name="TableCell168">
            <text:p text:style-name="P169">用<text:s text:c="4"/>餐</text:p>
          </table:table-cell>
          <table:table-cell table:style-name="TableCell170">
            <text:p text:style-name="P171">□葷食<text:s text:c="3"/>□素食</text:p>
          </table:table-cell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家長手機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email信箱</text:p>
          </table:table-cell>
          <table:table-cell table:style-name="TableCell183" table:number-columns-spanned="2">
            <text:p text:style-name="P184">＊請填寫常用的信箱供通知用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報名資格</text:p>
            <text:p text:style-name="P189">(由原校審核、</text:p>
            <text:p text:style-name="P190">擇優推薦)</text:p>
          </table:table-cell>
          <table:table-cell table:style-name="TableCell191" table:number-columns-spanned="4">
            <text:p text:style-name="P192">符合下列條件之一者，請原校審核，擇優推薦。</text:p>
            <text:p text:style-name="P193">1.優先錄取條件：在校期間品行及學習態度良好，無任何懲處紀錄。</text:p>
            <text:p text:style-name="P194">2.平日上課能主動參與討論並發表，經師長推薦具優異表現或潛能學生（請師長於學生報名表上簽章）。</text:p>
            <text:p text:style-name="P195"><text:s text:c="34"/>師長認證簽章：</text:p>
            <text:p text:style-name="P196"><text:s text:c="17"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家長同意書</text:p>
          </table:table-cell>
          <table:table-cell table:style-name="TableCell200" table:number-columns-spanned="4">
            <text:p text:style-name="P201"/>
            <text:p text:style-name="P202"><text:s text:c="4"/>茲同意本人子<text:s text:c="13"/>參加114年8月11日至114年8月12日由臺北市立萬華國中辦理之「臺北市114學年度金融基礎教育夏令營」，願自行維護本人子女上下學之安全、兩天活動可全程參加，並遵守學校及指導老師之規定參與課程活動。</text:p>
            <text:p text:style-name="P203"><text:s text:c="4"/>同意無償將本人子女參加本活動之影音、影像及肖像權授權予臺北市政府教育局、臺師大宏觀金融教育研究發展中心籌備處、臺北市萬華國中</text:p>
            <text:p text:style-name="P204">製作成果報告或相關出版品使用。<text:s text:c="8"/></text:p>
            <text:p text:style-name="P205"><text:s text:c="20"/>學生簽名：</text:p>
            <text:p text:style-name="P206"/>
            <text:p text:style-name="P207"><text:s text:c="20"/>家長簽名：</text:p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承辦人核章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主管單位核章</text:p>
          </table:table-cell>
          <table:covered-table-cell/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7T06:28:00Z</meta:creation-date>
    <dc:date>2025-05-27T06:28:00Z</dc:date>
    <meta:print-date>2025-05-26T08:07:00Z</meta:print-date>
    <meta:template xlink:href="Normal" xlink:type="simple"/>
    <meta:editing-cycles>2</meta:editing-cycles>
    <meta:editing-duration>PT0S</meta:editing-duration>
    <meta:user-defined meta:name="GrammarlyDocumentId">1aa3c284217553193943a543ee45e4f991dcea312a80b750fc3d176b900eb1ba</meta:user-defined>
    <meta:document-statistic meta:page-count="2" meta:paragraph-count="2" meta:word-count="206" meta:character-count="1380" meta:row-count="9" meta:non-whitespace-character-count="1176"/>
  </office:meta>
</office:document-meta>
</file>