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end" fo:margin-right="-0.5319in"/>
      <style:text-properties style:font-name="標楷體" style:font-name-asian="標楷體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8187in"/>
    </style:style>
    <style:style style:name="TableColumn12" style:family="table-column">
      <style:table-column-properties style:column-width="0.559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1.6729in"/>
    </style:style>
    <style:style style:name="Table4" style:family="table">
      <style:table-properties style:width="6.7923in" fo:margin-left="-0.417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2.2847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2.3513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7923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北投國中平日及假日活動申請表</text:span></text:p>
      <text:p text:style-name="P3"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>年<text:s text:c="2"/><text:s text:c="2"/>班</text:p>
          </table:table-cell>
          <table:table-cell table:style-name="TableCell21" table:number-columns-spanned="2">
            <text:p text:style-name="P22">日期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節次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地點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申請人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活動內容</text:span>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課程異動情形</text:span>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注意事項</text:span></text:p>
          </table:table-cell>
          <table:table-cell table:style-name="TableCell54" table:number-columns-spanned="10">
            <text:p text:style-name="P55">一、在校內或校外各種活動，請帶隊教師隨時掌握人數並維護安全。</text:p>
            <text:p text:style-name="P56">二、校內活動請帶隊教師維護安全與秩序之控制，勿影響其他班級教學活動。</text:p>
            <text:p text:style-name="P57">三、活動結束後，一定要勿歸原位並清潔打掃，未做到之班級送學務處究辦。</text:p>
            <text:p text:style-name="P58">四、各項活動申請需於活動前申請完畢，不得於事後補申請，違者加重處罰。</text:p>
            <text:p text:style-name="P59"><text:span text:style-name="T60">※申請表一式兩份，一份交到</text:span><text:span text:style-name="T61">學務處</text:span><text:span text:style-name="T62">存查；一份由班級自行保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導師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教組長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教務主任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午餐秘書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學務主任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校長</text:p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tjh</meta:initial-creator>
    <dc:creator>Aish</dc:creator>
    <meta:creation-date>2019-12-24T05:29:00Z</meta:creation-date>
    <dc:date>2019-12-24T05:29:00Z</dc:date>
    <meta:print-date>2015-06-17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