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3819in"/>
    </style:style>
    <style:style style:name="Table2" style:family="table">
      <style:table-properties style:width="6.634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234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758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margin-bottom="0.125in" style:line-height-at-least="0in"/>
      <style:text-properties style:font-name="標楷體" style:font-name-asian="標楷體" style:font-name-complex="DFKaiShu-SB-Estd-BF" style:letter-kerning="false" style:font-size-complex="12pt"/>
    </style:style>
    <style:style style:name="P4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DFKaiShu-SB-Estd-BF" style:letter-kerning="false" style:font-size-complex="12pt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DFKaiShu-SB-Estd-BF" style:letter-kerning="false" style:font-size-complex="12pt"/>
    </style:style>
    <style:style style:name="P46" style:parent-style-name="內文" style:family="paragraph">
      <style:paragraph-properties style:text-autospace="none" fo:text-align="justify" style:line-height-at-least="0in" fo:margin-left="0.3381in" fo:text-indent="-0.338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DFKaiShu-SB-Estd-BF" style:letter-kerning="false" style:font-size-complex="12pt"/>
    </style:style>
    <style:style style:name="P48" style:parent-style-name="內文" style:family="paragraph">
      <style:paragraph-properties style:text-autospace="none" fo:text-align="justify" style:line-height-at-least="0in" fo:margin-left="0.3381in" fo:text-indent="-0.338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49" style:parent-style-name="內文" style:family="paragraph">
      <style:paragraph-properties style:text-autospace="none" fo:text-align="justify" style:line-height-at-least="0in" fo:margin-left="0.3381in" fo:text-indent="-0.338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style:line-height-at-least="0in" fo:margin-left="0.3381in" fo:text-indent="-0.338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style:line-height-at-least="0in" fo:margin-left="0.3381in" fo:text-indent="-0.3381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line-height-at-least="0in"/>
      <style:text-properties style:font-size-complex="20pt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694in" fo:margin-bottom="0.0694in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.0694in" fo:margin-bottom="0.0694in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start" fo:margin-top="0.0694in" fo:margin-bottom="0.0694in" style:line-height-at-least="0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0694in" fo:margin-bottom="0.0694in" style:line-height-at-least="0in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北投國中平日及假日活動家長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座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姓 <text:s/>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日期</text:p>
          </table:table-cell>
          <table:table-cell table:style-name="TableCell24" table:number-columns-spanned="3">
            <text:p text:style-name="P25">自 <text:s text:c="5"/>年 <text:s text:c="5"/>月 <text:s text:c="5"/>日至 <text:s text:c="5"/>年 <text:s text:c="5"/>月 <text:s text:c="5"/>日止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活動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帶隊老師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備 <text:s text:c="3"/>註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附件<text:s text:c="2"/>臺北市立北投國中學生校外活動安全注意事項</text:p>
            <text:p text:style-name="P44">一、本注意事項適用於校外教學課程、社團活動、班際活動、參訪、各項比賽等活動。</text:p>
            <text:p text:style-name="P45">二、學生校外活動必須於申請簽准或核備後始可展開活動。</text:p>
            <text:p text:style-name="P46">三、校外教學活動視同正式課程，未能參加者應到校上課或辦理請假手續，未到校或請假者以曠課論。</text:p>
            <text:p text:style-name="P47">四、活動申請表填妥前應確認活動地區及行進路線安全狀況。</text:p>
            <text:p text:style-name="P48">五、活動申請表應詳列活動行程時間、地點、及活動內容，並視活動性質將參加人員予以任務編組，並規劃安全維護事項及應變事宜。</text:p>
            <text:p text:style-name="P49">六、活動應依計畫行程實施，所經過之路線應特別注意安全，且需依計畫時間結束返回；參加人員如有事先離隊者，應向活動負責人報准。</text:p>
            <text:p text:style-name="P50">七、負責人及指導或領隊老師務請親自帶隊，並負責活動中一切有關安全及秩序輔導事宜。</text:p>
            <text:p text:style-name="P51">八、校外活動中遇有任何特殊意外事故或有發生之虞時，請立即與當地警消救難單位聯繫，並同時通報本校學務處電話：02-28912091轉302。</text:p>
          </table:table-cell>
          <table:covered-table-cell/>
          <table:covered-table-cell/>
          <table:covered-table-cell/>
        </table:table-row>
      </table:table>
      <text:p text:style-name="P52"/>
      <text:p text:style-name="P53"><text:span text:style-name="T54"><draw:connector draw:type="line" svg:x1="1.59653in" svg:y1="0.12431in" svg:x2="3.42986in" svg:y2="0.125in" draw:z-index="251658240" draw:id="id0" draw:style-name="a1" draw:name="AutoShape 4" text:anchor-type="paragraph"><svg:title/><svg:desc/></draw:connector></text:span><text:span text:style-name="T55"><draw:connector draw:type="line" svg:x1="-0.06875in" svg:y1="0.12431in" svg:x2="1.46111in" svg:y2="0.12431in" draw:z-index="251656192" draw:id="id1" draw:style-name="a3" draw:name="AutoShape 2" text:anchor-type="paragraph"><svg:title/><svg:desc/></draw:connector></text:span><text:span text:style-name="T56"><draw:connector draw:type="line" svg:x1="3.57569in" svg:y1="0.125in" svg:x2="5.45069in" svg:y2="0.125in" draw:z-index="251657216" draw:id="id2" draw:style-name="a5" draw:name="AutoShape 3" text:anchor-type="paragraph"><svg:title/><svg:desc/></draw:connector></text:span><text:span text:style-name="T57"><draw:connector draw:type="line" svg:x1="5.60694in" svg:y1="0.12431in" svg:x2="7.01319in" svg:y2="0.12431in" draw:z-index="251659264" draw:id="id3" draw:style-name="a7" draw:name="AutoShape 5" text:anchor-type="paragraph"><svg:title/><svg:desc/></draw:connector></text:span><text:span text:style-name="T58"><text:s/></text:span><text:span text:style-name="T59">裁 <text:s text:c="3"/></text:span><text:span text:style-name="T60"><text:s text:c="38"/></text:span><text:span text:style-name="T61"><text:s text:c="4"/>切 <text:s text:c="3"/></text:span><text:span text:style-name="T62"><text:s text:c="10"/></text:span><text:span text:style-name="T63"><text:s text:c="3"/></text:span><text:span text:style-name="T64"><text:s text:c="28"/></text:span><text:span text:style-name="T65"><text:s/>線</text:span></text:p>
      <text:p text:style-name="P66">同<text:s text:c="3"/>意<text:s text:c="3"/>書</text:p>
      <text:p text:style-name="內文"><text:span text:style-name="T67"><text:s text:c="4"/></text:span><text:span text:style-name="T68">本人知悉並同意</text:span><text:span text:style-name="T69">敝子弟</text:span><text:span text:style-name="T70">__________</text:span><text:span text:style-name="T71">，就讀於貴校</text:span><text:span text:style-name="T72"><text:s text:c="5"/></text:span><text:span text:style-name="T73">年</text:span><text:span text:style-name="T74"><text:s text:c="5"/></text:span><text:span text:style-name="T75">班，參加</text:span><text:span text:style-name="T76">上</text:span><text:span text:style-name="T77">列校</text:span><text:span text:style-name="T78">內(</text:span><text:span text:style-name="T79">外</text:span><text:span text:style-name="T80">)</text:span><text:span text:style-name="T81">活動，並已被告知其應注意之安全事項</text:span><text:span text:style-name="T82">及相關規定</text:span><text:span text:style-name="T83">。</text:span></text:p>
      <text:p text:style-name="P84"><text:span text:style-name="T85">家長</text:span><text:span text:style-name="T86">簽名</text:span><text:span text:style-name="T87">：</text:span><text:span text:style-name="T88"><text:s text:c="12"/></text:span><text:span text:style-name="T89"><text:s text:c="3"/></text:span><text:span text:style-name="T90"><text:s text:c="2"/></text:span><text:span text:style-name="T91"><text:s/></text:span><text:span text:style-name="T92"><text:s text:c="2"/></text:span><text:span text:style-name="T93">聯絡電話：</text:span><text:span text:style-name="T94"><text:s text:c="10"/></text:span><text:span text:style-name="T95"><text:s text:c="3"/></text:span><text:span text:style-name="T96"><text:s text:c="4"/></text:span></text:p>
      <text:p text:style-name="P97"><text:span text:style-name="T98">學生簽名</text:span><text:span text:style-name="T99">：</text:span><text:span text:style-name="T100"><text:s text:c="12"/></text:span><text:span text:style-name="T101"><text:s text:c="3"/></text:span><text:span text:style-name="T102"><text:s text:c="2"/></text:span></text:p>
      <text:p text:style-name="P103"><text:span text:style-name="T104">中華民國</text:span><text:span text:style-name="T105"><text:s/></text:span><text:span text:style-name="T106"><text:s/></text:span><text:span text:style-name="T107">年</text:span><text:span text:style-name="T108"><text:s/></text:span><text:span text:style-name="T109"><text:s/></text:span><text:span text:style-name="T110">月</text:span><text:span text:style-name="T111"><text:s/></text:span><text:span text:style-name="T112"><text:s/></text:span><text:span text:style-name="T113">日</text:span></text:p>
      <text:p text:style-name="P114"><text:span text:style-name="T115">※本</text:span><text:span text:style-name="T116">聯</text:span><text:span text:style-name="T117">收齊後連同申請書一併交至</text:span><text:span text:style-name="T118">學務</text:span><text:span text:style-name="T119">處生教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1972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chien</meta:initial-creator>
    <dc:creator>Aish</dc:creator>
    <meta:creation-date>2019-12-24T05:12:00Z</meta:creation-date>
    <dc:date>2019-12-24T05:12:00Z</dc:date>
    <meta:print-date>2012-12-28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