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P11" style:parent-style-name="內文1" style:family="paragraph">
      <style:paragraph-properties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243in" style:use-optimal-column-width="false"/>
    </style:style>
    <style:style style:name="TableColumn27" style:family="table-column">
      <style:table-column-properties style:column-width="1.4951in" style:use-optimal-column-width="false"/>
    </style:style>
    <style:style style:name="TableColumn28" style:family="table-column">
      <style:table-column-properties style:column-width="1.2583in" style:use-optimal-column-width="false"/>
    </style:style>
    <style:style style:name="TableColumn29" style:family="table-column">
      <style:table-column-properties style:column-width="0.7611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6111in" style:use-optimal-column-width="false"/>
    </style:style>
    <style:style style:name="Table17" style:family="table">
      <style:table-properties style:width="7.602in" fo:margin-left="0in" table:align="center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7" style:parent-style-name="預設段落字型1" style:family="text">
      <style:text-properties style:font-name="標楷體" style:font-name-asian="標楷體" fo:color="#000000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138in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944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</style:style>
    <style:style style:name="T69" style:parent-style-name="預設段落字型1" style:family="text"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1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</style:style>
    <style:style style:name="T87" style:parent-style-name="預設段落字型1" style:family="text"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1" style:family="text"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</style:style>
    <style:style style:name="T99" style:parent-style-name="預設段落字型1" style:family="text"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justify"/>
    </style:style>
    <style:style style:name="T102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2451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color="#000000" fo:letter-spacing="0.0138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1" style:family="paragraph">
      <style:paragraph-properties fo:margin-left="0.3333in" fo:text-indent="-0.3333in">
        <style:tab-stops/>
      </style:paragraph-properties>
    </style:style>
    <style:style style:name="T111" style:parent-style-name="預設段落字型1" style:family="text">
      <style:text-properties style:font-name="標楷體" style:font-name-asian="標楷體" fo:color="#000000"/>
    </style:style>
    <style:style style:name="T112" style:parent-style-name="預設段落字型1" style:family="text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</style:style>
    <style:style style:name="T115" style:parent-style-name="預設段落字型1" style:family="text">
      <style:text-properties style:font-name="標楷體" style:font-name-asian="標楷體" fo:color="#000000" fo:letter-spacing="0.0138in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8" style:family="table-row">
      <style:table-row-properties style:min-row-height="0.2319in" style:use-optimal-row-height="false" fo:keep-together="always"/>
    </style:style>
    <style:style style:name="P11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</style:style>
    <style:style style:name="T124" style:parent-style-name="預設段落字型1" style:family="text">
      <style:text-properties style:font-name="標楷體" style:font-name-asian="標楷體" fo:color="#000000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</style:style>
    <style:style style:name="T129" style:parent-style-name="預設段落字型1" style:family="text">
      <style:text-properties style:font-name="標楷體" style:font-name-asian="標楷體" fo:color="#000000" fo:letter-spacing="0.0138in"/>
    </style:style>
    <style:style style:name="TableRow130" style:family="table-row">
      <style:table-row-properties style:min-row-height="0.2423in" style:use-optimal-row-height="false" fo:keep-together="always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3" style:family="table-row">
      <style:table-row-properties style:min-row-height="0.2347in" style:use-optimal-row-height="false" fo:keep-together="always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6" style:family="table-row">
      <style:table-row-properties style:min-row-height="0.2347in" style:use-optimal-row-height="false" fo:keep-together="always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9" style:family="table-row">
      <style:table-row-properties style:min-row-height="0.2347in" style:use-optimal-row-height="false" fo:keep-together="always"/>
    </style:style>
    <style:style style:name="P17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82" style:family="table-row">
      <style:table-row-properties style:min-row-height="0.2416in" style:use-optimal-row-height="false" fo:keep-together="always"/>
    </style:style>
    <style:style style:name="P18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8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text-align="center"/>
    </style:style>
    <style:style style:name="T187" style:parent-style-name="預設段落字型1" style:family="text">
      <style:text-properties style:font-name="標楷體" style:font-name-asian="標楷體" fo:letter-spacing="0.0138in"/>
    </style:style>
    <style:style style:name="TableCell18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90" style:family="table-row">
      <style:table-row-properties style:min-row-height="0.2708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1" style:family="paragraph">
      <style:paragraph-properties style:punctuation-wrap="simple" style:snap-to-layout-grid="false" fo:text-align="center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1" style:family="paragraph">
      <style:paragraph-properties style:punctuation-wrap="simple" style:snap-to-layout-grid="false" fo:text-align="center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1" style:family="paragraph">
      <style:paragraph-properties style:punctuation-wrap="simple" style:snap-to-layout-grid="false" fo:text-align="center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2916in" style:use-optimal-row-height="false" fo:keep-together="always"/>
    </style:style>
    <style:style style:name="P20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2708in" style:use-optimal-row-height="false" fo:keep-together="always"/>
    </style:style>
    <style:style style:name="P22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3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1" style:family="paragraph">
      <style:paragraph-properties fo:margin-left="0.6666in" fo:text-indent="-0.6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1" style:family="paragraph">
      <style:paragraph-properties fo:margin-left="0.6666in" fo:text-indent="-0.6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1" style:family="paragraph">
      <style:paragraph-properties fo:margin-left="0.6666in" fo:text-indent="-0.66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2395in" style:use-optimal-row-height="false" fo:keep-together="always"/>
    </style:style>
    <style:style style:name="P24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4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-asian="標楷體"/>
    </style:style>
    <style:style style:name="P249" style:parent-style-name="內文" style:family="paragraph">
      <style:paragraph-properties fo:text-align="justify" fo:line-height="0.1666in"/>
      <style:text-properties style:font-name-asian="標楷體"/>
    </style:style>
    <style:style style:name="P25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justify" fo:line-height="0.1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9923in" style:use-optimal-row-height="false" fo:keep-together="always"/>
    </style:style>
    <style:style style:name="P29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9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1" style:family="paragraph">
      <style:paragraph-properties style:punctuation-wrap="simple" style:snap-to-layout-grid="false" fo:text-align="justify"/>
    </style:style>
    <style:style style:name="T301" style:parent-style-name="預設段落字型1" style:family="text">
      <style:text-properties style:font-name="標楷體" style:font-name-asian="標楷體"/>
    </style:style>
    <style:style style:name="T302" style:parent-style-name="預設段落字型1" style:family="text">
      <style:text-properties style:font-name="標楷體" style:font-name-asian="標楷體"/>
    </style:style>
    <style:style style:name="T303" style:parent-style-name="預設段落字型1" style:family="text">
      <style:text-properties style:font-name="標楷體" style:font-name-asian="標楷體" fo:font-weight="bold" style:font-weight-asian="bold"/>
    </style:style>
    <style:style style:name="T304" style:parent-style-name="預設段落字型1" style:family="text">
      <style:text-properties style:font-name="標楷體" style:font-name-asian="標楷體"/>
    </style:style>
    <style:style style:name="P305" style:parent-style-name="內文1" style:family="paragraph">
      <style:paragraph-properties style:punctuation-wrap="simple" style:snap-to-layout-grid="false" fo:text-align="justify"/>
    </style:style>
    <style:style style:name="T306" style:parent-style-name="預設段落字型1" style:family="text">
      <style:text-properties style:font-name="標楷體" style:font-name-asian="標楷體"/>
    </style:style>
    <style:style style:name="T307" style:parent-style-name="預設段落字型1" style:family="text">
      <style:text-properties style:font-name="標楷體" style:font-name-asian="標楷體" fo:font-weight="bold" style:font-weight-asian="bold"/>
    </style:style>
    <style:style style:name="T308" style:parent-style-name="預設段落字型1" style:family="text">
      <style:text-properties style:font-name="標楷體" style:font-name-asian="標楷體"/>
    </style:style>
    <style:style style:name="T309" style:parent-style-name="預設段落字型1" style:family="text">
      <style:text-properties style:font-name="標楷體" style:font-name-asian="標楷體" fo:background-color="#FFFFFF"/>
    </style:style>
    <style:style style:name="T310" style:parent-style-name="預設段落字型1" style:family="text">
      <style:text-properties style:font-name="標楷體" style:font-name-asian="標楷體"/>
    </style:style>
    <style:style style:name="TableColumn312" style:family="table-column">
      <style:table-column-properties style:column-width="1.5034in" style:use-optimal-column-width="false"/>
    </style:style>
    <style:style style:name="TableColumn313" style:family="table-column">
      <style:table-column-properties style:column-width="1.1583in" style:use-optimal-column-width="false"/>
    </style:style>
    <style:style style:name="TableColumn314" style:family="table-column">
      <style:table-column-properties style:column-width="1.1583in" style:use-optimal-column-width="false"/>
    </style:style>
    <style:style style:name="TableColumn315" style:family="table-column">
      <style:table-column-properties style:column-width="1.1583in" style:use-optimal-column-width="false"/>
    </style:style>
    <style:style style:name="Table311" style:family="table">
      <style:table-properties style:width="4.9784in" fo:margin-left="0in" table: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1" style:family="paragraph">
      <style:paragraph-properties style:punctuation-wrap="simple" style:snap-to-layout-grid="false" fo:text-align="center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-asian="標楷體"/>
    </style:style>
    <style:style style:name="P336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1.0027in" style:use-optimal-row-height="false" fo:keep-together="always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340" style:parent-style-name="預設段落字型1" style:family="text"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2.1347in" style:use-optimal-row-height="false" fo:keep-together="always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1" style:family="paragraph">
      <style:paragraph-properties fo:text-align="center"/>
    </style:style>
    <style:style style:name="T353" style:parent-style-name="預設段落字型1" style:family="text">
      <style:text-properties style:font-name="標楷體" style:font-name-asian="標楷體" fo:color="#000000"/>
    </style:style>
    <style:style style:name="P354" style:parent-style-name="內文1" style:family="paragraph">
      <style:paragraph-properties fo:text-align="center"/>
    </style:style>
    <style:style style:name="T355" style:parent-style-name="預設段落字型1" style:family="text"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清單段落" style:list-style-name="LFO1" style:family="paragraph"/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margin-left="1.9166in" fo:text-indent="-1.91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left="1.6715in" fo:text-indent="-1.2784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left="1.6715in" fo:text-indent="-1.2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margin-left="1.6715in" fo:text-indent="-1.27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left="1.6715in" fo:text-indent="-1.27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margin-left="1.6715in" fo:text-indent="-1.2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1" style:family="paragraph">
      <style:paragraph-properties fo:margin-left="0.3333in" fo:text-indent="-0.3333in">
        <style:tab-stops/>
      </style:paragraph-properties>
    </style:style>
    <style:style style:name="T455" style:parent-style-name="預設段落字型1" style:family="text">
      <style:text-properties style:font-name="標楷體" style:font-name-asian="標楷體"/>
    </style:style>
    <style:style style:name="T456" style:parent-style-name="預設段落字型1" style:family="text">
      <style:text-properties style:font-name="標楷體" style:font-name-asian="標楷體"/>
    </style:style>
    <style:style style:name="T457" style:parent-style-name="預設段落字型1" style:family="text">
      <style:text-properties style:font-name="標楷體" style:font-name-asian="標楷體"/>
    </style:style>
    <style:style style:name="P458" style:parent-style-name="內文1" style:family="paragraph">
      <style:paragraph-properties fo:margin-left="0.3333in" fo:text-indent="-0.3333in">
        <style:tab-stops/>
      </style:paragraph-properties>
    </style:style>
    <style:style style:name="T459" style:parent-style-name="預設段落字型1" style:family="text">
      <style:text-properties style:font-name="標楷體" style:font-name-asian="標楷體" fo:color="#000000"/>
    </style:style>
    <style:style style:name="P460" style:parent-style-name="內文1" style:family="paragraph">
      <style:paragraph-properties fo:margin-left="0.3333in" fo:text-indent="-0.3333in">
        <style:tab-stops/>
      </style:paragraph-properties>
    </style:style>
    <style:style style:name="T461" style:parent-style-name="預設段落字型1" style:family="text">
      <style:text-properties style:font-name="標楷體" style:font-name-asian="標楷體" fo:color="#000000"/>
    </style:style>
    <style:style style:name="P462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63" style:parent-style-name="內文1" style:family="paragraph">
      <style:paragraph-properties fo:margin-left="0.3333in" fo:text-indent="-0.3333in">
        <style:tab-stops/>
      </style:paragraph-properties>
    </style:style>
    <style:style style:name="T464" style:parent-style-name="預設段落字型1" style:family="text">
      <style:text-properties style:font-name="標楷體" style:font-name-asian="標楷體"/>
    </style:style>
    <style:style style:name="P46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8" style:parent-style-name="內文1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70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72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73" style:parent-style-name="內文1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7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4" style:parent-style-name="內文1" style:family="paragraph">
      <style:paragraph-properties style:snap-to-layout-grid="false"/>
    </style:style>
    <style:style style:name="P495" style:parent-style-name="內文1" style:family="paragraph">
      <style:paragraph-properties style:snap-to-layout-grid="false"/>
    </style:style>
    <style:style style:name="P496" style:parent-style-name="內文1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6944in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01" style:parent-style-name="內文" style:family="paragraph">
      <style:paragraph-properties fo:text-align="justify" fo:line-height="0.6944in" fo:text-indent="0.5in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1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11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12" style:parent-style-name="內文" style:family="paragraph">
      <style:paragraph-properties fo:line-height="0.6944in"/>
    </style:style>
    <style:style style:name="T5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line-height="0.6944in" fo:text-indent="0.625in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line-height="0.6944in" fo:text-indent="3.125in"/>
    </style:style>
    <style:style style:name="T5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line-height="0.6944in" fo:text-indent="3.125in"/>
    </style:style>
    <style:style style:name="T5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7" style:parent-style-name="內文" style:family="paragraph">
      <style:paragraph-properties fo:text-align="center" fo:line-height="0.6944in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9" style:parent-style-name="內文" style:family="paragraph">
      <style:paragraph-properties fo:text-align="center" fo:line-height="0.5555in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43" style:parent-style-name="內文" style:family="paragraph">
      <style:paragraph-properties fo:text-align="justify" fo:line-height="0.5555in" fo:text-indent="0.3888in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5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56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7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8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59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60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61" style:parent-style-name="內文" style:family="paragraph">
      <style:paragraph-properties fo:line-height="0.5555in"/>
      <style:text-properties fo:font-size="16pt" style:font-size-asian="16pt"/>
    </style:style>
    <style:style style:name="P562" style:parent-style-name="內文" style:family="paragraph">
      <style:paragraph-properties fo:line-height="0.5555in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67" style:parent-style-name="預設段落字型" style:family="text">
      <style:text-properties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line-height="0.5555in"/>
    </style:style>
    <style:style style:name="T57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78" style:parent-style-name="內文" style:family="paragraph">
      <style:paragraph-properties fo:text-align="center" fo:line-height="0.4444in"/>
    </style:style>
    <style:style style:name="T57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1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83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8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9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92" style:parent-style-name="內文" style:family="paragraph">
      <style:paragraph-properties fo:text-align="center" fo:line-height="0.2916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9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60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6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08" style:family="table-column">
      <style:table-column-properties style:column-width="0.5756in"/>
    </style:style>
    <style:style style:name="TableColumn609" style:family="table-column">
      <style:table-column-properties style:column-width="0.8979in"/>
    </style:style>
    <style:style style:name="TableColumn610" style:family="table-column">
      <style:table-column-properties style:column-width="0.7875in"/>
    </style:style>
    <style:style style:name="TableColumn611" style:family="table-column">
      <style:table-column-properties style:column-width="0.6888in"/>
    </style:style>
    <style:style style:name="TableColumn612" style:family="table-column">
      <style:table-column-properties style:column-width="0.6888in"/>
    </style:style>
    <style:style style:name="TableColumn613" style:family="table-column">
      <style:table-column-properties style:column-width="0.7875in"/>
    </style:style>
    <style:style style:name="TableColumn614" style:family="table-column">
      <style:table-column-properties style:column-width="0.6888in"/>
    </style:style>
    <style:style style:name="TableColumn615" style:family="table-column">
      <style:table-column-properties style:column-width="0.8861in"/>
    </style:style>
    <style:style style:name="Table607" style:family="table">
      <style:table-properties style:width="6.0013in" fo:margin-left="0in" table:align="center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0" style:parent-style-name="內文" style:family="paragraph">
      <style:paragraph-properties fo:line-height="0.3472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59" style:family="table-column">
      <style:table-column-properties style:column-width="0.5756in"/>
    </style:style>
    <style:style style:name="TableColumn660" style:family="table-column">
      <style:table-column-properties style:column-width="0.8979in"/>
    </style:style>
    <style:style style:name="TableColumn661" style:family="table-column">
      <style:table-column-properties style:column-width="0.7875in"/>
    </style:style>
    <style:style style:name="TableColumn662" style:family="table-column">
      <style:table-column-properties style:column-width="0.6888in"/>
    </style:style>
    <style:style style:name="TableColumn663" style:family="table-column">
      <style:table-column-properties style:column-width="0.6888in"/>
    </style:style>
    <style:style style:name="TableColumn664" style:family="table-column">
      <style:table-column-properties style:column-width="0.7875in"/>
    </style:style>
    <style:style style:name="TableColumn665" style:family="table-column">
      <style:table-column-properties style:column-width="0.6888in"/>
    </style:style>
    <style:style style:name="TableColumn666" style:family="table-column">
      <style:table-column-properties style:column-width="0.8861in"/>
    </style:style>
    <style:style style:name="Table658" style:family="table">
      <style:table-properties style:width="6.0013in" fo:margin-left="0in" table:align="cente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04" style:family="table-column">
      <style:table-column-properties style:column-width="0.5756in"/>
    </style:style>
    <style:style style:name="TableColumn705" style:family="table-column">
      <style:table-column-properties style:column-width="0.8979i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0.6888in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0.7875in"/>
    </style:style>
    <style:style style:name="TableColumn710" style:family="table-column">
      <style:table-column-properties style:column-width="0.6888in"/>
    </style:style>
    <style:style style:name="TableColumn711" style:family="table-column">
      <style:table-column-properties style:column-width="0.8861in"/>
    </style:style>
    <style:style style:name="Table703" style:family="table">
      <style:table-properties style:width="6.0013in" fo:margin-left="0in" table:align="center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6" style:parent-style-name="內文" style:family="paragraph">
      <style:paragraph-properties fo:line-height="0.3472in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55" style:family="table-column">
      <style:table-column-properties style:column-width="0.5756in"/>
    </style:style>
    <style:style style:name="TableColumn756" style:family="table-column">
      <style:table-column-properties style:column-width="0.8979in"/>
    </style:style>
    <style:style style:name="TableColumn757" style:family="table-column">
      <style:table-column-properties style:column-width="0.7875in"/>
    </style:style>
    <style:style style:name="TableColumn758" style:family="table-column">
      <style:table-column-properties style:column-width="0.6888in"/>
    </style:style>
    <style:style style:name="TableColumn759" style:family="table-column">
      <style:table-column-properties style:column-width="0.6888in"/>
    </style:style>
    <style:style style:name="TableColumn760" style:family="table-column">
      <style:table-column-properties style:column-width="0.7875in"/>
    </style:style>
    <style:style style:name="TableColumn761" style:family="table-column">
      <style:table-column-properties style:column-width="0.6888in"/>
    </style:style>
    <style:style style:name="TableColumn762" style:family="table-column">
      <style:table-column-properties style:column-width="0.8861in"/>
    </style:style>
    <style:style style:name="Table754" style:family="table">
      <style:table-properties style:width="6.0013in" fo:margin-left="0in" table:align="center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00" style:family="table-column">
      <style:table-column-properties style:column-width="0.5756in"/>
    </style:style>
    <style:style style:name="TableColumn801" style:family="table-column">
      <style:table-column-properties style:column-width="0.9958in"/>
    </style:style>
    <style:style style:name="TableColumn802" style:family="table-column">
      <style:table-column-properties style:column-width="0.9534in"/>
    </style:style>
    <style:style style:name="TableColumn803" style:family="table-column">
      <style:table-column-properties style:column-width="0.9173in"/>
    </style:style>
    <style:style style:name="TableColumn804" style:family="table-column">
      <style:table-column-properties style:column-width="0.8854in"/>
    </style:style>
    <style:style style:name="TableColumn805" style:family="table-column">
      <style:table-column-properties style:column-width="0.7875in"/>
    </style:style>
    <style:style style:name="TableColumn806" style:family="table-column">
      <style:table-column-properties style:column-width="0.9847in"/>
    </style:style>
    <style:style style:name="Table799" style:family="table">
      <style:table-properties style:width="6.1in" fo:margin-left="0in" table:align="center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7" style:parent-style-name="內文" style:family="paragraph">
      <style:paragraph-properties fo:text-align="justify" fo:line-height="0.3472in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46" style:family="table-column">
      <style:table-column-properties style:column-width="0.5756in"/>
    </style:style>
    <style:style style:name="TableColumn847" style:family="table-column">
      <style:table-column-properties style:column-width="0.9958in"/>
    </style:style>
    <style:style style:name="TableColumn848" style:family="table-column">
      <style:table-column-properties style:column-width="0.9534in"/>
    </style:style>
    <style:style style:name="TableColumn849" style:family="table-column">
      <style:table-column-properties style:column-width="0.9173in"/>
    </style:style>
    <style:style style:name="TableColumn850" style:family="table-column">
      <style:table-column-properties style:column-width="0.8854in"/>
    </style:style>
    <style:style style:name="TableColumn851" style:family="table-column">
      <style:table-column-properties style:column-width="0.7875in"/>
    </style:style>
    <style:style style:name="TableColumn852" style:family="table-column">
      <style:table-column-properties style:column-width="0.9847in"/>
    </style:style>
    <style:style style:name="Table845" style:family="table">
      <style:table-properties style:width="6.1in" fo:margin-left="0in" table:align="center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86" style:family="table-column">
      <style:table-column-properties style:column-width="0.5756in"/>
    </style:style>
    <style:style style:name="TableColumn887" style:family="table-column">
      <style:table-column-properties style:column-width="0.9958in"/>
    </style:style>
    <style:style style:name="TableColumn888" style:family="table-column">
      <style:table-column-properties style:column-width="0.9534in"/>
    </style:style>
    <style:style style:name="TableColumn889" style:family="table-column">
      <style:table-column-properties style:column-width="0.9173in"/>
    </style:style>
    <style:style style:name="TableColumn890" style:family="table-column">
      <style:table-column-properties style:column-width="1.2791in"/>
    </style:style>
    <style:style style:name="Table885" style:family="table">
      <style:table-properties style:width="4.7215in" fo:margin-left="0in" table:align="center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9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9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917" style:family="table-column">
      <style:table-column-properties style:column-width="1.1812in"/>
    </style:style>
    <style:style style:name="TableColumn918" style:family="table-column">
      <style:table-column-properties style:column-width="2.9527in"/>
    </style:style>
    <style:style style:name="TableColumn919" style:family="table-column">
      <style:table-column-properties style:column-width="2.9534in"/>
    </style:style>
    <style:style style:name="Table916" style:family="table">
      <style:table-properties style:width="7.0875in" fo:margin-left="0in" table:align="center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932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940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948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9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967" style:family="table-column">
      <style:table-column-properties style:column-width="1.1534in"/>
    </style:style>
    <style:style style:name="TableColumn968" style:family="table-column">
      <style:table-column-properties style:column-width="0.9951in"/>
    </style:style>
    <style:style style:name="TableColumn969" style:family="table-column">
      <style:table-column-properties style:column-width="1.3965in"/>
    </style:style>
    <style:style style:name="Table966" style:family="table">
      <style:table-properties style:width="3.5451in" fo:margin-left="0in" table:align="center"/>
    </style:style>
    <style:style style:name="TableRow970" style:family="table-row">
      <style:table-row-properties style:min-row-height="0.3875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973" style:family="table-row">
      <style:table-row-properties style:min-row-height="0.2708in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978" style:family="table-row">
      <style:table-row-properties style:min-row-height="0.2708in"/>
    </style:style>
    <style:style style:name="TableCell9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85" style:family="table-row">
      <style:table-row-properties style:min-row-height="0.2708in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92" style:family="table-row">
      <style:table-row-properties style:min-row-height="0.2708in"/>
    </style:style>
    <style:style style:name="TableCell9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99" style:family="table-row">
      <style:table-row-properties style:min-row-height="0.2708in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006" style:family="table-row">
      <style:table-row-properties style:min-row-height="0.2708in"/>
    </style:style>
    <style:style style:name="TableCell10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013" style:family="table-row">
      <style:table-row-properties style:min-row-height="0.2708in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020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23" style:family="table-column">
      <style:table-column-properties style:column-width="1.4513in"/>
    </style:style>
    <style:style style:name="TableColumn1024" style:family="table-column">
      <style:table-column-properties style:column-width="1.4513in"/>
    </style:style>
    <style:style style:name="TableColumn1025" style:family="table-column">
      <style:table-column-properties style:column-width="1.452in"/>
    </style:style>
    <style:style style:name="TableColumn1026" style:family="table-column">
      <style:table-column-properties style:column-width="1.452in"/>
    </style:style>
    <style:style style:name="Table1022" style:family="table">
      <style:table-properties style:width="5.8069in" fo:margin-left="0in" table:align="center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1077" style:parent-style-name="內文" style:family="paragraph">
      <style:text-properties style:font-name="標楷體" style:font-name-asian="標楷體" fo:font-weight="bold" style:font-weight-asian="bold"/>
    </style:style>
    <style:style style:name="TableColumn1079" style:family="table-column">
      <style:table-column-properties style:column-width="2.9034in"/>
    </style:style>
    <style:style style:name="TableColumn1080" style:family="table-column">
      <style:table-column-properties style:column-width="2.9034in"/>
    </style:style>
    <style:style style:name="Table1078" style:family="table">
      <style:table-properties style:width="5.8069in" fo:margin-left="0in" table:align="center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1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111" style:family="table-column">
      <style:table-column-properties style:column-width="2.9034in"/>
    </style:style>
    <style:style style:name="TableColumn1112" style:family="table-column">
      <style:table-column-properties style:column-width="2.9034in"/>
    </style:style>
    <style:style style:name="Table1110" style:family="table">
      <style:table-properties style:width="5.8069in" fo:margin-left="0in" table:align="center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P1141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142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143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144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P1145" style:parent-style-name="內文" style:family="paragraph">
      <style:paragraph-properties fo:text-align="center" fo:line-height="0.5555in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P1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149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150" style:parent-style-name="內文" style:family="paragraph">
      <style:paragraph-properties fo:line-height="0.5277in" fo:text-indent="0.5in"/>
    </style:style>
    <style:style style:name="T11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6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16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16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16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16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16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17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17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172" style:parent-style-name="內文" style:family="paragraph">
      <style:paragraph-properties fo:line-height="0.5277in"/>
    </style:style>
    <style:style style:name="T11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fo:line-height="0.5277in" fo:text-indent="0.625in"/>
    </style:style>
    <style:style style:name="T11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0.5277in" fo:text-indent="3.125in"/>
    </style:style>
    <style:style style:name="T118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86" style:parent-style-name="內文" style:family="paragraph">
      <style:paragraph-properties fo:text-align="center" fo:line-height="0.5277in"/>
    </style:style>
    <style:style style:name="T1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95" style:parent-style-name="內文" style:family="paragraph">
      <style:paragraph-properties style:vertical-align="auto" style:line-height-at-least="0in"/>
      <style:text-properties fo:hyphenate="true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03" style:parent-style-name="內文" style:family="paragraph">
      <style:paragraph-properties style:vertical-align="auto" style:line-height-at-least="0in"/>
      <style:text-properties fo:hyphenate="true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09" style:family="table-column">
      <style:table-column-properties style:column-width="0.4819in" style:use-optimal-column-width="false"/>
    </style:style>
    <style:style style:name="TableColumn1210" style:family="table-column">
      <style:table-column-properties style:column-width="0.4187in" style:use-optimal-column-width="false"/>
    </style:style>
    <style:style style:name="TableColumn1211" style:family="table-column">
      <style:table-column-properties style:column-width="0.8312in" style:use-optimal-column-width="false"/>
    </style:style>
    <style:style style:name="TableColumn1212" style:family="table-column">
      <style:table-column-properties style:column-width="0.5833in" style:use-optimal-column-width="false"/>
    </style:style>
    <style:style style:name="TableColumn1213" style:family="table-column">
      <style:table-column-properties style:column-width="0.9166in" style:use-optimal-column-width="false"/>
    </style:style>
    <style:style style:name="TableColumn1214" style:family="table-column">
      <style:table-column-properties style:column-width="0.4166in" style:use-optimal-column-width="false"/>
    </style:style>
    <style:style style:name="TableColumn1215" style:family="table-column">
      <style:table-column-properties style:column-width="0.3298in" style:use-optimal-column-width="false"/>
    </style:style>
    <style:style style:name="TableColumn1216" style:family="table-column">
      <style:table-column-properties style:column-width="0.2534in" style:use-optimal-column-width="false"/>
    </style:style>
    <style:style style:name="TableColumn1217" style:family="table-column">
      <style:table-column-properties style:column-width="0.0465in" style:use-optimal-column-width="false"/>
    </style:style>
    <style:style style:name="TableColumn1218" style:family="table-column">
      <style:table-column-properties style:column-width="1.7041in" style:use-optimal-column-width="false"/>
    </style:style>
    <style:style style:name="TableColumn1219" style:family="table-column">
      <style:table-column-properties style:column-width="1.1583in" style:use-optimal-column-width="false"/>
    </style:style>
    <style:style style:name="Table1208" style:family="table">
      <style:table-properties style:width="7.1409in" fo:margin-left="0in" table:align="center"/>
    </style:style>
    <style:style style:name="TableRow1220" style:family="table-row">
      <style:table-row-properties style:min-row-height="0.3222in" style:use-optimal-row-height="false"/>
    </style:style>
    <style:style style:name="TableCell12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22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vertical-align="auto" fo:text-indent="0.1465in"/>
      <style:text-properties style:font-name="標楷體" style:font-name-asian="標楷體" fo:hyphenate="true"/>
    </style:style>
    <style:style style:name="P1232" style:parent-style-name="內文" style:family="paragraph">
      <style:paragraph-properties style:vertical-align="auto" fo:text-indent="0.1465in"/>
      <style:text-properties style:font-name="標楷體" style:font-name-asian="標楷體" fo:hyphenate="true"/>
    </style:style>
    <style:style style:name="TableCell12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vertical-align="auto" fo:text-indent="0.0729in"/>
      <style:text-properties style:font-name="標楷體" style:font-name-asian="標楷體" fo:hyphenate="true"/>
    </style:style>
    <style:style style:name="TableRow1235" style:family="table-row">
      <style:table-row-properties style:min-row-height="0.3222in" style:use-optimal-row-height="false"/>
    </style:style>
    <style:style style:name="TableCell1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23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24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vertical-align="auto"/>
      <style:text-properties style:font-name="標楷體" style:font-name-asian="標楷體" fo:font-size="22pt" style:font-size-asian="22pt" fo:hyphenate="true"/>
    </style:style>
    <style:style style:name="TableRow1246" style:family="table-row">
      <style:table-row-properties style:min-row-height="0.3937in" style:use-optimal-row-height="false" fo:keep-together="always"/>
    </style:style>
    <style:style style:name="TableCell124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257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fo:hyphenate="true"/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ableRow1259" style:family="table-row">
      <style:table-row-properties style:min-row-height="0.3222in" style:use-optimal-row-height="false" fo:keep-together="always"/>
    </style:style>
    <style:style style:name="TableCell1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26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26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26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6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6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7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7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7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7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77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Row1278" style:family="table-row">
      <style:table-row-properties style:min-row-height="0.3222in" style:use-optimal-row-height="false" fo:keep-together="always"/>
    </style:style>
    <style:style style:name="TableCell12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2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P1298" style:parent-style-name="內文" style:family="paragraph">
      <style:paragraph-properties style:vertical-align="auto" style:line-height-at-least="0in"/>
      <style:text-properties style:font-name="標楷體" style:font-name-asian="標楷體" fo:font-size="10pt" style:font-size-asian="10pt" fo:hyphenate="true"/>
    </style:style>
    <style:style style:name="P1299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300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301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302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304" style:family="table-column">
      <style:table-column-properties style:column-width="9.3166in" style:use-optimal-column-width="false"/>
    </style:style>
    <style:style style:name="Table1303" style:family="table">
      <style:table-properties style:width="9.3166in" fo:margin-left="-1.2173in" table:align="left"/>
    </style:style>
    <style:style style:name="TableRow1305" style:family="table-row">
      <style:table-row-properties style:min-row-height="0.0527in" style:use-optimal-row-height="false"/>
    </style:style>
    <style:style style:name="TableCell130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308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309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311" style:family="table-column">
      <style:table-column-properties style:column-width="3.6736in" style:use-optimal-column-width="false"/>
    </style:style>
    <style:style style:name="TableColumn1312" style:family="table-column">
      <style:table-column-properties style:column-width="0.2951in" style:use-optimal-column-width="false"/>
    </style:style>
    <style:style style:name="TableColumn1313" style:family="table-column">
      <style:table-column-properties style:column-width="0.7402in" style:use-optimal-column-width="false"/>
    </style:style>
    <style:style style:name="TableColumn1314" style:family="table-column">
      <style:table-column-properties style:column-width="0.6666in" style:use-optimal-column-width="false"/>
    </style:style>
    <style:style style:name="TableColumn1315" style:family="table-column">
      <style:table-column-properties style:column-width="1.743in" style:use-optimal-column-width="false"/>
    </style:style>
    <style:style style:name="Table1310" style:family="table">
      <style:table-properties style:width="7.1187in" fo:margin-left="0in" table:align="center"/>
    </style:style>
    <style:style style:name="TableRow1316" style:family="table-row">
      <style:table-row-properties style:min-row-height="0.334in" style:use-optimal-row-height="false" fo:keep-together="always"/>
    </style:style>
    <style:style style:name="TableCell1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P1319" style:parent-style-name="內文" style:family="paragraph">
      <style:paragraph-properties style:vertical-align="auto" style:line-height-at-least="0.0694in"/>
      <style:text-properties style:font-name="標楷體" style:font-name-asian="標楷體" fo:font-size="8pt" style:font-size-asian="8pt" fo:hyphenate="true"/>
    </style:style>
    <style:style style:name="P1320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hyphenate="true"/>
    </style:style>
    <style:style style:name="P1321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T1322" style:parent-style-name="預設段落字型" style:family="text">
      <style:text-properties style:font-name="標楷體" style:font-name-asian="標楷體" style:font-weight-complex="bold"/>
    </style:style>
    <style:style style:name="T1323" style:parent-style-name="預設段落字型" style:family="text">
      <style:text-properties style:font-name="標楷體" style:font-name-asian="標楷體" style:font-weight-complex="bold"/>
    </style:style>
    <style:style style:name="T1324" style:parent-style-name="預設段落字型" style:family="text">
      <style:text-properties style:font-name="標楷體" style:font-name-asian="標楷體" style:font-weight-complex="bold"/>
    </style:style>
    <style:style style:name="T1325" style:parent-style-name="預設段落字型" style:family="text">
      <style:text-properties style:font-name="標楷體" style:font-name-asian="標楷體" style:font-weight-complex="bold"/>
    </style:style>
    <style:style style:name="P1326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8pt" style:font-size-asian="8pt" fo:hyphenate="true"/>
    </style:style>
    <style:style style:name="P1327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14pt" style:font-size-asian="14pt" style:font-size-complex="14pt" fo:hyphenate="true"/>
    </style:style>
    <style:style style:name="P1328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329" style:parent-style-name="預設段落字型" style:family="text">
      <style:text-properties style:font-name="標楷體" style:font-name-asian="標楷體" style:font-size-complex="11pt"/>
    </style:style>
    <style:style style:name="T133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31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style:font-size-complex="11pt" fo:hyphenate="true"/>
    </style:style>
    <style:style style:name="P1332" style:parent-style-name="內文" style:family="paragraph">
      <style:paragraph-properties fo:text-align="justify" style:vertical-align="auto" style:line-height-at-least="0.0694in" fo:text-indent="0.2166in"/>
      <style:text-properties fo:hyphenate="true"/>
    </style:style>
    <style:style style:name="T1333" style:parent-style-name="預設段落字型" style:family="text">
      <style:text-properties style:font-name="標楷體" style:font-name-asian="標楷體" style:font-size-complex="11pt"/>
    </style:style>
    <style:style style:name="T13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35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P1336" style:parent-style-name="內文" style:family="paragraph">
      <style:text-properties style:font-name="標楷體" style:font-name-asian="標楷體" style:font-size-complex="8pt"/>
    </style:style>
    <style:style style:name="P1337" style:parent-style-name="內文" style:family="paragraph">
      <style:text-properties style:font-name="標楷體" style:font-name-asian="標楷體" style:font-size-complex="8pt"/>
    </style:style>
    <style:style style:name="P1338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339" style:parent-style-name="預設段落字型" style:family="text">
      <style:text-properties style:font-name="標楷體" style:font-name-asian="標楷體" style:font-size-complex="11pt"/>
    </style:style>
    <style:style style:name="T1340" style:parent-style-name="預設段落字型" style:family="text">
      <style:text-properties style:font-name="標楷體" style:font-name-asian="標楷體" style:font-size-complex="11pt"/>
    </style:style>
    <style:style style:name="T1341" style:parent-style-name="預設段落字型" style:family="text">
      <style:text-properties style:font-name="標楷體" style:font-name-asian="標楷體" style:font-size-complex="11pt"/>
    </style:style>
    <style:style style:name="T13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43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fo:font-size="8pt" style:font-size-asian="8pt" fo:hyphenate="true"/>
    </style:style>
    <style:style style:name="P1344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345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fo:hyphenate="true"/>
    </style:style>
    <style:style style:name="P1346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347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348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34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vertical-align="auto" fo:margin-left="0.1118in" fo:margin-right="0.0784in">
        <style:tab-stops/>
      </style:paragraph-properties>
      <style:text-properties style:font-name="標楷體" style:font-name-asian="標楷體" fo:font-size="8pt" style:font-size-asian="8pt" fo:hyphenate="true"/>
    </style:style>
    <style:style style:name="TableCell1351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vertical-align="auto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vertical-align="auto" fo:text-indent="0.1666in"/>
      <style:text-properties style:font-name="標楷體" style:font-name-asian="標楷體" fo:hyphenate="true"/>
    </style:style>
    <style:style style:name="TableRow1355" style:family="table-row">
      <style:table-row-properties style:min-row-height="0.3118in" style:use-optimal-row-height="false" fo:keep-together="always"/>
    </style:style>
    <style:style style:name="P1356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357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35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362" style:parent-style-name="內文" style:family="paragraph">
      <style:paragraph-properties fo:text-align="justify" style:vertical-align="auto" fo:margin-left="0.3131in">
        <style:tab-stops/>
      </style:paragraph-properties>
      <style:text-properties style:font-name="標楷體" style:font-name-asian="標楷體" fo:hyphenate="true"/>
    </style:style>
    <style:style style:name="P1363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1364" style:parent-style-name="內文" style:family="paragraph">
      <style:paragraph-properties fo:text-align="justify" style:vertical-align="auto" fo:margin-left="0.3305in" fo:text-indent="-0.0986in">
        <style:tab-stops/>
      </style:paragraph-properties>
      <style:text-properties style:font-name="標楷體" style:font-name-asian="標楷體" fo:hyphenate="true"/>
    </style:style>
    <style:style style:name="P1365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style:font-name="標楷體" style:font-name-asian="標楷體" fo:hyphenate="true"/>
    </style:style>
    <style:style style:name="P1366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ableRow1369" style:family="table-row">
      <style:table-row-properties style:min-row-height="0.5034in" style:use-optimal-row-height="false" fo:keep-together="always"/>
    </style:style>
    <style:style style:name="P1370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37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3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3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376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377" style:family="table-row">
      <style:table-row-properties style:min-row-height="1.1166in" style:use-optimal-row-height="false" fo:keep-together="always"/>
    </style:style>
    <style:style style:name="P1378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379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3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38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38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38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386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387" style:family="table-row">
      <style:table-row-properties style:min-row-height="1.2958in" style:use-optimal-row-height="false" fo:keep-together="always"/>
    </style:style>
    <style:style style:name="P1388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389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3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39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395" style:parent-style-name="內文" style:family="paragraph">
      <style:paragraph-properties fo:widows="2" fo:orphans="2" fo:text-align="center" style:vertical-align="auto" fo:margin-right="0.0784in"/>
      <style:text-properties fo:hyphenate="true"/>
    </style:style>
    <style:style style:name="T1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9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400" style:family="table-row">
      <style:table-row-properties style:min-row-height="0.7923in" style:use-optimal-row-height="false" fo:keep-together="always"/>
    </style:style>
    <style:style style:name="P140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402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403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40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40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408" style:parent-style-name="內文" style:family="paragraph">
      <style:paragraph-properties fo:widows="2" fo:orphans="2" fo:text-align="center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2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1413" style:parent-style-name="內文" style:family="paragraph">
      <style:paragraph-properties fo:line-height="0.5277in">
        <style:tab-stops>
          <style:tab-stop style:type="left" style:position="1.6979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114</text:span><text:span text:style-name="T4">年</text:span><text:span text:style-name="T5">1</text:span><text:span text:style-name="T6">月</text:span><text:span text:style-name="T7">6</text:span><text:span text:style-name="T8">日北市教體字第</text:span><text:span text:style-name="T9">1133122981</text:span><text:span text:style-name="T10">號函核定</text:span></text:p>
      <text:p text:style-name="P11"><text:span text:style-name="T12">臺北市</text:span><text:span text:style-name="T13">113</text:span><text:span text:style-name="T14">學年度國民中學體育績優生（體育班）</text:span><text:span text:style-name="T15">轉學考試</text:span><text:span text:style-name="T16">招生簡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校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2">
            <text:p text:style-name="P44"><text:span text:style-name="T45">臺北市立北投國民中學</text:span></text:p>
          </table:table-cell>
          <table:covered-table-cell/>
          <table:table-cell table:style-name="TableCell46" table:number-columns-spanned="2">
            <text:p text:style-name="P47"><text:span text:style-name="T48">聯絡電話</text:span></text:p>
          </table:table-cell>
          <table:covered-table-cell/>
          <table:table-cell table:style-name="TableCell49" table:number-columns-spanned="3">
            <text:p text:style-name="內文1"><text:span text:style-name="T50">(02)2891-2091</text:span><text:span text:style-name="T51">轉</text:span><text:span text:style-name="T52">304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校</text:span><text:span text:style-name="T60"><text:s/></text:span><text:span text:style-name="T61">址</text:span></text:p>
          </table:table-cell>
          <table:covered-table-cell/>
          <table:table-cell table:style-name="TableCell62" table:number-columns-spanned="2">
            <text:p text:style-name="P63"><text:span text:style-name="T64">臺北市北投區溫泉路</text:span><text:span text:style-name="T65">62</text:span><text:span text:style-name="T66">號</text:span></text:p>
          </table:table-cell>
          <table:covered-table-cell/>
          <table:table-cell table:style-name="TableCell67" table:number-columns-spanned="2">
            <text:p text:style-name="P68"><text:span text:style-name="T69">傳真號碼</text:span></text:p>
          </table:table-cell>
          <table:covered-table-cell/>
          <table:table-cell table:style-name="TableCell70" table:number-columns-spanned="3">
            <text:p text:style-name="P71">(02)2892-5019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 table:number-columns-spanned="2">
            <text:p text:style-name="P76">2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</text:p>
          </table:table-cell>
          <table:table-cell table:style-name="TableCell85" table:number-columns-spanned="2">
            <text:p text:style-name="P86"><text:span text:style-name="T87">招生網頁</text:span></text:p>
          </table:table-cell>
          <table:covered-table-cell/>
          <table:table-cell table:style-name="TableCell88" table:number-columns-spanned="2">
            <text:p text:style-name="P89"><text:span text:style-name="T90">http://www.ptjh.tp.edu.tw</text:span></text:p>
          </table:table-cell>
          <table:covered-table-cell/>
          <table:table-cell table:style-name="TableCell91" table:number-columns-spanned="2">
            <text:p text:style-name="P92"><text:span text:style-name="T93">郵遞區號</text:span></text:p>
          </table:table-cell>
          <table:covered-table-cell/>
          <table:table-cell table:style-name="TableCell94" table:number-columns-spanned="3">
            <text:p text:style-name="P95">11241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><text:span text:style-name="T102">提供多元化入學管道，銜接、培養運動績優學生，招收具</text:span><text:span text:style-name="T103">壘球、棒球、柔道專長</text:span><text:span text:style-name="T104">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7">
            <text:p text:style-name="P107"><text:span text:style-name="T108">甄選條件</text:span></text:p>
          </table:table-cell>
          <table:covered-table-cell/>
          <table:covered-table-cell/>
          <table:covered-table-cell/>
          <table:table-cell table:style-name="TableCell109" table:number-columns-spanned="7" table:number-rows-spanned="7">
            <text:p text:style-name="P110"><text:span text:style-name="T111">一、運動成績符合「臺北市公私立高級中等以下學校運動成績優良學生升學輔導辦法」之規定。</text:span></text:p>
            <text:p text:style-name="內文1"><text:span text:style-name="T112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<text:span text:style-name="T115">招生種類</text:span></text:p>
          </table:table-cell>
          <table:covered-table-cell/>
          <table:table-cell table:style-name="TableCell116" table:number-columns-spanned="3">
            <text:p text:style-name="P117">招生名額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男生</text:span></text:p>
          </table:table-cell>
          <table:table-cell table:style-name="TableCell125">
            <text:p text:style-name="P126">女生</text:p>
          </table:table-cell>
          <table:table-cell table:style-name="TableCell127">
            <text:p text:style-name="P128"><text:span text:style-name="T129">不拘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壘球（</text:span><text:span text:style-name="T136">七年級）</text:span></text:p>
          </table:table-cell>
          <table:covered-table-cell/>
          <table:table-cell table:style-name="TableCell137">
            <text:p text:style-name="P138">/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/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足道（</text:span><text:span text:style-name="T149">七年級）</text:span></text:p>
          </table:table-cell>
          <table:covered-table-cell/>
          <table:table-cell table:style-name="TableCell150">
            <text:p text:style-name="P151">2</text:p>
          </table:table-cell>
          <table:table-cell table:style-name="TableCell152">
            <text:p text:style-name="P153">/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柔道（</text:span><text:span text:style-name="T162">七年級）</text:span></text:p>
          </table:table-cell>
          <table:covered-table-cell/>
          <table:table-cell table:style-name="TableCell163">
            <text:p text:style-name="P164">/</text:p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柔道（</text:span><text:span text:style-name="T175">八年級）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/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合計</text:span></text:p>
          </table:table-cell>
          <table:covered-table-cell/>
          <table:table-cell table:style-name="TableCell188" table:number-columns-spanned="3">
            <text:p text:style-name="P189">7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5">
            <text:p text:style-name="P192">甄選方式</text:p>
          </table:table-cell>
          <table:covered-table-cell/>
          <table:table-cell table:style-name="TableCell193" table:number-columns-spanned="2" table:number-rows-spanned="4">
            <text:p text:style-name="P194">術科測驗</text:p>
          </table:table-cell>
          <table:covered-table-cell/>
          <table:table-cell table:style-name="TableCell195" table:number-columns-spanned="4">
            <text:p text:style-name="P196">測驗種類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壘球</text:span></text:p>
          </table:table-cell>
          <table:covered-table-cell/>
          <table:table-cell table:style-name="TableCell200" table:number-columns-spanned="2">
            <text:p text:style-name="P201"><text:span text:style-name="T202">柔道</text:span></text:p>
          </table:table-cell>
          <table:covered-table-cell/>
          <table:table-cell table:style-name="TableCell203" table:number-columns-spanned="4">
            <text:p text:style-name="P204"><text:span text:style-name="T205">足球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測驗時間</text:p>
          </table:table-cell>
          <table:covered-table-cell/>
          <table:covered-table-cell/>
          <table:covered-table-cell/>
          <table:table-cell table:style-name="TableCell211" table:number-columns-spanned="8">
            <text:p text:style-name="P212"><text:span text:style-name="T213">11</text:span><text:span text:style-name="T214">4</text:span><text:span text:style-name="T215">年</text:span><text:span text:style-name="T216">1</text:span><text:span text:style-name="T217">月</text:span><text:span text:style-name="T218">21</text:span><text:span text:style-name="T219">日</text:span><text:span text:style-name="T220">(</text:span><text:span text:style-name="T221">星期二</text:span><text:span text:style-name="T222">)<text:s/></text:span><text:span text:style-name="T223">上午</text:span><text:span text:style-name="T224">9</text:span><text:span text:style-name="T225">時至中午</text:span><text:span text:style-name="T226">12</text:span><text:span text:style-name="T22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>測驗地點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北投國中</text:span></text:p>
          </table:table-cell>
          <table:covered-table-cell/>
          <table:table-cell table:style-name="TableCell236" table:number-columns-spanned="2">
            <text:p text:style-name="P237"><text:span text:style-name="T238">北投國中</text:span></text:p>
          </table:table-cell>
          <table:covered-table-cell/>
          <table:table-cell table:style-name="TableCell239" table:number-columns-spanned="4">
            <text:p text:style-name="P240"><text:span text:style-name="T241">北投國中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>測驗項目及計分方式（含各項目及其配分）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1.跑壘測驗20分</text:p>
            <text:p text:style-name="P249">2.傳接球40分</text:p>
            <text:p text:style-name="P250"><text:span text:style-name="T251">3.</text:span><text:span text:style-name="T252">定點打擊</text:span><text:span text:style-name="T253">40</text:span><text:span text:style-name="T254">分</text:span></text:p>
          </table:table-cell>
          <table:covered-table-cell/>
          <table:table-cell table:style-name="TableCell255" table:number-columns-spanned="2">
            <text:p text:style-name="P256"><text:span text:style-name="T257">1.30</text:span><text:span text:style-name="T258">秒伏地挺身</text:span><text:span text:style-name="T259">25</text:span><text:span text:style-name="T260">分</text:span></text:p>
            <text:p text:style-name="P261"><text:span text:style-name="T262">2.30</text:span><text:span text:style-name="T263">秒仰臥起坐</text:span><text:span text:style-name="T264">25</text:span><text:span text:style-name="T265">分</text:span></text:p>
            <text:p text:style-name="P266"><text:span text:style-name="T267">3.30</text:span><text:span text:style-name="T268">秒折返跑</text:span><text:span text:style-name="T269">25</text:span><text:span text:style-name="T270">分</text:span></text:p>
            <text:p text:style-name="P271"><text:span text:style-name="T272">4.</text:span><text:span text:style-name="T273">地板測驗</text:span><text:span text:style-name="T274">25</text:span><text:span text:style-name="T275">分</text:span></text:p>
          </table:table-cell>
          <table:covered-table-cell/>
          <table:table-cell table:style-name="TableCell276" table:number-columns-spanned="4">
            <text:p text:style-name="P277"><text:span text:style-name="T278">1.10 M</text:span><text:span text:style-name="T279">折返跑</text:span><text:span text:style-name="T280">25</text:span><text:span text:style-name="T281">分</text:span></text:p>
            <text:p text:style-name="P282"><text:span text:style-name="T283">2.100M 25</text:span><text:span text:style-name="T284">分</text:span></text:p>
            <text:p text:style-name="P285"><text:span text:style-name="T286">3.</text:span><text:span text:style-name="T287">盤運球</text:span><text:span text:style-name="T288">25</text:span><text:span text:style-name="T289">分</text:span></text:p>
            <text:p text:style-name="P290"><text:span text:style-name="T291">4.</text:span><text:span text:style-name="T292">射門</text:span><text:span text:style-name="T293">25</text:span><text:span text:style-name="T294">分</text:span>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錄取方式</text:p>
          </table:table-cell>
          <table:covered-table-cell/>
          <table:table-cell table:style-name="TableCell299" table:number-columns-spanned="12">
            <text:p text:style-name="P300"><text:span text:style-name="T301">1.</text:span><text:span text:style-name="T302">各測驗種類依總成績高低依序錄取，未達最低錄取標準</text:span><text:span text:style-name="T303">70</text:span><text:span text:style-name="T304">分（含）者，不予錄取。</text:span></text:p>
            <text:p text:style-name="P305"><text:span text:style-name="T306">2.</text:span><text:span text:style-name="T307">成績比序：</text:span><text:span text:style-name="T308">如總成績相同時，參酌術科測驗項目比序高低順序錄取，</text:span><text:span text:style-name="T309">不列備取</text:span><text:span text:style-name="T310">。</text:span></text:p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P320"><text:span text:style-name="T321">壘球</text:span></text:p>
                </table:table-cell>
                <table:table-cell table:style-name="TableCell322">
                  <text:p text:style-name="P323">柔道</text:p>
                </table:table-cell>
                <table:table-cell table:style-name="TableCell324">
                  <text:p text:style-name="P325">足球</text:p>
                </table:table-cell>
              </table:table-row>
              <table:table-row table:style-name="TableRow326">
                <table:table-cell table:style-name="TableCell327">
                  <text:p text:style-name="P328">成績比序</text:p>
                </table:table-cell>
                <table:table-cell table:style-name="TableCell329">
                  <text:p text:style-name="P330">2.3.1</text:p>
                </table:table-cell>
                <table:table-cell table:style-name="TableCell331">
                  <text:p text:style-name="P332">1.2.3.4.</text:p>
                </table:table-cell>
                <table:table-cell table:style-name="TableCell333">
                  <text:p text:style-name="P334"><text:span text:style-name="T335">3.4.1.2.</text:span></text:p>
                </table:table-cell>
              </table:table-row>
            </table:table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報名手續</text:span></text:p>
          </table:table-cell>
          <table:covered-table-cell/>
          <table:covered-table-cell/>
          <table:covered-table-cell/>
          <table:table-cell table:style-name="TableCell341" table:number-columns-spanned="12">
            <text:p text:style-name="內文"><text:span text:style-name="T342">一、填寫報名表</text:span><text:span text:style-name="T343">採郵寄通訊報名或</text:span><text:span text:style-name="T344">至本校體育組現場報名。</text:span></text:p>
            <text:p text:style-name="P345">二、學歷證件：在學證明。</text:p>
            <text:p text:style-name="P346">三、戶籍謄本或戶口名簿影本（正本驗畢後歸還）。</text:p>
            <text:p text:style-name="P347">四、參賽成績證明影本（正本驗畢後歸還）。</text:p>
            <text:p text:style-name="P348">五、家長同意書（附件一）。</text:p>
            <text:p text:style-name="P349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columns-spanned="4">
            <text:p text:style-name="P352"><text:span text:style-name="T353">備</text:span></text:p>
            <text:p text:style-name="P354"><text:span text:style-name="T355">註</text:span></text:p>
          </table:table-cell>
          <table:covered-table-cell/>
          <table:covered-table-cell/>
          <table:covered-table-cell/>
          <table:table-cell table:style-name="TableCell356" table:number-columns-spanned="12">
            <text:list text:style-name="LFO1" text:continue-numbering="true">
              <text:list-item>
                <text:p text:style-name="P357"><text:span text:style-name="T358">入學年級：</text:span><text:span text:style-name="T359">國中七、八年級。</text:span></text:p>
              </text:list-item>
            </text:list>
            <text:p text:style-name="P360"><text:span text:style-name="T361">二、招生時程</text:span></text:p>
            <text:p text:style-name="P362"><text:span text:style-name="T363">（一）報名時間：</text:span><text:span text:style-name="T364">11</text:span><text:span text:style-name="T365">4</text:span><text:span text:style-name="T366">年</text:span><text:span text:style-name="T367">1</text:span><text:span text:style-name="T368">月</text:span><text:span text:style-name="T369">16</text:span><text:span text:style-name="T370">日（星期四）至</text:span><text:span text:style-name="T371">1</text:span><text:span text:style-name="T372">月</text:span><text:span text:style-name="T373">20</text:span><text:span text:style-name="T374">日（星期一）每日上午</text:span><text:span text:style-name="T375">9</text:span><text:span text:style-name="T376">時至</text:span><text:span text:style-name="T377">12</text:span><text:span text:style-name="T378">時及下午</text:span><text:span text:style-name="T379">1</text:span><text:span text:style-name="T380">時至</text:span><text:span text:style-name="T381">4</text:span><text:span text:style-name="T382">時。</text:span></text:p>
            <text:p text:style-name="P383"><text:span text:style-name="T384">（二）測驗時間：</text:span><text:span text:style-name="T385">11</text:span><text:span text:style-name="T386">4</text:span><text:span text:style-name="T387">年</text:span><text:span text:style-name="T388">1</text:span><text:span text:style-name="T389">月</text:span><text:span text:style-name="T390">21</text:span><text:span text:style-name="T391">日</text:span><text:span text:style-name="T392">(</text:span><text:span text:style-name="T393">星期二</text:span><text:span text:style-name="T394">)<text:s/></text:span><text:span text:style-name="T395">上</text:span><text:span text:style-name="T396">午</text:span><text:span text:style-name="T397">9</text:span><text:span text:style-name="T398">時至中午</text:span><text:span text:style-name="T399">12</text:span><text:span text:style-name="T400">時。</text:span></text:p>
            <text:p text:style-name="P401"><text:span text:style-name="T402">（三）放榜時間：</text:span><text:span text:style-name="T403">11</text:span><text:span text:style-name="T404">4</text:span><text:span text:style-name="T405">年</text:span><text:span text:style-name="T406">1</text:span><text:span text:style-name="T407">月</text:span><text:span text:style-name="T408">22</text:span><text:span text:style-name="T409">日</text:span><text:span text:style-name="T410">(</text:span><text:span text:style-name="T411">星期三</text:span><text:span text:style-name="T412">)</text:span><text:span text:style-name="T413">下午</text:span><text:span text:style-name="T414">5</text:span><text:span text:style-name="T415">時前公告於本校網站。</text:span></text:p>
            <text:p text:style-name="P416"><text:span text:style-name="T417">（四）成績複查：</text:span><text:span text:style-name="T418">11</text:span><text:span text:style-name="T419">4</text:span><text:span text:style-name="T420">年</text:span><text:span text:style-name="T421">1</text:span><text:span text:style-name="T422">月</text:span><text:span text:style-name="T423">23</text:span><text:span text:style-name="T424">日</text:span><text:span text:style-name="T425">(</text:span><text:span text:style-name="T426">星期四</text:span><text:span text:style-name="T427">)</text:span><text:span text:style-name="T428">上午</text:span><text:span text:style-name="T429">9</text:span><text:span text:style-name="T430">時至下午</text:span><text:span text:style-name="T431">4</text:span><text:span text:style-name="T432">時。</text:span></text:p>
            <text:p text:style-name="P433"><text:span text:style-name="T434">（五）報到時間：</text:span><text:span text:style-name="T435">11</text:span><text:span text:style-name="T436">4</text:span><text:span text:style-name="T437">年</text:span><text:span text:style-name="T438">1</text:span><text:span text:style-name="T439">月</text:span><text:span text:style-name="T440">24</text:span><text:span text:style-name="T441">日</text:span><text:span text:style-name="T442">(</text:span><text:span text:style-name="T443">星期五</text:span><text:span text:style-name="T444">)</text:span><text:span text:style-name="T445">上午</text:span><text:span text:style-name="T446">9</text:span><text:span text:style-name="T447">時至</text:span><text:span text:style-name="T448">12</text:span><text:span text:style-name="T449">時，請於報到時繳交報到同意書</text:span><text:span text:style-name="T450">(</text:span><text:span text:style-name="T451">附件四</text:span><text:span text:style-name="T452">)</text:span><text:span text:style-name="T453">。</text:span></text:p>
            <text:p text:style-name="P454"><text:span text:style-name="T455">三、術科測驗總分為</text:span><text:span text:style-name="T456">100</text:span><text:span text:style-name="T457">分，各檢測項目「成績對照表」或「評量尺標」請參考附件三。</text:span></text:p>
            <text:p text:style-name="P458"><text:span text:style-name="T459">四、患有氣喘、心臟血管疾病、癲癇症或重大疾病等不適運動訓練者，不宜參加本校體育績優學生甄選。</text:span></text:p>
            <text:p text:style-name="P460"><text:span text:style-name="T461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62">六、凡經甄選錄取並完成報到手續之學生，不得參加本市其他學校所辦之體育績優學生甄選，如經查屬實，將取消後項考試之錄取資格。</text:p>
            <text:p text:style-name="P463"><text:span text:style-name="T464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承辦人：（核章）<text:s text:c="13"/>單位主管：（核章）<text:s text:c="13"/>校長：</text:p>
      <text:p text:style-name="P466"/>
      <text:p text:style-name="P467"/>
      <text:p text:style-name="P468"><text:span text:style-name="T469">聯絡電話：</text:span><text:span text:style-name="T470">2891-2091</text:span><text:span text:style-name="T471">轉</text:span><text:span text:style-name="T472">304</text:span></text:p>
      <text:p text:style-name="P473"><text:span text:style-name="T474">電子信箱：</text:span><text:span text:style-name="T475">t100@ptjh.tp.edu.tw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.</text:p>
      <text:soft-page-break/>
      <text:p text:style-name="P496"><text:span text:style-name="T497"><draw:frame draw:z-index="251657216" draw:id="id0" draw:style-name="a0" draw:name="Text Box 2" text:anchor-type="paragraph" svg:x="-0.00417in" svg:y="0.29931in" svg:width="0.83264in" svg:height="0.35764in" style:rel-width="scale" style:rel-height="scale"><draw:text-box><text:p text:style-name="P498">附件一</text:p></draw:text-box><svg:title/><svg:desc/></draw:frame></text:span></text:p>
      <text:p text:style-name="P499"><text:span text:style-name="T500">家長同意書</text:span></text:p>
      <text:p text:style-name="P501"><text:span text:style-name="T502">敝子弟</text:span><text:span text:style-name="T503"><text:s text:c="16"/></text:span><text:span text:style-name="T504">，經公開甄選錄取為</text:span><text:span text:style-name="T505">臺北市立北投國民中學</text:span><text:span text:style-name="T506">113</text:span><text:span text:style-name="T507">學年度第</text:span><text:span text:style-name="T508">1</text:span><text:span text:style-name="T509">學期體育班轉學考試及格學生。茲同意在學期間願意遵守學校規範及代表隊訓練規定。</text:span></text:p>
      <text:p text:style-name="P510">入學後如不願接受訓練、參加比賽或違反學校相關規範者，國民中學學生非依學區就讀者，除原分發學校額滿應就讀改分發學校外，應返回原分發學校就讀。</text:p>
      <text:p text:style-name="P511">謹此</text:p>
      <text:p text:style-name="P512"><text:span text:style-name="T513"><text:s text:c="31"/></text:span><text:span text:style-name="T514">學生簽名：</text:span><text:span text:style-name="T515"><text:s text:c="18"/></text:span></text:p>
      <text:p text:style-name="P516"><text:span text:style-name="T517">家長雙方（監護人或法定代理人）</text:span><text:span text:style-name="T518">簽章：</text:span><text:span text:style-name="T519"><text:s text:c="18"/></text:span></text:p>
      <text:p text:style-name="P520"><text:span text:style-name="T521"><text:s text:c="14"/></text:span><text:span text:style-name="T522">：</text:span><text:span text:style-name="T523"><text:s text:c="12"/></text:span></text:p>
      <text:p text:style-name="P524"><text:span text:style-name="T525"><text:s text:c="6"/></text:span><text:span text:style-name="T526"><text:s/></text:span></text:p>
      <text:p text:style-name="P527"><text:span text:style-name="T528">中華民國</text:span><text:span text:style-name="T529"><text:s text:c="2"/></text:span><text:span text:style-name="T530">114<text:s/></text:span><text:span text:style-name="T531">年</text:span><text:span text:style-name="T532"><text:s text:c="6"/></text:span><text:span text:style-name="T533">月</text:span><text:span text:style-name="T534"><text:s text:c="6"/></text:span><text:span text:style-name="T535">日</text:span></text:p>
      <text:p text:style-name="P536"/>
      <text:p text:style-name="P537"/>
      <text:p text:style-name="P538"/>
      <text:soft-page-break/>
      <text:p text:style-name="P539"><text:span text:style-name="T540"><draw:frame draw:z-index="251658240" draw:id="id1" draw:style-name="a1" draw:name="Text Box 4" text:anchor-type="paragraph" svg:x="0.07917in" svg:y="-0.20903in" svg:width="0.88542in" svg:height="0.3in" style:rel-width="scale" style:rel-height="scale"><draw:text-box><text:p text:style-name="P541">附件二</text:p></draw:text-box><svg:title/><svg:desc/></draw:frame></text:span><text:span text:style-name="T542">健康聲明切結書</text:span></text:p>
      <text:p text:style-name="P543"><text:span text:style-name="T544">考生</text:span><text:span text:style-name="T545"><text:s text:c="13"/></text:span><text:span text:style-name="T546">(</text:span><text:span text:style-name="T547">身分證統一編號：</text:span><text:span text:style-name="T548">___________</text:span><text:span text:style-name="T549">)</text:span><text:span text:style-name="T550">參加</text:span><text:span text:style-name="T551">臺北市立北投國民中學</text:span><text:span text:style-name="T552">113</text:span><text:span text:style-name="T553">學年度國民中學體育績優生（</text:span><text:span text:style-name="T554">體育班</text:span><text:span text:style-name="T555">）轉學考招生，確定無患有氣喘、心臟血管疾病、癲癇症或重大疾病等不適運動訓練之情形。倘患有痼疾不適宜訓練時，願意依學校之決定，辦理轉班或轉學，絕無異議。</text:span></text:p>
      <text:p text:style-name="P556"><text:s text:c="4"/>謹此</text:p>
      <text:p text:style-name="P557"/>
      <text:p text:style-name="P558"/>
      <text:p text:style-name="P559"/>
      <text:p text:style-name="P560"/>
      <text:p text:style-name="P561"/>
      <text:p text:style-name="P562"><text:span text:style-name="T563"><text:s text:c="30"/></text:span><text:span text:style-name="T564">學生簽名：</text:span><text:span text:style-name="T565"><text:s text:c="18"/></text:span></text:p>
      <text:p text:style-name="P566"><text:span text:style-name="T567">家長雙方（監護人或法定代理人）</text:span><text:span text:style-name="T568">簽章：</text:span><text:span text:style-name="T569"><text:s text:c="18"/></text:span></text:p>
      <text:p text:style-name="P570"><text:span text:style-name="T571"><text:s text:c="34"/></text:span><text:span text:style-name="T572">：</text:span><text:span text:style-name="T573"><text:s text:c="18"/></text:span></text:p>
      <text:p text:style-name="P574"><text:span text:style-name="T575"><text:s text:c="53"/></text:span><text:span text:style-name="T576"><text:s text:c="17"/></text:span><text:span text:style-name="T577"><text:s/></text:span></text:p>
      <text:p text:style-name="P578"><text:span text:style-name="T579">中華民國</text:span><text:span text:style-name="T580"><text:s/></text:span><text:span text:style-name="T581"><text:s/></text:span><text:span text:style-name="T582">114</text:span><text:span text:style-name="T583"><text:s/></text:span><text:span text:style-name="T584">年</text:span><text:span text:style-name="T585"><text:s text:c="6"/></text:span><text:span text:style-name="T586">月</text:span><text:span text:style-name="T587"><text:s text:c="6"/></text:span><text:span text:style-name="T588">日</text:span></text:p>
      <text:p text:style-name="P589"/>
      <text:p text:style-name="P590"/>
      <text:p text:style-name="P591"/>
      <text:soft-page-break/>
      <text:p text:style-name="P592"><text:span text:style-name="T593"><draw:frame draw:z-index="251662336" draw:id="id2" draw:style-name="a2" draw:name="Text Box 4" text:anchor-type="paragraph" svg:x="-0.35417in" svg:y="0.00764in" svg:width="0.83264in" svg:height="0.325in" style:rel-width="scale" style:rel-height="scale"><draw:text-box><text:p text:style-name="P594">附件三</text:p></draw:text-box><svg:title/><svg:desc/></draw:frame></text:span><text:span text:style-name="T595"><text:s/></text:span></text:p>
      <text:p text:style-name="P596"><text:span text:style-name="T597">臺北市立北投國民中學</text:span><text:span text:style-name="T598">113</text:span><text:span text:style-name="T599">學年度國民中學體育</text:span><text:span text:style-name="T600">轉學考試</text:span></text:p>
      <text:p text:style-name="P601">（各項目術科成績對照表）</text:p>
      <text:p text:style-name="P602"/>
      <text:p text:style-name="P603">北投國中體育班柔道隊測驗評分標準</text:p>
      <text:p text:style-name="P604"><text:span text:style-name="T605">柔道術科測驗評分表</text:span></text:p>
      <text:p text:style-name="P606">1. 30秒伏地挺身25分(男生)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次數</text:p>
          </table:table-cell>
          <table:table-cell table:style-name="TableCell619">
            <text:p text:style-name="P620">30以上</text:p>
          </table:table-cell>
          <table:table-cell table:style-name="TableCell621">
            <text:p text:style-name="P622">28-29</text:p>
          </table:table-cell>
          <table:table-cell table:style-name="TableCell623">
            <text:p text:style-name="P624">25-27</text:p>
          </table:table-cell>
          <table:table-cell table:style-name="TableCell625">
            <text:p text:style-name="P626">22-24</text:p>
          </table:table-cell>
          <table:table-cell table:style-name="TableCell627">
            <text:p text:style-name="P628">19-21</text:p>
          </table:table-cell>
          <table:table-cell table:style-name="TableCell629">
            <text:p text:style-name="P630">16-18</text:p>
          </table:table-cell>
          <table:table-cell table:style-name="TableCell631">
            <text:p text:style-name="P632">15以下</text:p>
          </table:table-cell>
        </table:table-row>
        <table:table-row table:style-name="TableRow633">
          <table:table-cell table:style-name="TableCell634">
            <text:p text:style-name="P635">給分</text:p>
          </table:table-cell>
          <table:table-cell table:style-name="TableCell636">
            <text:p text:style-name="P637">25</text:p>
          </table:table-cell>
          <table:table-cell table:style-name="TableCell638">
            <text:p text:style-name="P639">23</text:p>
          </table:table-cell>
          <table:table-cell table:style-name="TableCell640">
            <text:p text:style-name="P641">21</text:p>
          </table:table-cell>
          <table:table-cell table:style-name="TableCell642">
            <text:p text:style-name="P643">19</text:p>
          </table:table-cell>
          <table:table-cell table:style-name="TableCell644">
            <text:p text:style-name="P645">17</text:p>
          </table:table-cell>
          <table:table-cell table:style-name="TableCell646">
            <text:p text:style-name="P647">15</text:p>
          </table:table-cell>
          <table:table-cell table:style-name="TableCell648">
            <text:p text:style-name="P649">13</text:p>
          </table:table-cell>
        </table:table-row>
      </table:table>
      <text:p text:style-name="P650"><text:span text:style-name="T651"><text:s text:c="3"/>30</text:span><text:span text:style-name="T652">秒伏地挺身</text:span><text:span text:style-name="T653">25</text:span><text:span text:style-name="T654">分</text:span><text:span text:style-name="T655">(</text:span><text:span text:style-name="T656">女生</text:span><text:span text:style-name="T657">)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次數</text:p>
          </table:table-cell>
          <table:table-cell table:style-name="TableCell670">
            <text:p text:style-name="P671">28以上</text:p>
          </table:table-cell>
          <table:table-cell table:style-name="TableCell672">
            <text:p text:style-name="P673">25-27</text:p>
          </table:table-cell>
          <table:table-cell table:style-name="TableCell674">
            <text:p text:style-name="P675">22-24</text:p>
          </table:table-cell>
          <table:table-cell table:style-name="TableCell676">
            <text:p text:style-name="P677">19-21</text:p>
          </table:table-cell>
          <table:table-cell table:style-name="TableCell678">
            <text:p text:style-name="P679">16-18</text:p>
          </table:table-cell>
          <table:table-cell table:style-name="TableCell680">
            <text:p text:style-name="P681">13-15</text:p>
          </table:table-cell>
          <table:table-cell table:style-name="TableCell682">
            <text:p text:style-name="P683">12以下</text:p>
          </table:table-cell>
        </table:table-row>
        <table:table-row table:style-name="TableRow684">
          <table:table-cell table:style-name="TableCell685">
            <text:p text:style-name="P686">給分</text:p>
          </table:table-cell>
          <table:table-cell table:style-name="TableCell687">
            <text:p text:style-name="P688">25</text:p>
          </table:table-cell>
          <table:table-cell table:style-name="TableCell689">
            <text:p text:style-name="P690">23</text:p>
          </table:table-cell>
          <table:table-cell table:style-name="TableCell691">
            <text:p text:style-name="P692">21</text:p>
          </table:table-cell>
          <table:table-cell table:style-name="TableCell693">
            <text:p text:style-name="P694">19</text:p>
          </table:table-cell>
          <table:table-cell table:style-name="TableCell695">
            <text:p text:style-name="P696">17</text:p>
          </table:table-cell>
          <table:table-cell table:style-name="TableCell697">
            <text:p text:style-name="P698">15</text:p>
          </table:table-cell>
          <table:table-cell table:style-name="TableCell699">
            <text:p text:style-name="P700">13</text:p>
          </table:table-cell>
        </table:table-row>
      </table:table>
      <text:p text:style-name="P701"/>
      <text:p text:style-name="P702">2. 30秒仰臥起坐25分(男生)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次數</text:p>
          </table:table-cell>
          <table:table-cell table:style-name="TableCell715">
            <text:p text:style-name="P716">28以上</text:p>
          </table:table-cell>
          <table:table-cell table:style-name="TableCell717">
            <text:p text:style-name="P718">25-27</text:p>
          </table:table-cell>
          <table:table-cell table:style-name="TableCell719">
            <text:p text:style-name="P720">22-24</text:p>
          </table:table-cell>
          <table:table-cell table:style-name="TableCell721">
            <text:p text:style-name="P722">19-21</text:p>
          </table:table-cell>
          <table:table-cell table:style-name="TableCell723">
            <text:p text:style-name="P724">17-18</text:p>
          </table:table-cell>
          <table:table-cell table:style-name="TableCell725">
            <text:p text:style-name="P726">15-16</text:p>
          </table:table-cell>
          <table:table-cell table:style-name="TableCell727">
            <text:p text:style-name="P728">14以下</text:p>
          </table:table-cell>
        </table:table-row>
        <table:table-row table:style-name="TableRow729">
          <table:table-cell table:style-name="TableCell730">
            <text:p text:style-name="P731">給分</text:p>
          </table:table-cell>
          <table:table-cell table:style-name="TableCell732">
            <text:p text:style-name="P733">25</text:p>
          </table:table-cell>
          <table:table-cell table:style-name="TableCell734">
            <text:p text:style-name="P735">23</text:p>
          </table:table-cell>
          <table:table-cell table:style-name="TableCell736">
            <text:p text:style-name="P737">21</text:p>
          </table:table-cell>
          <table:table-cell table:style-name="TableCell738">
            <text:p text:style-name="P739">19</text:p>
          </table:table-cell>
          <table:table-cell table:style-name="TableCell740">
            <text:p text:style-name="P741">17</text:p>
          </table:table-cell>
          <table:table-cell table:style-name="TableCell742">
            <text:p text:style-name="P743">15</text:p>
          </table:table-cell>
          <table:table-cell table:style-name="TableCell744">
            <text:p text:style-name="P745">13</text:p>
          </table:table-cell>
        </table:table-row>
      </table:table>
      <text:p text:style-name="P746"><text:span text:style-name="T747"><text:s text:c="3"/>30</text:span><text:span text:style-name="T748">秒伏地挺身</text:span><text:span text:style-name="T749">25</text:span><text:span text:style-name="T750">分</text:span><text:span text:style-name="T751">(</text:span><text:span text:style-name="T752">女生</text:span><text:span text:style-name="T753">)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次數</text:p>
          </table:table-cell>
          <table:table-cell table:style-name="TableCell766">
            <text:p text:style-name="P767">26以上</text:p>
          </table:table-cell>
          <table:table-cell table:style-name="TableCell768">
            <text:p text:style-name="P769">23-25</text:p>
          </table:table-cell>
          <table:table-cell table:style-name="TableCell770">
            <text:p text:style-name="P771">20-22</text:p>
          </table:table-cell>
          <table:table-cell table:style-name="TableCell772">
            <text:p text:style-name="P773">17-19</text:p>
          </table:table-cell>
          <table:table-cell table:style-name="TableCell774">
            <text:p text:style-name="P775">15-16</text:p>
          </table:table-cell>
          <table:table-cell table:style-name="TableCell776">
            <text:p text:style-name="P777">13-14</text:p>
          </table:table-cell>
          <table:table-cell table:style-name="TableCell778">
            <text:p text:style-name="P779">12以下</text:p>
          </table:table-cell>
        </table:table-row>
        <table:table-row table:style-name="TableRow780">
          <table:table-cell table:style-name="TableCell781">
            <text:p text:style-name="P782">給分</text:p>
          </table:table-cell>
          <table:table-cell table:style-name="TableCell783">
            <text:p text:style-name="P784">25</text:p>
          </table:table-cell>
          <table:table-cell table:style-name="TableCell785">
            <text:p text:style-name="P786">23</text:p>
          </table:table-cell>
          <table:table-cell table:style-name="TableCell787">
            <text:p text:style-name="P788">21</text:p>
          </table:table-cell>
          <table:table-cell table:style-name="TableCell789">
            <text:p text:style-name="P790">19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>15</text:p>
          </table:table-cell>
          <table:table-cell table:style-name="TableCell795">
            <text:p text:style-name="P796">13</text:p>
          </table:table-cell>
        </table:table-row>
      </table:table>
      <text:p text:style-name="P797"/>
      <text:p text:style-name="P798">3. 30秒折返跑25分(男生)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次數</text:p>
          </table:table-cell>
          <table:table-cell table:style-name="TableCell810">
            <text:p text:style-name="P811">15趟以上</text:p>
          </table:table-cell>
          <table:table-cell table:style-name="TableCell812">
            <text:p text:style-name="P813">13-14趟</text:p>
          </table:table-cell>
          <table:table-cell table:style-name="TableCell814">
            <text:p text:style-name="P815">11-12趟</text:p>
          </table:table-cell>
          <table:table-cell table:style-name="TableCell816">
            <text:p text:style-name="P817">9-10趟</text:p>
          </table:table-cell>
          <table:table-cell table:style-name="TableCell818">
            <text:p text:style-name="P819">7-8趟</text:p>
          </table:table-cell>
          <table:table-cell table:style-name="TableCell820">
            <text:p text:style-name="P821">6趟以下</text:p>
          </table:table-cell>
        </table:table-row>
        <table:table-row table:style-name="TableRow822">
          <table:table-cell table:style-name="TableCell823">
            <text:p text:style-name="P824">給分</text:p>
          </table:table-cell>
          <table:table-cell table:style-name="TableCell825">
            <text:p text:style-name="P826">25</text:p>
          </table:table-cell>
          <table:table-cell table:style-name="TableCell827">
            <text:p text:style-name="P828">23</text:p>
          </table:table-cell>
          <table:table-cell table:style-name="TableCell829">
            <text:p text:style-name="P830">21</text:p>
          </table:table-cell>
          <table:table-cell table:style-name="TableCell831">
            <text:p text:style-name="P832">19</text:p>
          </table:table-cell>
          <table:table-cell table:style-name="TableCell833">
            <text:p text:style-name="P834">17</text:p>
          </table:table-cell>
          <table:table-cell table:style-name="TableCell835">
            <text:p text:style-name="P836">15</text:p>
          </table:table-cell>
        </table:table-row>
      </table:table>
      <text:p text:style-name="P837"><text:span text:style-name="T838"><text:s text:c="3"/>30</text:span><text:span text:style-name="T839">秒折返跑</text:span><text:span text:style-name="T840">25</text:span><text:span text:style-name="T841">分</text:span><text:span text:style-name="T842">(</text:span><text:span text:style-name="T843">女生</text:span><text:span text:style-name="T844">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次數</text:p>
          </table:table-cell>
          <table:table-cell table:style-name="TableCell856">
            <text:p text:style-name="P857">13趟以上</text:p>
          </table:table-cell>
          <table:table-cell table:style-name="TableCell858">
            <text:p text:style-name="P859">11-12趟</text:p>
          </table:table-cell>
          <table:table-cell table:style-name="TableCell860">
            <text:p text:style-name="P861">9-10趟</text:p>
          </table:table-cell>
          <table:table-cell table:style-name="TableCell862">
            <text:p text:style-name="P863">7-8趟</text:p>
          </table:table-cell>
          <table:table-cell table:style-name="TableCell864">
            <text:p text:style-name="P865">5-6趟</text:p>
          </table:table-cell>
          <table:table-cell table:style-name="TableCell866">
            <text:p text:style-name="P867">4趟以下</text:p>
          </table:table-cell>
        </table:table-row>
        <table:table-row table:style-name="TableRow868">
          <table:table-cell table:style-name="TableCell869">
            <text:p text:style-name="P870">給分</text:p>
          </table:table-cell>
          <table:table-cell table:style-name="TableCell871">
            <text:p text:style-name="P872">25</text:p>
          </table:table-cell>
          <table:table-cell table:style-name="TableCell873">
            <text:p text:style-name="P874">23</text:p>
          </table:table-cell>
          <table:table-cell table:style-name="TableCell875">
            <text:p text:style-name="P876">21</text:p>
          </table:table-cell>
          <table:table-cell table:style-name="TableCell877">
            <text:p text:style-name="P878">19</text:p>
          </table:table-cell>
          <table:table-cell table:style-name="TableCell879">
            <text:p text:style-name="P880">17</text:p>
          </table:table-cell>
          <table:table-cell table:style-name="TableCell881">
            <text:p text:style-name="P882">15</text:p>
          </table:table-cell>
        </table:table-row>
      </table:table>
      <text:p text:style-name="P883"/>
      <text:p text:style-name="P884">4.地板測驗25分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項目</text:p>
          </table:table-cell>
          <table:table-cell table:style-name="TableCell894">
            <text:p text:style-name="P895">前滾翻</text:p>
          </table:table-cell>
          <table:table-cell table:style-name="TableCell896">
            <text:p text:style-name="P897">後滾翻</text:p>
          </table:table-cell>
          <table:table-cell table:style-name="TableCell898">
            <text:p text:style-name="P899">側翻</text:p>
          </table:table-cell>
          <table:table-cell table:style-name="TableCell900">
            <text:p text:style-name="P901">前迴轉倒法</text:p>
          </table:table-cell>
        </table:table-row>
        <table:table-row table:style-name="TableRow902">
          <table:table-cell table:style-name="TableCell903">
            <text:p text:style-name="P904">給分</text:p>
          </table:table-cell>
          <table:table-cell table:style-name="TableCell905">
            <text:p text:style-name="P906">6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7</text:p>
          </table:table-cell>
        </table:table-row>
      </table:table>
      <text:p text:style-name="P913"/>
      <text:p text:style-name="P914"/>
      <text:p text:style-name="P915">北投國中體育班壘球術科測驗評分表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分數</text:p>
          </table:table-cell>
          <table:table-cell table:style-name="TableCell923">
            <text:p text:style-name="P924">傳接球</text:p>
          </table:table-cell>
          <table:table-cell table:style-name="TableCell925">
            <text:p text:style-name="P926">打擊</text:p>
          </table:table-cell>
        </table:table-row>
        <table:table-row table:style-name="TableRow927">
          <table:table-cell table:style-name="TableCell928">
            <text:p text:style-name="P929">90-100</text:p>
          </table:table-cell>
          <table:table-cell table:style-name="TableCell930">
            <text:p text:style-name="P931">傳球準確度90%以上，動作流暢協調性佳，球速極佳且有尾勁。</text:p>
            <text:p text:style-name="P932">接球時主動移動位置，動作穩定，接球點固定。</text:p>
          </table:table-cell>
          <table:table-cell table:style-name="TableCell933">
            <text:p text:style-name="P934">正中球心機率90%以上，具優秀爆發力，基本動作正確，整體動作流暢協調性佳。</text:p>
          </table:table-cell>
        </table:table-row>
        <table:table-row table:style-name="TableRow935">
          <table:table-cell table:style-name="TableCell936">
            <text:p text:style-name="P937">80-90</text:p>
          </table:table-cell>
          <table:table-cell table:style-name="TableCell938">
            <text:p text:style-name="P939">傳球準確度70%以上，動作流暢協調性佳，球速不錯。</text:p>
            <text:p text:style-name="P940">接球動作穩定，接球點固定。</text:p>
          </table:table-cell>
          <table:table-cell table:style-name="TableCell941">
            <text:p text:style-name="P942">正中球心機率70%以上，力量足夠且動作流暢，整體動作待修正。</text:p>
          </table:table-cell>
        </table:table-row>
        <table:table-row table:style-name="TableRow943">
          <table:table-cell table:style-name="TableCell944">
            <text:p text:style-name="P945">70-80</text:p>
          </table:table-cell>
          <table:table-cell table:style-name="TableCell946">
            <text:p text:style-name="P947">傳球準確度50%以上，動作協調性不錯，球速有待加強。</text:p>
            <text:p text:style-name="P948">接球動作穩定，接球點不固定。</text:p>
          </table:table-cell>
          <table:table-cell table:style-name="TableCell949">
            <text:p text:style-name="P950">正中球心機率50%以上，缺乏爆發力，動作流暢性不佳。</text:p>
          </table:table-cell>
        </table:table-row>
        <table:table-row table:style-name="TableRow951">
          <table:table-cell table:style-name="TableCell952">
            <text:p text:style-name="P953">60-70</text:p>
          </table:table-cell>
          <table:table-cell table:style-name="TableCell954">
            <text:p text:style-name="P955">傳球準確度30%以上，有基本的投球動作，力量不足。</text:p>
          </table:table-cell>
          <table:table-cell table:style-name="TableCell956">
            <text:p text:style-name="P957">正中球心機率30%以上，身體力量不足夠，動作需要再加強。</text:p>
          </table:table-cell>
        </table:table-row>
        <table:table-row table:style-name="TableRow958">
          <table:table-cell table:style-name="TableCell959">
            <text:p text:style-name="P960">50-60</text:p>
          </table:table-cell>
          <table:table-cell table:style-name="TableCell961">
            <text:p text:style-name="P962">投球無準確度，無基本動作且力量不足。</text:p>
          </table:table-cell>
          <table:table-cell table:style-name="TableCell963">
            <text:p text:style-name="P964">未能有效擊中球心，力量非常微弱，基本動作需重新調整。</text:p>
          </table:table-cell>
        </table:table-row>
      </table:table>
      <text:p text:style-name="P965">壘球測驗(跑壘)數據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3">
            <text:p text:style-name="P972">全壘間測驗數據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秒數</text:p>
          </table:table-cell>
          <table:covered-table-cell/>
          <table:table-cell table:style-name="TableCell976">
            <text:p text:style-name="P977">分數</text:p>
          </table:table-cell>
        </table:table-row>
        <table:table-row table:style-name="TableRow978">
          <table:table-cell table:style-name="TableCell979">
            <text:p text:style-name="P980">12-13</text:p>
          </table:table-cell>
          <table:table-cell table:style-name="TableCell981">
            <text:p text:style-name="P982">秒</text:p>
          </table:table-cell>
          <table:table-cell table:style-name="TableCell983">
            <text:p text:style-name="P984">100</text:p>
          </table:table-cell>
        </table:table-row>
        <table:table-row table:style-name="TableRow985">
          <table:table-cell table:style-name="TableCell986">
            <text:p text:style-name="P987">13-14</text:p>
          </table:table-cell>
          <table:table-cell table:style-name="TableCell988">
            <text:p text:style-name="P989">秒</text:p>
          </table:table-cell>
          <table:table-cell table:style-name="TableCell990">
            <text:p text:style-name="P991">90</text:p>
          </table:table-cell>
        </table:table-row>
        <table:table-row table:style-name="TableRow992">
          <table:table-cell table:style-name="TableCell993">
            <text:p text:style-name="P994">14-15</text:p>
          </table:table-cell>
          <table:table-cell table:style-name="TableCell995">
            <text:p text:style-name="P996">秒</text:p>
          </table:table-cell>
          <table:table-cell table:style-name="TableCell997">
            <text:p text:style-name="P998">80</text:p>
          </table:table-cell>
        </table:table-row>
        <table:table-row table:style-name="TableRow999">
          <table:table-cell table:style-name="TableCell1000">
            <text:p text:style-name="P1001">15-16</text:p>
          </table:table-cell>
          <table:table-cell table:style-name="TableCell1002">
            <text:p text:style-name="P1003">秒</text:p>
          </table:table-cell>
          <table:table-cell table:style-name="TableCell1004">
            <text:p text:style-name="P1005">70</text:p>
          </table:table-cell>
        </table:table-row>
        <table:table-row table:style-name="TableRow1006">
          <table:table-cell table:style-name="TableCell1007">
            <text:p text:style-name="P1008">16-17</text:p>
          </table:table-cell>
          <table:table-cell table:style-name="TableCell1009">
            <text:p text:style-name="P1010">秒</text:p>
          </table:table-cell>
          <table:table-cell table:style-name="TableCell1011">
            <text:p text:style-name="P1012">60</text:p>
          </table:table-cell>
        </table:table-row>
        <table:table-row table:style-name="TableRow1013">
          <table:table-cell table:style-name="TableCell1014">
            <text:p text:style-name="P1015">17秒以上</text:p>
          </table:table-cell>
          <table:table-cell table:style-name="TableCell1016">
            <text:p text:style-name="P1017">秒</text:p>
          </table:table-cell>
          <table:table-cell table:style-name="TableCell1018">
            <text:p text:style-name="P1019">50</text:p>
          </table:table-cell>
        </table:table-row>
      </table:table>
      <text:p text:style-name="P1020"/>
      <text:soft-page-break/>
      <text:p text:style-name="P1021">足球術科測驗評分表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2">
            <text:p text:style-name="P1029">100公尺測驗數據</text:p>
          </table:table-cell>
          <table:covered-table-cell/>
          <table:table-cell table:style-name="TableCell1030" table:number-columns-spanned="2">
            <text:p text:style-name="P1031">10公尺X5趟折返跑測驗數據</text:p>
          </table:table-cell>
          <table:covered-table-cell/>
        </table:table-row>
        <table:table-row table:style-name="TableRow1032">
          <table:table-cell table:style-name="TableCell1033">
            <text:p text:style-name="P1034">秒數</text:p>
          </table:table-cell>
          <table:table-cell table:style-name="TableCell1035">
            <text:p text:style-name="P1036">分數</text:p>
          </table:table-cell>
          <table:table-cell table:style-name="TableCell1037">
            <text:p text:style-name="P1038">秒數</text:p>
          </table:table-cell>
          <table:table-cell table:style-name="TableCell1039">
            <text:p text:style-name="P1040">分數</text:p>
          </table:table-cell>
        </table:table-row>
        <table:table-row table:style-name="TableRow1041">
          <table:table-cell table:style-name="TableCell1042">
            <text:p text:style-name="P1043">16’00</text:p>
          </table:table-cell>
          <table:table-cell table:style-name="TableCell1044">
            <text:p text:style-name="P1045">25</text:p>
          </table:table-cell>
          <table:table-cell table:style-name="TableCell1046">
            <text:p text:style-name="P1047">20-24</text:p>
          </table:table-cell>
          <table:table-cell table:style-name="TableCell1048">
            <text:p text:style-name="P1049">25</text:p>
          </table:table-cell>
        </table:table-row>
        <table:table-row table:style-name="TableRow1050">
          <table:table-cell table:style-name="TableCell1051">
            <text:p text:style-name="P1052">17’00</text:p>
          </table:table-cell>
          <table:table-cell table:style-name="TableCell1053">
            <text:p text:style-name="P1054">20</text:p>
          </table:table-cell>
          <table:table-cell table:style-name="TableCell1055">
            <text:p text:style-name="P1056">25-29</text:p>
          </table:table-cell>
          <table:table-cell table:style-name="TableCell1057">
            <text:p text:style-name="P1058">20</text:p>
          </table:table-cell>
        </table:table-row>
        <table:table-row table:style-name="TableRow1059">
          <table:table-cell table:style-name="TableCell1060">
            <text:p text:style-name="P1061">18’00</text:p>
          </table:table-cell>
          <table:table-cell table:style-name="TableCell1062">
            <text:p text:style-name="P1063">15</text:p>
          </table:table-cell>
          <table:table-cell table:style-name="TableCell1064">
            <text:p text:style-name="P1065">30-34</text:p>
          </table:table-cell>
          <table:table-cell table:style-name="TableCell1066">
            <text:p text:style-name="P1067">15</text:p>
          </table:table-cell>
        </table:table-row>
        <table:table-row table:style-name="TableRow1068">
          <table:table-cell table:style-name="TableCell1069">
            <text:p text:style-name="P1070">19’00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35-39</text:p>
          </table:table-cell>
          <table:table-cell table:style-name="TableCell1075">
            <text:p text:style-name="P1076">10</text:p>
          </table:table-cell>
        </table:table-row>
      </table:table>
      <text:p text:style-name="P1077"/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2">
            <text:p text:style-name="P1083">盤運球</text:p>
          </table:table-cell>
          <table:covered-table-cell/>
        </table:table-row>
        <table:table-row table:style-name="TableRow1084">
          <table:table-cell table:style-name="TableCell1085">
            <text:p text:style-name="P1086">分數</text:p>
          </table:table-cell>
          <table:table-cell table:style-name="TableCell1087">
            <text:p text:style-name="P1088">評分標準</text:p>
          </table:table-cell>
        </table:table-row>
        <table:table-row table:style-name="TableRow1089">
          <table:table-cell table:style-name="TableCell1090">
            <text:p text:style-name="P1091">20-25</text:p>
          </table:table-cell>
          <table:table-cell table:style-name="TableCell1092">
            <text:p text:style-name="P1093">帶球動作流暢及協調性極佳，速度快，失誤次數少。</text:p>
          </table:table-cell>
        </table:table-row>
        <table:table-row table:style-name="TableRow1094">
          <table:table-cell table:style-name="TableCell1095">
            <text:p text:style-name="P1096">15-20</text:p>
          </table:table-cell>
          <table:table-cell table:style-name="TableCell1097">
            <text:p text:style-name="P1098">帶球動作流暢及協調性佳，速度尚可，失誤次數尚可。</text:p>
          </table:table-cell>
        </table:table-row>
        <table:table-row table:style-name="TableRow1099">
          <table:table-cell table:style-name="TableCell1100">
            <text:p text:style-name="P1101">10-15</text:p>
          </table:table-cell>
          <table:table-cell table:style-name="TableCell1102">
            <text:p text:style-name="P1103">帶球動作流暢及協調性尚可，速度有待加強，失誤次數高。</text:p>
          </table:table-cell>
        </table:table-row>
        <table:table-row table:style-name="TableRow1104">
          <table:table-cell table:style-name="TableCell1105">
            <text:p text:style-name="P1106">5-10</text:p>
          </table:table-cell>
          <table:table-cell table:style-name="TableCell1107">
            <text:p text:style-name="P1108">帶球動作流暢及協調性差，速度慢，失誤次數極高。</text:p>
          </table:table-cell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2">
            <text:p text:style-name="P1115">射門</text:p>
          </table:table-cell>
          <table:covered-table-cell/>
        </table:table-row>
        <table:table-row table:style-name="TableRow1116">
          <table:table-cell table:style-name="TableCell1117">
            <text:p text:style-name="P1118">分數</text:p>
          </table:table-cell>
          <table:table-cell table:style-name="TableCell1119">
            <text:p text:style-name="P1120">評分標準</text:p>
          </table:table-cell>
        </table:table-row>
        <table:table-row table:style-name="TableRow1121">
          <table:table-cell table:style-name="TableCell1122">
            <text:p text:style-name="P1123">20-25</text:p>
          </table:table-cell>
          <table:table-cell table:style-name="TableCell1124">
            <text:p text:style-name="P1125">射門正中球門極高，爆發力佳與球速快，整體動作及協調性佳可完成腳背射門。</text:p>
          </table:table-cell>
        </table:table-row>
        <table:table-row table:style-name="TableRow1126">
          <table:table-cell table:style-name="TableCell1127">
            <text:p text:style-name="P1128">15-20</text:p>
          </table:table-cell>
          <table:table-cell table:style-name="TableCell1129">
            <text:p text:style-name="P1130">射門正中球門高，爆發力好與球速尚可，整體動作及協調性好可完成腳背射門。</text:p>
          </table:table-cell>
        </table:table-row>
        <table:table-row table:style-name="TableRow1131">
          <table:table-cell table:style-name="TableCell1132">
            <text:p text:style-name="P1133">10-15</text:p>
          </table:table-cell>
          <table:table-cell table:style-name="TableCell1134">
            <text:p text:style-name="P1135">射門正中球門尚可，爆發力與球速不足，腳背射門整體動作及協調性有待加強。</text:p>
          </table:table-cell>
        </table:table-row>
        <table:table-row table:style-name="TableRow1136">
          <table:table-cell table:style-name="TableCell1137">
            <text:p text:style-name="P1138">5-10</text:p>
          </table:table-cell>
          <table:table-cell table:style-name="TableCell1139">
            <text:p text:style-name="P1140">射門正中球門差，爆發力與球速弱，整體動作與協調性不好，無法完成腳背射門。</text:p>
          </table:table-cell>
        </table:table-row>
      </table:table>
      <text:p text:style-name="P1141"/>
      <text:p text:style-name="P1142"/>
      <text:p text:style-name="P1143"/>
      <text:p text:style-name="P1144"/>
      <text:soft-page-break/>
      <text:p text:style-name="P1145"><text:span text:style-name="T1146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1147">附件四</text:p></draw:text-box><svg:title/><svg:desc/></draw:frame></text:span><text:span text:style-name="T1148">報到同意書</text:span></text:p>
      <text:p text:style-name="P1149"/>
      <text:p text:style-name="P1150"><text:span text:style-name="T1151">敝子弟</text:span><text:span text:style-name="T1152"><text:s text:c="16"/></text:span><text:span text:style-name="T1153">，參加</text:span><text:span text:style-name="T1154">臺北市立北投國民中學</text:span><text:span text:style-name="T1155"><text:s text:c="12"/></text:span><text:span text:style-name="T1156"><text:s text:c="7"/></text:span><text:span text:style-name="T1157">體育班轉學考試</text:span><text:span text:style-name="T1158">，</text:span><text:span text:style-name="T1159">經甄選通過錄取為貴校</text:span><text:span text:style-name="T1160">113</text:span><text:span text:style-name="T1161">學年</text:span><text:span text:style-name="T1162">體育班</text:span><text:span text:style-name="T1163">學生，並確定報到就讀。</text:span></text:p>
      <text:p text:style-name="P1164"><text:s text:c="4"/>凡經甄選錄取並完成報到手續之學生，不得參加本市其他學校所辦之體育績優學生甄選，如經查屬實，將取消後項考試之錄取資格。</text:p>
      <text:p text:style-name="P1165"/>
      <text:p text:style-name="P1166"><text:s text:c="4"/>謹此</text:p>
      <text:p text:style-name="P1167"/>
      <text:p text:style-name="P1168"/>
      <text:p text:style-name="P1169"/>
      <text:p text:style-name="P1170"/>
      <text:p text:style-name="P1171"/>
      <text:p text:style-name="P1172"><text:span text:style-name="T1173"><text:s text:c="21"/></text:span><text:span text:style-name="T1174">學生簽名：</text:span><text:span text:style-name="T1175"><text:s text:c="18"/></text:span></text:p>
      <text:p text:style-name="P1176"><text:span text:style-name="T1177">家長</text:span><text:span text:style-name="T1178">(</text:span><text:span text:style-name="T1179">監護人或法定代理人</text:span><text:span text:style-name="T1180">)</text:span><text:span text:style-name="T1181">：</text:span><text:span text:style-name="T1182"><text:s text:c="18"/></text:span></text:p>
      <text:p text:style-name="P1183"><text:span text:style-name="T1184"><text:s text:c="18"/></text:span><text:span text:style-name="T1185"><text:s/></text:span></text:p>
      <text:p text:style-name="P1186"><text:span text:style-name="T1187">中華民國</text:span><text:span text:style-name="T1188"><text:s/></text:span><text:span text:style-name="T1189"><text:s/>114<text:s/></text:span><text:span text:style-name="T1190">年</text:span><text:span text:style-name="T1191"><text:s text:c="6"/></text:span><text:span text:style-name="T1192">月</text:span><text:span text:style-name="T1193"><text:s text:c="6"/></text:span><text:span text:style-name="T1194">日</text:span></text:p>
      <text:p text:style-name="P1195"><text:bookmark-start text:name="_Hlk153014873"/><text:soft-page-break/><text:span text:style-name="T1196"><text:s text:c="2"/></text:span><text:span text:style-name="T1197">臺北市立北投國民中學</text:span><text:span text:style-name="T1198">113</text:span><text:span text:style-name="T1199">學年度第</text:span><text:span text:style-name="T1200">1</text:span><text:span text:style-name="T1201">學期體育班轉學考試</text:span><text:span text:style-name="T1202">報名表</text:span></text:p>
      <text:p text:style-name="P1203"><text:span text:style-name="T1204">號碼：</text:span><text:span text:style-name="T1205">(</text:span><text:span text:style-name="T1206">免填</text:span><text:span text:style-name="T1207">)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姓<text:s text:c="2"/>名</text:p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>報考</text:p>
            <text:p text:style-name="P1227">項目</text:p>
          </table:table-cell>
          <table:table-cell table:style-name="TableCell1228">
            <text:p text:style-name="P1229"/>
          </table:table-cell>
          <table:table-cell table:style-name="TableCell1230" table:number-columns-spanned="3">
            <text:p text:style-name="P1231">出生</text:p>
            <text:p text:style-name="P1232">年月日</text:p>
          </table:table-cell>
          <table:covered-table-cell/>
          <table:covered-table-cell/>
          <table:table-cell table:style-name="TableCell1233" table:number-columns-spanned="3">
            <text:p text:style-name="P1234">中華民國<text:s text:c="6"/>年<text:s text:c="5"/>月<text:s text:c="5"/>日</text:p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>戶籍</text:p>
            <text:p text:style-name="P1238">地址</text:p>
          </table:table-cell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  <table:table-cell table:style-name="TableCell1241" table:number-columns-spanned="3">
            <text:p text:style-name="P1242">身分證</text:p>
            <text:p text:style-name="P1243">統一編號</text:p>
          </table:table-cell>
          <table:covered-table-cell/>
          <table:covered-table-cell/>
          <table:table-cell table:style-name="TableCell1244" table:number-columns-spanned="3">
            <text:p text:style-name="P1245">□□□□□□□□□□</text:p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學歷</text:p>
          </table:table-cell>
          <table:table-cell table:style-name="TableCell1249" table:number-columns-spanned="4">
            <text:p text:style-name="P1250"><text:s text:c="6"/>立<text:s text:c="8"/>國民小學<text:s text:c="4"/>業</text:p>
          </table:table-cell>
          <table:covered-table-cell/>
          <table:covered-table-cell/>
          <table:covered-table-cell/>
          <table:table-cell table:style-name="TableCell1251" table:number-columns-spanned="3">
            <text:p text:style-name="P1252">畢業年月</text:p>
          </table:table-cell>
          <table:covered-table-cell/>
          <table:covered-table-cell/>
          <table:table-cell table:style-name="TableCell1253" table:number-columns-spanned="2">
            <text:p text:style-name="P1254"><text:s text:c="6"/>年<text:s text:c="5"/>月</text:p>
          </table:table-cell>
          <table:covered-table-cell/>
          <table:table-cell table:style-name="TableCell1255" table:number-rows-spanned="3">
            <text:p text:style-name="P1256">貼<text:s/>相<text:s/>片<text:s/>處</text:p>
            <text:p text:style-name="P1257"><text:span text:style-name="T1258">（一吋脫帽正面）</text:span></text:p>
          </table:table-cell>
        </table:table-row>
        <table:table-row table:style-name="TableRow1259">
          <table:table-cell table:style-name="TableCell1260">
            <text:p text:style-name="P1261">通</text:p>
            <text:p text:style-name="P1262">訊</text:p>
            <text:p text:style-name="P1263">處</text:p>
          </table:table-cell>
          <table:table-cell table:style-name="TableCell1264" table:number-columns-spanned="4">
            <text:p text:style-name="P1265">□□□</text:p>
            <text:p text:style-name="P1266"/>
            <text:p text:style-name="P1267"/>
            <text:p text:style-name="P1268">聯絡電話：</text:p>
          </table:table-cell>
          <table:covered-table-cell/>
          <table:covered-table-cell/>
          <table:covered-table-cell/>
          <table:table-cell table:style-name="TableCell1269">
            <text:p text:style-name="P1270">證件</text:p>
          </table:table-cell>
          <table:table-cell table:style-name="TableCell1271" table:number-columns-spanned="4">
            <text:p text:style-name="P1272">一、□畢業證書</text:p>
            <text:p text:style-name="P1273">二、□戶口名簿</text:p>
            <text:p text:style-name="P1274">三、□成績證明（無者免附）</text:p>
            <text:p text:style-name="P1275">四、□家長同意書</text:p>
            <text:p text:style-name="P1276">五、□健康聲明切結書</text:p>
          </table:table-cell>
          <table:covered-table-cell/>
          <table:covered-table-cell/>
          <table:covered-table-cell/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>家長或監護人</text:p>
          </table:table-cell>
          <table:table-cell table:style-name="TableCell1281">
            <text:p text:style-name="P1282">姓名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關係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職業</text:p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>電話</text:p>
          </table:table-cell>
          <table:covered-table-cell/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</table:table>
      <text:p text:style-name="P1298">注意：請詳填聯絡地址及電話。</text:p>
      <text:p text:style-name="P1299"/>
      <text:p text:style-name="P1300"/>
      <text:p text:style-name="P1301"/>
      <text:p text:style-name="P1302"/>
      <table:table table:style-name="Table1303">
        <table:table-columns>
          <table:table-column table:style-name="TableColumn1304"/>
        </table:table-columns>
        <table:table-row table:style-name="TableRow1305">
          <table:table-cell table:style-name="TableCell1306">
            <text:p text:style-name="P1307"><text:s/></text:p>
          </table:table-cell>
        </table:table-row>
      </table:table>
      <text:p text:style-name="P1308"><text:s text:c="2"/>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rows-spanned="6">
            <text:p text:style-name="P1318"><draw:connector draw:type="line" svg:x1="1.75in" svg:y1="1.95833in" svg:x2="1.75in" svg:y2="1.95833in" draw:z-index="251673600" draw:id="id4" draw:style-name="a4" draw:name="直線接點 8" text:anchor-type="paragraph"><svg:title/><svg:desc/></draw:connector></text:p>
            <text:p text:style-name="P1319"/>
            <text:p text:style-name="P1320">臺北市立北投國民中學</text:p>
            <text:p text:style-name="P1321"><text:span text:style-name="T1322">113</text:span><text:span text:style-name="T1323">學年度第</text:span><text:span text:style-name="T1324">1</text:span><text:span text:style-name="T1325">學期體育班轉學考試准考證</text:span></text:p>
            <text:p text:style-name="P1326"/>
            <text:p text:style-name="P1327">准<text:s text:c="2"/>考<text:s text:c="2"/>證</text:p>
            <text:p text:style-name="P1328"><text:span text:style-name="T1329">甄試項目：</text:span><text:span text:style-name="T1330"><text:s text:c="31"/></text:span></text:p>
            <text:p text:style-name="P1331"/>
            <text:p text:style-name="P1332"><text:span text:style-name="T1333">准考證號碼：</text:span><text:span text:style-name="T1334"><text:s text:c="29"/></text:span></text:p>
            <text:p text:style-name="P1335"><draw:frame draw:z-index="251674624" draw:id="id5" draw:style-name="a5" draw:name="文字方塊 7" text:anchor-type="paragraph" svg:x="2.19583in" svg:y="0.23819in" svg:width="1.41667in" svg:height="1.81042in" style:rel-width="scale" style:rel-height="scale"><draw:text-box><text:p text:style-name="P1336">相片背面請註明</text:p><text:p text:style-name="P1337">姓名、甄試項目</text:p></draw:text-box><svg:title/><svg:desc/></draw:frame></text:p>
            <text:p text:style-name="P1338"><text:span text:style-name="T1339">姓</text:span><text:span text:style-name="T1340"><text:s text:c="4"/></text:span><text:span text:style-name="T1341">名：</text:span><text:span text:style-name="T1342"><text:s text:c="31"/></text:span></text:p>
            <text:p text:style-name="P1343"/>
            <text:p text:style-name="P1344">考生電話：</text:p>
            <text:p text:style-name="P1345"><text:s text:c="34"/></text:p>
            <text:p text:style-name="P1346"/>
            <text:p text:style-name="P1347">住<text:s text:c="4"/>址：</text:p>
            <text:p text:style-name="P1348"><text:s text:c="34"/></text:p>
          </table:table-cell>
          <table:table-cell table:style-name="TableCell1349" table:number-rows-spanned="6">
            <text:p text:style-name="P1350"/>
          </table:table-cell>
          <table:table-cell table:style-name="TableCell1351" table:number-columns-spanned="2">
            <text:p text:style-name="P1352">考試時間表</text:p>
          </table:table-cell>
          <table:covered-table-cell/>
          <table:table-cell table:style-name="TableCell1353">
            <text:p text:style-name="P1354">注意事項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columns-spanned="2">
            <text:p text:style-name="P1359">1月<text:s/>21<text:s/>日</text:p>
          </table:table-cell>
          <table:covered-table-cell/>
          <table:table-cell table:style-name="TableCell1360" table:number-rows-spanned="5">
            <text:p text:style-name="P1361">一、考試地點：</text:p>
            <text:p text:style-name="P1362">臺北市北投區溫泉路62號臺北市立北投國中</text:p>
            <text:p text:style-name="P1363">二、專項測驗：</text:p>
            <text:p text:style-name="P1364">1.上午8時30分在上述地址，西校區操場集合點名後進行分項測驗（雨天改在東校區二樓風雨操場，依現場人員引導）。</text:p>
            <text:p text:style-name="P1365">2.測驗當天請攜帶准考證，未帶者不得參加考試。</text:p>
            <text:p text:style-name="P1366"><text:span text:style-name="T1367">3.</text:span><text:span text:style-name="T1368">請於預備時間先行熱身並穿著運動服裝測驗。</text:span></text:p>
          </table:table-cell>
        </table:table-row>
        <table:table-row table:style-name="TableRow1369">
          <table:covered-table-cell>
            <text:p text:style-name="P1370"><text:bookmark-end text:name="_Hlk153014873"/></text:p>
          </table:covered-table-cell>
          <table:covered-table-cell>
            <text:p text:style-name="P1371"/>
          </table:covered-table-cell>
          <table:table-cell table:style-name="TableCell1372">
            <text:p text:style-name="P1373">報到</text:p>
          </table:table-cell>
          <table:table-cell table:style-name="TableCell1374">
            <text:p text:style-name="P1375">8：30</text:p>
          </table: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預備時間</text:p>
          </table:table-cell>
          <table:table-cell table:style-name="TableCell1382">
            <text:p text:style-name="P1383">8：30</text:p>
            <text:p text:style-name="P1384">｜</text:p>
            <text:p text:style-name="P1385">8：50</text:p>
          </table: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基本體能</text:p>
          </table:table-cell>
          <table:table-cell table:style-name="TableCell1392">
            <text:p text:style-name="P1393">9：00</text:p>
            <text:p text:style-name="P1394">｜</text:p>
            <text:p text:style-name="P1395"><text:span text:style-name="T1396">10</text:span><text:span text:style-name="T1397">：</text:span><text:span text:style-name="T1398">00</text:span></text:p>
          </table: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專項測驗</text:p>
          </table:table-cell>
          <table:table-cell table:style-name="TableCell1405">
            <text:p text:style-name="P1406">10：10</text:p>
            <text:p text:style-name="P1407">｜</text:p>
            <text:p text:style-name="P1408"><text:span text:style-name="T1409">12</text:span><text:span text:style-name="T1410">：</text:span><text:span text:style-name="T1411">00</text:span></text:p>
          </table:table-cell>
          <table:covered-table-cell>
            <text:p text:style-name="P1412"/>
          </table:covered-table-cell>
        </table:table-row>
      </table:table>
      <text:p text:style-name="P1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12-12T01:23:00Z</meta:creation-date>
    <dc:date>2025-01-23T03:56:00Z</dc:date>
    <meta:print-date>2023-12-11T03:57:00Z</meta:print-date>
    <meta:template xlink:href="Normal" xlink:type="simple"/>
    <meta:editing-cycles>6</meta:editing-cycles>
    <meta:editing-duration>PT240S</meta:editing-duration>
    <meta:document-statistic meta:page-count="9" meta:paragraph-count="9" meta:word-count="731" meta:character-count="4892" meta:row-count="34" meta:non-whitespace-character-count="4170"/>
  </office:meta>
</office:document-meta>
</file>