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125in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P11" style:parent-style-name="內文" style:list-style-name="LFO1" style:family="paragraph">
      <style:paragraph-properties fo:line-height="0.375in"/>
    </style:style>
    <style:style style:name="T12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3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4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5" style:parent-style-name="預設段落字型" style:family="text">
      <style:text-properties style:font-name="華康標楷體" style:font-name-asian="華康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華康標楷體" style:font-name-asian="華康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標楷體" style:font-name-asian="華康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8" style:parent-style-name="預設段落字型" style:family="text">
      <style:text-properties style:font-name="華康標楷體" style:font-name-asian="華康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華康標楷體" style:font-name-asian="華康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22" style:parent-style-name="預設段落字型" style:family="text">
      <style:text-properties style:font-name="華康標楷體" style:font-name-asian="華康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P24" style:parent-style-name="Default" style:family="paragraph">
      <style:paragraph-properties fo:line-height="0.3888in" fo:margin-left="0.5881in" fo:text-indent="-0.393in">
        <style:tab-stops/>
      </style:paragraph-properties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27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28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29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30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35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36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37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9" style:parent-style-name="Default" style:family="paragraph">
      <style:paragraph-properties fo:line-height="0.3888in" fo:margin-left="0.5881in" fo:text-indent="-0.393in">
        <style:tab-stops/>
      </style:paragraph-properties>
      <style:text-properties style:font-name="華康標楷體" style:font-name-asian="華康標楷體" fo:font-size="16pt" style:font-size-asian="16pt" style:font-size-complex="16pt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6.1034in"/>
    </style:style>
    <style:style style:name="Table40" style:family="table">
      <style:table-properties style:width="6.7923in" fo:margin-left="0.173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華康標楷體" style:font-name-asian="華康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華康標楷體" style:font-name-asian="華康標楷體" fo:font-size="14pt" style:font-size-asian="14pt" style:font-size-complex="14pt"/>
    </style:style>
    <style:style style:name="TableRow48" style:family="table-row">
      <style:table-row-properties style:min-row-height="0.295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3472in"/>
      <style:text-properties style:font-name="華康標楷體" style:font-name-asian="華康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line-height="0.3472in"/>
      <style:text-properties style:font-name="華康標楷體" style:font-name-asian="華康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line-height="0.3472in"/>
      <style:text-properties style:font-name="華康標楷體" style:font-name-asian="華康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line-height="0.3472in"/>
      <style:text-properties style:font-name="華康標楷體" style:font-name-asian="華康標楷體" fo:font-size="16pt" style:font-size-asian="16pt" style:font-size-complex="16pt"/>
    </style:style>
    <style:style style:name="P68" style:parent-style-name="內文" style:list-style-name="LFO1" style:family="paragraph">
      <style:paragraph-properties fo:line-height="0.375in"/>
      <style:text-properties style:font-name="華康標楷體" style:font-name-asian="華康標楷體" fo:font-size="16pt" style:font-size-asian="16pt" style:font-size-complex="16pt"/>
    </style:style>
    <style:style style:name="P69" style:parent-style-name="內文" style:list-style-name="LFO1" style:family="paragraph">
      <style:paragraph-properties fo:line-height="0.375in"/>
    </style:style>
    <style:style style:name="T70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71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72" style:parent-style-name="預設段落字型" style:family="text">
      <style:text-properties style:font-name="華康標楷體" style:font-name-asian="華康標楷體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華康標楷體" style:font-name-asian="華康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="華康標楷體" style:font-name-asian="華康標楷體" fo:font-size="16pt" style:font-size-asian="16pt" style:font-size-complex="16pt" style:language-asian="zh" style:country-asian="HK"/>
    </style:style>
    <style:style style:name="P75" style:parent-style-name="內文" style:list-style-name="LFO1" style:family="paragraph">
      <style:paragraph-properties fo:line-height="0.375in"/>
    </style:style>
    <style:style style:name="T7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8" style:parent-style-name="預設段落字型" style:family="text">
      <style:text-properties style:font-name="華康標楷體" style:font-name-asian="華康標楷體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80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81" style:parent-style-name="預設段落字型" style:family="text">
      <style:text-properties style:font-name="華康標楷體" style:font-name-asian="華康標楷體" fo:font-size="16pt" style:font-size-asian="16pt" style:font-size-complex="16pt" style:language-asian="zh" style:country-asian="HK"/>
    </style:style>
    <style:style style:name="P82" style:parent-style-name="內文" style:list-style-name="LFO1" style:family="paragraph">
      <style:paragraph-properties fo:margin-bottom="0.125in" fo:line-height="0.375in" fo:margin-left="0.2479in" fo:text-indent="-0.2479in">
        <style:tab-stops>
          <style:tab-stop style:type="left" style:position="0.002in"/>
        </style:tab-stops>
      </style:paragraph-properties>
    </style:style>
    <style:style style:name="T83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84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85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86" style:parent-style-name="預設段落字型" style:family="text">
      <style:text-properties style:font-name="華康標楷體" style:font-name-asian="華康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88" style:parent-style-name="預設段落字型" style:family="text">
      <style:text-properties style:font-name="華康標楷體" style:font-name-asian="華康標楷體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90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91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92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93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94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95" style:parent-style-name="預設段落字型" style:family="text">
      <style:text-properties style:font-name="華康標楷體" style:font-name-asian="華康標楷體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97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98" style:parent-style-name="預設段落字型" style:family="text">
      <style:text-properties style:font-name="華康標楷體" style:font-name-asian="華康標楷體" fo:font-size="16pt" style:font-size-asian="16pt" style:font-size-complex="16pt" style:language-asian="zh" style:country-asian="HK"/>
    </style:style>
    <style:style style:name="P99" style:parent-style-name="內文" style:family="paragraph">
      <style:paragraph-properties fo:margin-bottom="0.125in" fo:line-height="0.375in" fo:margin-left="0.2479in">
        <style:tab-stops/>
      </style:paragraph-properties>
      <style:text-properties style:font-name="華康標楷體" style:font-name-asian="華康標楷體" fo:font-size="16pt" style:font-size-asian="16pt" style:font-size-complex="16pt"/>
    </style:style>
    <style:style style:name="P100" style:parent-style-name="內文" style:family="paragraph">
      <style:paragraph-properties fo:text-align="center" fo:line-height="0.3611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 style:language-asian="zh" style:country-asian="HK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P109" style:parent-style-name="內文" style:list-style-name="LFO2" style:family="paragraph">
      <style:paragraph-properties fo:line-height="0.5555in" fo:margin-left="0.8069in" fo:text-indent="-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list-style-name="LFO2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北投國中</text:span><text:span text:style-name="T3">1</text:span><text:span text:style-name="T4">1</text:span><text:span text:style-name="T5">3</text:span><text:span text:style-name="T6">年度</text:span><text:span text:style-name="T7">環</text:span><text:span text:style-name="T8">境</text:span><text:span text:style-name="T9">知識</text:span><text:span text:style-name="T10">競賽</text:span></text:p>
      <text:list text:style-name="LFO1" text:continue-numbering="true">
        <text:list-item>
          <text:p text:style-name="P11"><text:span text:style-name="T12">參加對象：</text:span><text:span text:style-name="T13">本校</text:span><text:span text:style-name="T14">七、八</text:span><text:span text:style-name="T15">年級各班</text:span><text:span text:style-name="T16">必</text:span><text:span text:style-name="T17">推派</text:span><text:span text:style-name="T18">一至二名</text:span><text:span text:style-name="T19">、</text:span><text:span text:style-name="T20">九</text:span><text:span text:style-name="T21">年級</text:span><text:span text:style-name="T22">自由參加</text:span><text:span text:style-name="T23">。</text:span></text:p>
        </text:list-item>
      </text:list>
      <text:p text:style-name="P24"><text:span text:style-name="T25">■</text:span><text:span text:style-name="T26">競</text:span><text:span text:style-name="T27">賽</text:span><text:span text:style-name="T28">題目</text:span><text:span text:style-name="T29">：</text:span><text:span text:style-name="T30">包含政府政策及時事、「環境教育終身學習網」之指定影片（如下表所列）及環境知識相關議題。相關影片可於</text:span><text:span text:style-name="T31">「</text:span><text:span text:style-name="T32">環境教育終身學習網</text:span><text:span text:style-name="T33">」</text:span><text:span text:style-name="T34">(</text:span><text:span text:style-name="T35">https://elearn.moenv.gov.tw/</text:span><text:span text:style-name="T36">)</text:span><text:span text:style-name="T37">之「知識競賽影片專區」</text:span><text:span text:style-name="T38">中觀看。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影<text:s/><text:s/>片<text:s/><text:s/>名<text:s/><text:s/>稱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淨零政策與法規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氣候變遷調適與法規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空品小學堂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減碳要淨力，生活要帶綠</text:p>
          </table:table-cell>
        </table:table-row>
      </table:table>
      <text:list text:style-name="LFO1" text:continue-numbering="true">
        <text:list-item>
          <text:p text:style-name="P68">比賽時間：9/13(五)<text:s/>早自習7:40~8:20</text:p>
        </text:list-item>
        <text:list-item>
          <text:p text:style-name="P69"><text:span text:style-name="T70">比賽地點</text:span><text:span text:style-name="T71">：</text:span><text:span text:style-name="T72">二</text:span><text:span text:style-name="T73">樓</text:span><text:span text:style-name="T74">藏淵閣</text:span></text:p>
        </text:list-item>
        <text:list-item>
          <text:p text:style-name="P75"><text:span text:style-name="T76">獎勵方式</text:span><text:span text:style-name="T77">：</text:span><text:span text:style-name="T78">依報名人數取前四分之一</text:span><text:span text:style-name="T79">，頒發獎狀1</text:span><text:span text:style-name="T80">張，記嘉獎乙次</text:span><text:span text:style-name="T81">。</text:span></text:p>
        </text:list-item>
        <text:list-item>
          <text:p text:style-name="P82"><text:span text:style-name="T83">前</text:span><text:span text:style-name="T84">5</text:span><text:span text:style-name="T85">名</text:span><text:span text:style-name="T86">需</text:span><text:span text:style-name="T87">代表學校參加</text:span><text:span text:style-name="T88">臺北市</text:span><text:span text:style-name="T89">1</text:span><text:span text:style-name="T90">1</text:span><text:span text:style-name="T91">3</text:span><text:span text:style-name="T92">年</text:span><text:span text:style-name="T93">度</text:span><text:span text:style-name="T94">環</text:span><text:span text:style-name="T95">境</text:span><text:span text:style-name="T96">知識</text:span><text:span text:style-name="T97">競賽</text:span><text:span text:style-name="T98">。</text:span></text:p>
        </text:list-item>
      </text:list>
      <text:p text:style-name="P99"/>
      <text:p text:style-name="內文"><draw:connector draw:type="line" svg:x1="-1.24792in" svg:y1="0.0625in" svg:x2="7.64236in" svg:y2="0.0625in" draw:z-index="251657728" draw:id="id0" draw:style-name="a1" draw:name="Line 4" text:anchor-type="paragraph"><svg:title/><svg:desc/></draw:connector></text:p>
      <text:p text:style-name="P100"><text:span text:style-name="T101">北投國中</text:span><text:span text:style-name="T102">1</text:span><text:span text:style-name="T103">1</text:span><text:span text:style-name="T104">3</text:span><text:span text:style-name="T105">年度環</text:span><text:span text:style-name="T106">境</text:span><text:span text:style-name="T107">知識競賽</text:span><text:span text:style-name="T108">報名表</text:span></text:p>
      <text:list text:style-name="LFO2" text:continue-numbering="true">
        <text:list-item>
          <text:p text:style-name="P109"><text:s/>________年________班________號<text:s/>姓名:________________</text:p>
        </text:list-item>
        <text:list-item>
          <text:p text:style-name="P110"><text:s/>________年________班________號<text:s/>姓名:________________</text:p>
        </text:list-item>
      </text:list>
      <text:p text:style-name="P111">導師簽名：________________</text:p>
      <text:p text:style-name="內文"><text:span text:style-name="T112"><text:s text:c="4"/></text:span><text:span text:style-name="T113">請於</text:span><text:span text:style-name="T114">9</text:span><text:span text:style-name="T115">/</text:span><text:span text:style-name="T116">6</text:span><text:span text:style-name="T117">（</text:span><text:span text:style-name="T118">五</text:span><text:span text:style-name="T119">）</text:span><text:span text:style-name="T120">12:00</text:span><text:span text:style-name="T121">前</text:span><text:span text:style-name="T122">由</text:span><text:span text:style-name="T123">環保股長</text:span><text:span text:style-name="T124">交回學務</text:span><text:span text:style-name="T125">處衛生組</text:span><text:span text:style-name="T126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9375in" draw:dots2="0" draw:dots2-length="0in" draw:distance="0.0937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北投國中環保小達人校內賽</dc:title>
    <dc:subject/>
    <meta:initial-creator>ptjh</meta:initial-creator>
    <dc:creator>user</dc:creator>
    <meta:creation-date>2024-08-16T04:33:00Z</meta:creation-date>
    <dc:date>2024-08-16T04:33:00Z</dc:date>
    <meta:print-date>2020-09-01T1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