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895in" style:use-optimal-column-width="false"/>
    </style:style>
    <style:style style:name="TableColumn3" style:family="table-column">
      <style:table-column-properties style:column-width="0.5298in" style:use-optimal-column-width="false"/>
    </style:style>
    <style:style style:name="TableColumn4" style:family="table-column">
      <style:table-column-properties style:column-width="1.3395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2.5583in" style:use-optimal-column-width="false"/>
    </style:style>
    <style:style style:name="TableColumn7" style:family="table-column">
      <style:table-column-properties style:column-width="0.0715in" style:use-optimal-column-width="false"/>
    </style:style>
    <style:style style:name="Table1" style:family="table" style:master-page-name="MP0">
      <style:table-properties style:width="6.7652in" fo:margin-left="0in" table:align="left"/>
    </style:style>
    <style:style style:name="TableRow8" style:family="table-row">
      <style:table-row-properties style:min-row-height="0.6666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Textbody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Textbody" style:family="paragraph">
      <style:paragraph-properties fo:widows="2" fo:orphans="2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" style:parent-style-name="Textbody" style:family="paragraph">
      <style:paragraph-properties fo:widows="2" fo:orphans="2" fo:text-align="center" fo:line-height="0.2777in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7" style:family="table-row">
      <style:table-row-properties style:min-row-height="0.520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 fo:line-height="0.2777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extbody" style:family="paragraph">
      <style:paragraph-properties fo:widows="2" fo:orphans="2" fo:text-align="center" fo:line-height="0.2777in"/>
    </style:style>
    <style:style style:name="TableRow31" style:family="table-row">
      <style:table-row-properties style:min-row-height="0.55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4" style:family="table-row">
      <style:table-row-properties style:min-row-height="0.5541in" style:use-optimal-row-height="false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8" style:parent-style-name="Textbody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 style:min-row-height="0.5541in" style:use-optimal-row-height="false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81" style:parent-style-name="Textbody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政府公務人員訓練處<text:s text:c="2"/>課程表</text:p>
            <text:p text:style-name="P11"><text:span text:style-name="T12">113</text:span><text:span text:style-name="T13">年度認識入侵紅火蟻防治教育訓練班</text:span></text:p>
            <text:p text:style-name="P14"><text:span text:style-name="T15">班期代碼：</text:span><text:span text:style-name="T16">AA054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課程內容</text:p>
          </table:table-cell>
          <table:table-cell table:style-name="TableCell26">
            <text:p text:style-name="P27"><text:span text:style-name="T28">講座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3">
            <text:p text:style-name="P33">4月1日</text:p>
          </table:table-cell>
          <table:table-cell table:style-name="TableCell34" table:number-rows-spanned="3">
            <text:p text:style-name="P35">一</text:p>
          </table:table-cell>
          <table:table-cell table:style-name="TableCell36">
            <text:p text:style-name="P37">08：40~9：00</text:p>
          </table:table-cell>
          <table:table-cell table:style-name="TableCell38">
            <text:p text:style-name="P39">報到暨班務說明</text:p>
          </table:table-cell>
          <table:table-cell table:style-name="TableCell40">
            <text:p text:style-name="P41">教務組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<text:span text:style-name="T49">09</text:span><text:span text:style-name="T50">：</text:span><text:span text:style-name="T51">00~10</text:span><text:span text:style-name="T52">：</text:span><text:span text:style-name="T53">30</text:span></text:p>
          </table:table-cell>
          <table:table-cell table:style-name="TableCell54">
            <text:p text:style-name="Textbody"><text:span text:style-name="T55">入侵紅火蟻生物生態介紹</text:span></text:p>
          </table:table-cell>
          <table:table-cell table:style-name="TableCell56">
            <text:p text:style-name="P57">黃基森</text:p>
            <text:p text:style-name="P58"><text:span text:style-name="T59">臺北市立大學地球環境暨生物資源學系退休</text:span><text:span text:style-name="T60">副教授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<text:span text:style-name="T68">10</text:span><text:span text:style-name="T69">：</text:span><text:span text:style-name="T70">40~12</text:span><text:span text:style-name="T71">：</text:span><text:span text:style-name="T72">10</text:span></text:p>
          </table:table-cell>
          <table:table-cell table:style-name="TableCell73">
            <text:p text:style-name="P74"><text:span text:style-name="T75">入侵紅火蟻監測與防治實務</text:span><text:span text:style-name="T76">(</text:span><text:span text:style-name="T77">含鑑定與監測</text:span><text:span text:style-name="T78">)</text:span></text:p>
          </table:table-cell>
          <table:table-cell table:style-name="TableCell79">
            <text:p text:style-name="P80">黃基森</text:p>
            <text:p text:style-name="P81"><text:span text:style-name="T82">臺北市立大學地球環境暨生物資源學系退休</text:span><text:span text:style-name="T83">副教授</text:span></text:p>
          </table:table-cell>
          <table:table-cell table:style-name="TableCell84">
            <text:p text:style-name="P85"/>
          </table:table-cell>
        </table:table-row>
      </table:table>
      <text:p text:style-name="Textbody"><text:span text:style-name="T86">參加對象</text:span><text:span text:style-name="T87">：</text:span><text:span text:style-name="T88">一般局處同仁，如業務涉及環境勘查或植栽土方採購者佳，</text:span><text:span text:style-name="T89">1</text:span><text:span text:style-name="T90">期</text:span><text:span text:style-name="T91">40</text:span><text:span text:style-name="T92">人。</text:span>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ahui</meta:initial-creator>
    <dc:creator>user</dc:creator>
    <meta:creation-date>2024-03-07T03:48:00Z</meta:creation-date>
    <dc:date>2024-03-07T03:48:00Z</dc:date>
    <meta:print-date>2016-12-05T02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