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soft-page-break/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soft-page-break/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5-04-29T06:02:00Z</meta:creation-date>
    <dc:date>2025-04-29T06:02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