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25in" fo:line-height="150%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125in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0.8451in"/>
    </style:style>
    <style:style style:name="TableColumn20" style:family="table-column">
      <style:table-column-properties style:column-width="2.109in"/>
    </style:style>
    <style:style style:name="TableColumn21" style:family="table-column">
      <style:table-column-properties style:column-width="0.7743in"/>
    </style:style>
    <style:style style:name="TableColumn22" style:family="table-column">
      <style:table-column-properties style:column-width="0.9659in"/>
    </style:style>
    <style:style style:name="TableColumn23" style:family="table-column">
      <style:table-column-properties style:column-width="1.8715in"/>
    </style:style>
    <style:style style:name="Table18" style:family="table">
      <style:table-properties style:width="6.5659in" fo:margin-left="-0.4736in" table:align="left"/>
    </style:style>
    <style:style style:name="TableRow24" style:family="table-row">
      <style:table-row-properties style:min-row-height="0.490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90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490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97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5222in"/>
    </style:style>
    <style:style style:name="P6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fo:margin-top="0.25in" fo:margin-right="-0.330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29722in" svg:y="-0.17778in" svg:width="0.775in" svg:height="0.32153in" style:rel-width="scale" style:rel-height="scale"><draw:text-box><text:p text:style-name="P5">附件二</text:p></draw:text-box><svg:title/><svg:desc/></draw:frame></text:span><text:span text:style-name="T6">臺</text:span><text:span text:style-name="T7">北市</text:span><text:span text:style-name="T8">112</text:span><text:span text:style-name="T9">學年度國民中小學科學與創新教育實施計畫</text:span></text:p>
      <text:p text:style-name="P10"><text:span text:style-name="T11">「子計畫</text:span><text:span text:style-name="T12">3</text:span><text:span text:style-name="T13">：校園海洋減塑大行動報名申請表</text:span><text:span text:style-name="T14">(</text:span><text:span text:style-name="T15">國中組</text:span><text:span text:style-name="T16">)</text:span><text:span text:style-name="T17">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收件編號</text:p>
          </table:table-cell>
          <table:table-cell table:style-name="TableCell31">
            <text:p text:style-name="P32"/>
            <text:p text:style-name="P33"/>
            <text:p text:style-name="P34">(由收件單位填寫)</text:p>
          </table:table-cell>
        </table:table-row>
        <table:table-row table:style-name="TableRow35">
          <table:table-cell table:style-name="TableCell36">
            <text:p text:style-name="P37">班級名稱</text:p>
          </table:table-cell>
          <table:table-cell table:style-name="TableCell38" table:number-columns-spanned="4">
            <text:p text:style-name="P39"><text:span text:style-name="T40"><text:s text:c="2"/></text:span><text:span text:style-name="T41"><text:s text:c="10"/></text:span><text:span text:style-name="T42">年級</text:span><text:span text:style-name="T43"><text:s text:c="12"/></text:span><text:span text:style-name="T44">班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指導教師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聯絡方式</text:p>
          </table:table-cell>
          <table:table-cell table:style-name="TableCell53">
            <text:p text:style-name="P54">電<text:s text:c="4"/>話:</text:p>
          </table:table-cell>
          <table:table-cell table:style-name="TableCell55" table:number-rows-spanned="2">
            <text:p text:style-name="P56">E-mail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行動電話: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</table:table>
      <text:p text:style-name="P65">承辦人: <text:s text:c="18"/>單位主管: <text:s text:c="16"/>校長: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</meta:initial-creator>
    <dc:creator>user</dc:creator>
    <meta:creation-date>2024-01-17T02:55:00Z</meta:creation-date>
    <dc:date>2024-01-17T02:55:00Z</dc:date>
    <meta:print-date>2023-11-07T05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