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3402in"/>
    </style:style>
    <style:style style:name="TableColumn10" style:family="table-column">
      <style:table-column-properties style:column-width="5.8118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elearn/courseinfo/index.php?courseid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elearn/courseinfo/index.php?courseid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高齡友善環境營造與生活安排</text:p>
          </table:table-cell>
          <table:table-cell table:style-name="TableCell51">
            <text:p text:style-name="P52">https://elearning.taipei/elearn/courseinfo/index.php?courseid=3635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早期失智症就業服務-臺北市勞動力重建運用處提供</text:p>
          </table:table-cell>
          <table:table-cell table:style-name="TableCell58">
            <text:p text:style-name="P59">https://elearning.taipei/elearn/courseinfo/index.php?courseid=4377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5-02-06T01:55:00Z</meta:creation-date>
    <dc:date>2025-02-06T01:55:00Z</dc:date>
    <meta:print-date>2023-02-02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