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91cm" fo:margin-left="1.702cm" fo:margin-top="0cm" fo:margin-bottom="0cm" table:align="left" style:writing-mode="lr-tb"/>
    </style:style>
    <style:style style:name="表格1.A" style:family="table-column">
      <style:table-column-properties style:column-width="3.87cm"/>
    </style:style>
    <style:style style:name="表格1.B" style:family="table-column">
      <style:table-column-properties style:column-width="2.427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3.4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line-height="0.564cm" fo:text-align="justify" style:justify-single-word="false"/>
    </style:style>
    <style:style style:name="P2" style:family="paragraph" style:parent-style-name="List_20_Paragraph" style:list-style-name="WWNum6">
      <style:paragraph-properties fo:line-height="0.564cm" fo:text-align="justify" style:justify-single-word="false"/>
    </style:style>
    <style:style style:name="P3" style:family="paragraph" style:parent-style-name="List_20_Paragraph" style:list-style-name="WWNum7">
      <style:paragraph-properties fo:line-height="0.564cm" fo:text-align="justify" style:justify-single-word="false"/>
    </style:style>
    <style:style style:name="P4" style:family="paragraph" style:parent-style-name="List_20_Paragraph" style:list-style-name="WWNum8">
      <style:paragraph-properties fo:line-height="0.564cm" fo:text-align="justify" style:justify-single-word="false"/>
    </style:style>
    <style:style style:name="P5" style:family="paragraph" style:parent-style-name="List_20_Paragraph" style:list-style-name="WWNum9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>
      <style:paragraph-properties fo:margin-left="1.693cm" fo:margin-right="0cm" fo:line-height="0.564cm" fo:text-align="justify" style:justify-single-word="false" fo:text-indent="0cm" style:auto-text-indent="false"/>
      <style:text-properties style:font-name-asian="標楷體1"/>
    </style:style>
    <style:style style:name="P8" style:family="paragraph" style:parent-style-name="List_20_Paragraph">
      <style:paragraph-properties fo:margin-left="1.693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9" style:family="paragraph" style:parent-style-name="List_20_Paragraph">
      <style:paragraph-properties fo:margin-left="1.693cm" fo:margin-right="0cm" fo:line-height="0.564cm" fo:text-align="justify" style:justify-single-word="false" fo:text-indent="0cm" style:auto-text-indent="false"/>
      <style:text-properties fo:color="#000000" loext:opacity="100%" style:letter-kerning="false" style:font-name-asian="標楷體1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>
        <style:tab-stops>
          <style:tab-stop style:position="0.564cm"/>
        </style:tab-stops>
      </style:paragraph-properties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 style:master-page-name="Standard">
      <style:paragraph-properties fo:line-height="0.564cm" fo:text-align="center" style:justify-single-word="false" style:page-number="auto" style:snap-to-layout-grid="false"/>
    </style:style>
    <style:style style:name="P17" style:family="paragraph" style:parent-style-name="彩色清單_20_-_20_輔色_20_11" style:list-style-name="WWNum3">
      <style:paragraph-properties fo:text-align="justify" style:justify-single-word="false"/>
    </style:style>
    <style:style style:name="P18" style:family="paragraph" style:parent-style-name="彩色清單_20_-_20_輔色_20_11">
      <style:paragraph-properties fo:margin-left="0cm" fo:margin-right="0cm" fo:text-align="justify" style:justify-single-word="false" fo:text-indent="0cm" style:auto-text-indent="false"/>
      <style:text-properties style:font-name-asian="標楷體1"/>
    </style:style>
    <style:style style:name="P19" style:family="paragraph" style:parent-style-name="彩色清單_20_-_20_輔色_20_11">
      <style:paragraph-properties fo:margin-left="0cm" fo:margin-right="0cm" fo:text-align="justify" style:justify-single-word="false" fo:text-indent="0.847cm" style:auto-text-indent="false"/>
    </style:style>
    <style:style style:name="P20" style:family="paragraph" style:parent-style-name="彩色清單_20_-_20_輔色_20_11">
      <style:paragraph-properties fo:margin-left="0cm" fo:margin-right="0cm" fo:text-align="justify" style:justify-single-word="false" fo:text-indent="0.847cm" style:auto-text-indent="false"/>
      <style:text-properties style:font-name-asian="標楷體1"/>
    </style:style>
    <style:style style:name="P21" style:family="paragraph" style:parent-style-name="彩色清單_20_-_20_輔色_20_11" style:list-style-name="WWNum3">
      <style:paragraph-properties fo:margin-left="0.751cm" fo:margin-right="0cm" fo:text-align="justify" style:justify-single-word="false" fo:text-indent="-0.751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4pt" fo:font-weight="bold" style:letter-kerning="true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style:letter-kerning="false" style:font-name-asian="標楷體1" style:font-name-complex="DFKaiShu-SB-Estd-BF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style:letter-kerning="false" style:font-name-asian="標楷體1"/>
    </style:style>
    <style:style style:name="T10" style:family="text">
      <style:text-properties fo:color="#000000" loext:opacity="100%" style:letter-kerning="false" style:font-name-asian="標楷體1"/>
    </style:style>
    <style:style style:name="T11" style:family="text">
      <style:text-properties fo:color="#ff0000" loext:opacity="100%" style:font-name="標楷體" style:letter-kerning="false" style:font-name-asian="標楷體1"/>
    </style:style>
    <style:style style:name="T12" style:family="text">
      <style:text-properties style:font-name-complex="標楷體1"/>
    </style:style>
    <style:style style:name="T13" style:family="text">
      <style:text-properties style:letter-kerning="false" style:font-name-asian="標楷體1"/>
    </style:style>
    <style:style style:name="T14" style:family="text">
      <style:text-properties style:letter-kerning="false" style:font-name-complex="Arial"/>
    </style:style>
    <style:style style:name="T15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110學年度</text:span><text:span text:style-name="T2">能源議題</text:span><text:span text:style-name="T1">-</text:span><text:span text:style-name="T3">「</text:span><text:span text:style-name="T2">今晚來電嗎?」教育推廣計畫</text:span><text:span text:style-name="T1"> </text:span></text:p>
      <text:p text:style-name="P18"/>
      <text:list xml:id="list2121009162" text:style-name="WWNum3">
        <text:list-item>
          <text:p text:style-name="P17"><text:span text:style-name="T7">依據</text:span></text:p>
        </text:list-item>
      </text:list>
      <text:list xml:id="list1292085324" text:style-name="WWNum1">
        <text:list-item>
          <text:p text:style-name="P1"><text:span text:style-name="T7">臺北市政府教育局環境教育四年中程計畫（ 110年至113年）</text:span></text:p>
        </text:list-item>
        <text:list-item>
          <text:p text:style-name="P1"><text:span text:style-name="T7">教育部111年2月24日臺教資(六)字第</text:span><text:span text:style-name="T5">1110016988</text:span><text:span text:style-name="T7">號函補助地方政府辦理環境教育計畫。</text:span></text:p>
        </text:list-item>
      </text:list>
      <text:list xml:id="list190516927901249" text:continue-list="list2121009162" text:style-name="WWNum3">
        <text:list-item>
          <text:p text:style-name="P17"><text:span text:style-name="T7">緣起</text:span></text:p>
        </text:list-item>
      </text:list>
      <text:p text:style-name="P12"><text:span text:style-name="T7"><text:s/>辛勤的教師，每天叮嚀學生節水節電、並做好垃圾分類，希望減少用電量及垃圾量，目的就是希望能減少能資源的使用，為環境保護貢獻一份心力，但身為臺北市的教師，您知道臺北市的垃圾最終是去了哪裡?另垃圾的處理跟環境教育是否有關聯?才能使師生真正體認從源頭做好垃圾減量的重要性。</text:span><text:span text:style-name="T6">本計畫針對上述問題，以本市中等以下學校教師為對象，透過專業知能研習及參訪體驗活動，瞭解「能資源與永續利用」的意義與重要性，增進教師對本市能資源的使用現況與發展的知能，並了解能源轉型對環境保護的重要性。期待提升教師能源得之不易，應當珍惜使用的價值觀，並能將此觀念融入學校環境教育，引導學生珍愛地球資源、源頭減量、實踐綠色生活的行動力。</text:span></text:p>
      <text:list xml:id="list190516818586503" text:continue-numbering="true" text:style-name="WWNum3">
        <text:list-item>
          <text:p text:style-name="P17"><text:span text:style-name="T7">目標: </text:span></text:p>
        </text:list-item>
      </text:list>
      <text:list xml:id="list3748070391" text:style-name="WWNum6">
        <text:list-item>
          <text:p text:style-name="P2"><text:span text:style-name="T8">提升教師環境永續暨能源資源永續利用之知能。</text:span></text:p>
        </text:list-item>
        <text:list-item>
          <text:p text:style-name="P2"><text:span text:style-name="T9">強化教師對能源轉型的概念，了解綠能發展的趨勢。</text:span></text:p>
        </text:list-item>
        <text:list-item>
          <text:p text:style-name="P2"><text:span text:style-name="T8">發展能源資源永續利用教育課程</text:span><text:span text:style-name="T10">，協助學校發展能源教育相關議題。</text:span></text:p>
        </text:list-item>
        <text:list-item>
          <text:p text:style-name="P2"><text:span text:style-name="T8">實地參訪，以環境議題融入課程探究，增進教師實踐環境教育能力。</text:span></text:p>
        </text:list-item>
      </text:list>
      <text:p text:style-name="P7"/>
      <text:list xml:id="list190517632311938" text:continue-list="list190516818586503" text:style-name="WWNum3">
        <text:list-item>
          <text:p text:style-name="P17"><text:span text:style-name="T7">指導單位：</text:span></text:p>
        </text:list-item>
      </text:list>
      <text:p text:style-name="P19"><text:span text:style-name="T7">一、主辦單位：教育部、臺北市政府教育局。</text:span></text:p>
      <text:p text:style-name="P19"><text:span text:style-name="T7">二、承辦單位：臺北市學校環境教育中心、臺北市環保局</text:span></text:p>
      <text:p text:style-name="P20"/>
      <text:list xml:id="list190518085216274" text:continue-numbering="true" text:style-name="WWNum3">
        <text:list-item>
          <text:p text:style-name="P17"><text:span text:style-name="T8">參與對象：</text:span></text:p>
        </text:list-item>
      </text:list>
      <text:list xml:id="list2578200282" text:style-name="WWNum9">
        <text:list-item>
          <text:p text:style-name="P5"><text:span text:style-name="T8">臺北市高中職以下對「能資源永續利用」教育主題有興趣之教師30人。</text:span></text:p>
        </text:list-item>
        <text:list-item>
          <text:p text:style-name="P5"><text:span text:style-name="T6">全程參與研習者，給予4小時環境教育研習時數或展延時數。</text:span></text:p>
        </text:list-item>
      </text:list>
      <text:p text:style-name="P8"/>
      <text:list xml:id="list190518118279456" text:continue-list="list190518085216274" text:style-name="WWNum3">
        <text:list-item>
          <text:p text:style-name="P17"><text:span text:style-name="T7">研習時間：111年5月6日(五)。</text:span></text:p>
        </text:list-item>
      </text:list>
      <text:p text:style-name="P18"/>
      <text:list xml:id="list190517862993215" text:continue-numbering="true" text:style-name="WWNum3">
        <text:list-item>
          <text:p text:style-name="P17"><text:span text:style-name="T7">研習地點:</text:span><text:span text:style-name="T9"> 臺北市文山區永建國小校門口(搭遊覽車至木柵福德坑)</text:span></text:p>
        </text:list-item>
      </text:list>
      <text:p text:style-name="P18"/>
      <text:list xml:id="list190516951785886" text:continue-numbering="true" text:style-name="WWNum3">
        <text:list-item>
          <text:p text:style-name="P17"><text:span text:style-name="T7">實施方式</text:span></text:p>
        </text:list-item>
      </text:list>
      <text:list xml:id="list3416897845" text:style-name="WWNum7">
        <text:list-item>
          <text:p text:style-name="P3"><text:span text:style-name="T8">辦理方式:藉由研習、參訪活動，提供學員了解本市垃圾處理及轉化成能源的發展現況。</text:span></text:p>
        </text:list-item>
        <text:list-item>
          <text:p text:style-name="P3"><text:span text:style-name="T7">實地參訪</text:span><text:bookmark text:name="_GoBack"/><text:span text:style-name="T7">臺北市垃圾焚化廠，認識垃圾處理回收流程，了解由垃圾焚燒轉化發電之生質能運作概況</text:span><text:span text:style-name="T10">。</text:span></text:p>
        </text:list-item>
        <text:list-item>
          <text:p text:style-name="P3"><text:soft-page-break/><text:span text:style-name="T10">參訪全國第一座完工發電的掩埋場太陽能電廠-能源之丘，了解本市能源轉型的現況與發展。</text:span></text:p>
        </text:list-item>
        <text:list-item>
          <text:p text:style-name="P3"><text:span text:style-name="T10">預計當日活動流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流程</text:p>
          </table:table-cell>
          <table:table-cell table:style-name="表格1.A1" office:value-type="string">
            <text:p text:style-name="P10">內容</text:p>
          </table:table-cell>
          <table:table-cell table:style-name="表格1.A1" office:value-type="string">
            <text:p text:style-name="P10">負責人或講師</text:p>
          </table:table-cell>
        </table:table-row>
        <table:table-row table:style-name="表格1.1">
          <table:table-cell table:style-name="表格1.A1" office:value-type="string">
            <text:p text:style-name="P10">8:30-9:00</text:p>
          </table:table-cell>
          <table:table-cell table:style-name="表格1.A1" office:value-type="string">
            <text:p text:style-name="P10">報到</text:p>
          </table:table-cell>
          <table:table-cell table:style-name="表格1.A1" office:value-type="string">
            <text:p text:style-name="P10">報到地點-文山區永建國小大門，搭遊覽車至木柵能源之丘進行解說、導覽。</text:p>
          </table:table-cell>
          <table:table-cell table:style-name="表格1.A1" office:value-type="string">
            <text:p text:style-name="P10">環教中心人員</text:p>
          </table:table-cell>
        </table:table-row>
        <table:table-row table:style-name="表格1.1">
          <table:table-cell table:style-name="表格1.A1" office:value-type="string">
            <text:p text:style-name="P10">9:30-11:30</text:p>
          </table:table-cell>
          <table:table-cell table:style-name="表格1.A1" office:value-type="string">
            <text:p text:style-name="P10">福德坑的前世與今生</text:p>
          </table:table-cell>
          <table:table-cell table:style-name="表格1.A1" office:value-type="string">
            <text:p text:style-name="P13">1.太陽能發電概述</text:p>
            <text:p text:style-name="P13">2.太陽能與其他再生能源的優勢</text:p>
            <text:p text:style-name="P13">3.太陽能發展現況與未來電網趨勢(包含臺北市、中央政策、全球趨勢)</text:p>
            <text:p text:style-name="P13">4.案例介紹（包含福德坑）</text:p>
          </table:table-cell>
          <table:table-cell table:style-name="表格1.A1" office:value-type="string">
            <text:p text:style-name="P10">講師:大同智能陳伯文專案副理</text:p>
          </table:table-cell>
        </table:table-row>
        <table:table-row table:style-name="表格1.1">
          <table:table-cell table:style-name="表格1.A1" office:value-type="string">
            <text:p text:style-name="P10">11:30-12:45</text:p>
          </table:table-cell>
          <table:table-cell table:style-name="表格1.A1" office:value-type="string">
            <text:p text:style-name="P10">午餐</text:p>
          </table:table-cell>
          <table:table-cell table:style-name="表格1.A1" office:value-type="string">
            <text:p text:style-name="P10">午餐活動</text:p>
          </table:table-cell>
          <table:table-cell table:style-name="表格1.A1" office:value-type="string">
            <text:p text:style-name="P10">午餐用畢，搭遊覽車至木柵焚化廠</text:p>
          </table:table-cell>
        </table:table-row>
        <table:table-row table:style-name="表格1.1">
          <table:table-cell table:style-name="表格1.A1" office:value-type="string">
            <text:p text:style-name="P10">13:00-15:00</text:p>
          </table:table-cell>
          <table:table-cell table:style-name="表格1.A1" office:value-type="string">
            <text:p text:style-name="P11"><text:span text:style-name="T12">環境教育-「生質能的秘密」體驗活動 </text:span></text:p>
          </table:table-cell>
          <table:table-cell table:style-name="表格1.A1" office:value-type="string">
            <text:p text:style-name="P14"><text:span text:style-name="T15">1.廠區場域環境特色「垃圾焚化再利用」</text:span><text:span text:style-name="T14">，</text:span><text:span text:style-name="T15">認識熱轉換的生質能源。</text:span></text:p>
            <text:p text:style-name="P15">2.知道木柵垃圾焚化廠的垃圾處理流程及再利用方式。</text:p>
          </table:table-cell>
          <table:table-cell table:style-name="表格1.A1" office:value-type="string">
            <text:p text:style-name="P10">環保局環教課程講師群</text:p>
          </table:table-cell>
        </table:table-row>
        <table:table-row table:style-name="表格1.1">
          <table:table-cell table:style-name="表格1.A1" office:value-type="string">
            <text:p text:style-name="P10">15:00-16:00</text:p>
          </table:table-cell>
          <table:table-cell table:style-name="表格1.A1" office:value-type="string">
            <text:p text:style-name="P10">綜合座談</text:p>
          </table:table-cell>
          <table:table-cell table:style-name="表格1.A1" office:value-type="string">
            <text:p text:style-name="P10">座談Q&amp;A</text:p>
          </table:table-cell>
          <table:table-cell table:style-name="表格1.A1" office:value-type="string">
            <text:p text:style-name="P10">環保局講師群</text:p>
          </table:table-cell>
        </table:table-row>
        <table:table-row table:style-name="表格1.1">
          <table:table-cell table:style-name="表格1.A1" office:value-type="string">
            <text:p text:style-name="P10">16:00-</text:p>
          </table:table-cell>
          <table:table-cell table:style-name="表格1.A1" office:value-type="string">
            <text:p text:style-name="P10">賦歸</text:p>
          </table:table-cell>
          <table:table-cell table:style-name="表格1.A1" office:value-type="string">
            <text:p text:style-name="P10">搭遊覽車至永建國小解散</text:p>
          </table:table-cell>
          <table:table-cell table:style-name="表格1.A1" office:value-type="string">
            <text:p text:style-name="P10">環教中心人員</text:p>
          </table:table-cell>
        </table:table-row>
      </table:table>
      <text:p text:style-name="P9"/>
      <text:list xml:id="list190517403209361" text:continue-list="list190516951785886" text:style-name="WWNum3">
        <text:list-item>
          <text:p text:style-name="P21"><text:span text:style-name="T10">報名及遴選方式:請至臺北市教師在職研習網站(</text:span><text:a xlink:type="simple" xlink:href="https://insc.tp.edu.tw" text:style-name="Internet_20_link" text:visited-style-name="Visited_20_Internet_20_Link"><text:span text:style-name="Internet_20_link"><text:span text:style-name="T13">https://insc.tp.edu.tw</text:span></text:span></text:a><text:span text:style-name="T10">)報名，教師報名後需經校內行政程序核准並薦派。主辦單位將依薦派報名順序錄取。經報名錄取人員不得無故缺席，倘因特殊緊急事件無法參加者，請於研習前三天辦理取消，以利主辦單位通知備取人員。</text:span></text:p>
        </text:list-item>
        <text:list-item>
          <text:p text:style-name="P21"><text:span text:style-name="T10">報名日期:即日起至5月3日(二)</text:span></text:p>
        </text:list-item>
        <text:list-item>
          <text:p text:style-name="P17"><text:span text:style-name="T7">預期效益</text:span></text:p>
        </text:list-item>
      </text:list>
      <text:list xml:id="list1822634117" text:style-name="WWNum8">
        <text:list-item>
          <text:p text:style-name="P4"><text:span text:style-name="T7">拓展教師能源資源永續利用知能，能以實際行動支持環保理念，落實環境教育。</text:span></text:p>
        </text:list-item>
        <text:list-item>
          <text:p text:style-name="P4"><text:span text:style-name="T7">能發展能源相關課程，將能源的使用與轉型融入教材，培養學生珍惜資源、節約用電的生活態度。</text:span></text:p>
        </text:list-item>
        <text:list-item>
          <text:p text:style-name="P4"><text:span text:style-name="T7">了解本市能資源運用及發展的現況，提升公民關心市政之素養，齊為綠色城市、永續發展的目標而努力。</text:span></text:p>
        </text:list-item>
      </text:list>
      <text:list xml:id="list190516514028079" text:continue-list="list190517403209361" text:style-name="WWNum3">
        <text:list-item>
          <text:p text:style-name="P17"><text:span text:style-name="T7">聯絡方式:臺北市學校環境教育中心教育推廣組，連絡電話:29377717轉17陳老師</text:span></text:p>
        </text:list-item>
        <text:list-item>
          <text:p text:style-name="P17"><text:soft-page-break/><text:span text:style-name="T7">經費需求及來源：由教育部相關經費項下撥補支應。</text:span></text:p>
        </text:list-item>
        <text:list-item>
          <text:p text:style-name="P17"><text:span text:style-name="T7">若遇</text:span><text:span text:style-name="T6">疫情影響</text:span><text:span text:style-name="T7">，活動將暫緩或取消，相關訊息，請關注環教中心粉絲頁(https://www.facebook.com/TSEEC)。</text:span></text:p>
        </text:list-item>
        <text:list-item>
          <text:p text:style-name="P6"><text:span text:style-name="T6">獎勵：本計畫相關承辦人員於計畫執行後，由教育局從優辦理敘獎。</text:span></text:p>
        </text:list-item>
        <text:list-item>
          <text:p text:style-name="P17"><text:span text:style-name="T7">本計畫經核定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5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3.002cm" fo:margin-left="2.25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EEC 虛擬</dc:creator>
    <meta:editing-cycles>58</meta:editing-cycles>
    <meta:print-date>2022-04-06T01:08:00</meta:print-date>
    <meta:creation-date>2019-09-21T06:45:00</meta:creation-date>
    <dc:date>2022-04-06T07:43:00</dc:date>
    <meta:editing-duration>PT12H21M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67" meta:word-count="1530" meta:character-count="1680" meta:non-whitespace-character-count="1674"/>
    <meta:user-defined meta:name="AppVersion">16.0000</meta:user-defined>
    <meta:template xlink:type="simple" xlink:actuate="onRequest" xlink:title="Normal.dotm" xlink:href=""/>
  </office:meta>
</office:document-meta>
</file>