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以下學校及幼兒園因應空氣品質惡化處理措施暨緊急應變作業流程</dc:title>
    <dc:subject/>
    <meta:initial-creator>moejsmpc</meta:initial-creator>
    <dc:creator>User</dc:creator>
    <meta:creation-date>2023-12-20T02:05:00Z</meta:creation-date>
    <dc:date>2023-12-20T02:05:00Z</dc:date>
    <meta:print-date>2022-12-22T07:50: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