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062in"/>
    </style:style>
    <style:style style:name="TableColumn3" style:family="table-column">
      <style:table-column-properties style:column-width="0.6131in"/>
    </style:style>
    <style:style style:name="TableColumn4" style:family="table-column">
      <style:table-column-properties style:column-width="1.3395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8694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0743in"/>
    </style:style>
    <style:style style:name="Table1" style:family="table" style:master-page-name="MP0">
      <style:table-properties style:width="6.768in" style:rel-width="100%" fo:margin-left="0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3" style:family="table-row">
      <style:table-row-properties style:min-row-height="0.520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widows="2" fo:orphans="2" fo:text-align="center" fo:line-height="0.2777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widows="2" fo:orphans="2" fo:text-align="center" fo:line-height="0.2777in"/>
    </style:style>
    <style:style style:name="TableRow30" style:family="table-row">
      <style:table-row-properties style:min-row-height="0.5541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5" style:family="table-row">
      <style:table-row-properties style:min-row-height="0.5541in"/>
    </style:style>
    <style:style style:name="P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6" style:family="table-row">
      <style:table-row-properties style:min-row-height="0.5541in"/>
    </style:style>
    <style:style style:name="P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olumn92" style:family="table-column">
      <style:table-column-properties style:column-width="0.7062in"/>
    </style:style>
    <style:style style:name="TableColumn93" style:family="table-column">
      <style:table-column-properties style:column-width="0.6131in"/>
    </style:style>
    <style:style style:name="TableColumn94" style:family="table-column">
      <style:table-column-properties style:column-width="1.3395in"/>
    </style:style>
    <style:style style:name="TableColumn95" style:family="table-column">
      <style:table-column-properties style:column-width="1.4763in"/>
    </style:style>
    <style:style style:name="TableColumn96" style:family="table-column">
      <style:table-column-properties style:column-width="1.8694in"/>
    </style:style>
    <style:style style:name="TableColumn97" style:family="table-column">
      <style:table-column-properties style:column-width="0.6888in"/>
    </style:style>
    <style:style style:name="TableColumn98" style:family="table-column">
      <style:table-column-properties style:column-width="0.0743in"/>
    </style:style>
    <style:style style:name="Table91" style:family="table">
      <style:table-properties style:width="6.768in" style:rel-width="100%" fo:margin-left="0in" table:align="left"/>
    </style:style>
    <style:style style:name="TableRow99" style:family="table-row">
      <style:table-row-properties style:min-row-height="0.6666in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03" style:family="table-row">
      <style:table-row-properties style:min-row-height="0.520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widows="2" fo:orphans="2"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text-align="center" fo:line-height="0.2777in"/>
    </style:style>
    <style:style style:name="TableRow120" style:family="table-row">
      <style:table-row-properties style:min-row-height="0.5541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135" style:family="table-row">
      <style:table-row-properties style:min-row-height="0.5541in"/>
    </style:style>
    <style:style style:name="P1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 style:min-row-height="0.5541in"/>
    </style:style>
    <style:style style:name="P1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政府公務人員訓練處<text:s text:c="2"/>課程表</text:p>
            <text:p text:style-name="P12">109年度認識入侵紅火蟻防治教育訓練班<text:s text:c="2"/>第1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日期</text:p>
          </table:table-cell>
          <table:table-cell table:style-name="TableCell16">
            <text:p text:style-name="P17">星期</text:p>
          </table:table-cell>
          <table:table-cell table:style-name="TableCell18">
            <text:p text:style-name="P19">時間</text:p>
          </table:table-cell>
          <table:table-cell table:style-name="TableCell20">
            <text:p text:style-name="P21">課程內容</text:p>
          </table:table-cell>
          <table:table-cell table:style-name="TableCell22">
            <text:p text:style-name="P23">講座</text:p>
          </table:table-cell>
          <table:table-cell table:style-name="TableCell24">
            <text:p text:style-name="P25"><text:span text:style-name="T26">不支鐘點費請打</text:span><text:span text:style-name="T27">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3月23日</text:p>
          </table:table-cell>
          <table:table-cell table:style-name="TableCell33" table:number-rows-spanned="3">
            <text:p text:style-name="P34">一</text:p>
          </table:table-cell>
          <table:table-cell table:style-name="TableCell35">
            <text:p text:style-name="P36">08：30~8：40</text:p>
          </table:table-cell>
          <table:table-cell table:style-name="TableCell37">
            <text:p text:style-name="P38">報到暨班務說明</text:p>
          </table:table-cell>
          <table:table-cell table:style-name="TableCell39">
            <text:p text:style-name="P40">教務組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pan text:style-name="T50">08</text:span><text:span text:style-name="T51">：</text:span><text:span text:style-name="T52">40~10</text:span><text:span text:style-name="T53">：</text:span><text:span text:style-name="T54">10</text:span></text:p>
          </table:table-cell>
          <table:table-cell table:style-name="TableCell55">
            <text:p text:style-name="內文"><text:span text:style-name="T56">入侵紅火蟻生物生態介紹</text:span></text:p>
          </table:table-cell>
          <table:table-cell table:style-name="TableCell57">
            <text:p text:style-name="P58">黃基森</text:p>
            <text:p text:style-name="P59"><text:span text:style-name="T60">臺北市立大學地球環境暨生物資源學系</text:span></text:p>
            <text:p text:style-name="P61">副教授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10</text:span><text:span text:style-name="T72">：</text:span><text:span text:style-name="T73">20~12</text:span><text:span text:style-name="T74">：</text:span><text:span text:style-name="T75">10</text:span></text:p>
          </table:table-cell>
          <table:table-cell table:style-name="TableCell76">
            <text:p text:style-name="P77"><text:span text:style-name="T78">入侵紅火蟻監測與防治實務</text:span><text:span text:style-name="T79">(</text:span><text:span text:style-name="T80">含鑑定與監測實習</text:span><text:span text:style-name="T81">)</text:span></text:p>
          </table:table-cell>
          <table:table-cell table:style-name="TableCell82">
            <text:p text:style-name="P83">黃基森</text:p>
            <text:p text:style-name="P84"><text:span text:style-name="T85">臺北市立大學地球環境暨生物資源學系</text:span></text:p>
            <text:p text:style-name="P86">副教授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內文"/>
      <text:p text:style-name="內文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7">
            <text:p text:style-name="P101">臺北市政府公務人員訓練處<text:s text:c="2"/>課程表</text:p>
            <text:p text:style-name="P102">109年度認識入侵紅火蟻防治教育訓練班<text:s text:c="2"/>第2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日期</text:p>
          </table:table-cell>
          <table:table-cell table:style-name="TableCell106">
            <text:p text:style-name="P107">星期</text:p>
          </table:table-cell>
          <table:table-cell table:style-name="TableCell108">
            <text:p text:style-name="P109">時間</text:p>
          </table:table-cell>
          <table:table-cell table:style-name="TableCell110">
            <text:p text:style-name="P111">課程內容</text:p>
          </table:table-cell>
          <table:table-cell table:style-name="TableCell112">
            <text:p text:style-name="P113">講座</text:p>
          </table:table-cell>
          <table:table-cell table:style-name="TableCell114">
            <text:p text:style-name="P115"><text:span text:style-name="T116">不支鐘點費請打</text:span><text:span text:style-name="T117">ⱱ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3">
            <text:p text:style-name="P122">3月23日</text:p>
          </table:table-cell>
          <table:table-cell table:style-name="TableCell123" table:number-rows-spanned="3">
            <text:p text:style-name="P124">一</text:p>
          </table:table-cell>
          <table:table-cell table:style-name="TableCell125">
            <text:p text:style-name="P126">13：20~13：30</text:p>
          </table:table-cell>
          <table:table-cell table:style-name="TableCell127">
            <text:p text:style-name="P128">報到暨班務說明</text:p>
          </table:table-cell>
          <table:table-cell table:style-name="TableCell129">
            <text:p text:style-name="P130">教務組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13</text:span><text:span text:style-name="T141">：</text:span><text:span text:style-name="T142">30~15</text:span><text:span text:style-name="T143">：</text:span><text:span text:style-name="T144">00</text:span></text:p>
          </table:table-cell>
          <table:table-cell table:style-name="TableCell145">
            <text:p text:style-name="內文"><text:span text:style-name="T146">入侵紅火蟻生物生態介紹</text:span></text:p>
          </table:table-cell>
          <table:table-cell table:style-name="TableCell147">
            <text:p text:style-name="P148">黃基森</text:p>
            <text:p text:style-name="P149"><text:span text:style-name="T150">臺北市立大學地球環境暨生物資源學系</text:span></text:p>
            <text:p text:style-name="P151">副教授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<text:span text:style-name="T161">15</text:span><text:span text:style-name="T162">：</text:span><text:span text:style-name="T163">10~16</text:span><text:span text:style-name="T164">：</text:span><text:span text:style-name="T165">40</text:span></text:p>
          </table:table-cell>
          <table:table-cell table:style-name="TableCell166">
            <text:p text:style-name="P167"><text:span text:style-name="T168">入侵紅火蟻監測與防治實務</text:span><text:span text:style-name="T169">(</text:span><text:span text:style-name="T170">含鑑定與監測實習</text:span><text:span text:style-name="T171">)</text:span></text:p>
          </table:table-cell>
          <table:table-cell table:style-name="TableCell172">
            <text:p text:style-name="P173">黃基森</text:p>
            <text:p text:style-name="P174"><text:span text:style-name="T175">臺北市立大學地球環境暨生物資源學系</text:span></text:p>
            <text:p text:style-name="P176">副教授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User</dc:creator>
    <meta:creation-date>2020-02-25T08:44:00Z</meta:creation-date>
    <dc:date>2020-02-25T08:44:00Z</dc:date>
    <meta:print-date>2016-12-05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