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" style:parent-style-name="Textbody" style:family="paragraph">
      <style:paragraph-properties fo:text-align="justify" fo:line-height="0.625in"/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Textbody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justify" fo:line-height="0.48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Textbody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Textbody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Textbody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Textbody" style:family="paragraph">
      <style:paragraph-properties fo:text-align="justify" fo:line-height="0.4861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Textbody" style:family="paragraph">
      <style:paragraph-properties fo:text-align="justify" fo:line-height="0.625in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Textbody" style:family="paragraph">
      <style:paragraph-properties fo:text-align="justify" fo:line-height="0.4861in" fo:margin-left="0.6888in" fo:text-indent="-0.3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Textbody" style:family="paragraph">
      <style:paragraph-properties fo:text-align="justify" fo:line-height="0.4861in" fo:margin-left="0.6888in" fo:text-indent="-0.3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" style:parent-style-name="Textbody" style:family="paragraph">
      <style:paragraph-properties fo:text-align="justify" fo:line-height="0.4861in" fo:margin-left="0.6888in" fo:text-indent="-0.3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Textbody" style:family="paragraph">
      <style:paragraph-properties fo:text-align="justify" fo:line-height="0.4861in" fo:margin-left="0.6888in" fo:text-indent="-0.355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" style:parent-style-name="Textbody" style:family="paragraph">
      <style:paragraph-properties fo:text-align="justify" fo:line-height="0.4861in" fo:margin-left="0.6888in" fo:text-indent="-0.35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" style:parent-style-name="Textbody" style:family="paragraph">
      <style:paragraph-properties fo:text-align="justify" fo:line-height="0.4861in" fo:margin-left="0.6888in" fo:text-indent="-0.35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" style:parent-style-name="Textbody" style:family="paragraph">
      <style:paragraph-properties fo:text-align="justify" fo:line-height="0.4861in" fo:margin-left="0.6888in" fo:text-indent="-0.3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" style:parent-style-name="Textbody" style:family="paragraph">
      <style:paragraph-properties fo:line-height="0.625in"/>
    </style:style>
    <style:style style:name="T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1" style:parent-style-name="Textbody" style:family="paragraph">
      <style:paragraph-properties fo:text-align="justify" fo:line-height="0.4861in" fo:margin-left="0.6888in" fo:text-indent="-0.35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7" style:parent-style-name="Textbody" style:family="paragraph">
      <style:paragraph-properties fo:text-align="justify" fo:line-height="0.4861in" fo:margin-left="0.6888in" fo:text-indent="-0.3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臺北市政府消防局</text:span><text:span text:style-name="T3">109</text:span><text:span text:style-name="T4">年春節期間擴大防火宣導工作</text:span></text:p>
      <text:p text:style-name="P5">宣傳稿用語</text:p>
      <text:p text:style-name="P6">一、30字以內</text:p>
      <text:p text:style-name="P7">1、住宅防火做得好，居家安全沒煩惱。</text:p>
      <text:p text:style-name="P8">2、預防爐火烹調起火，記得離開廚房時要關閉爐火。</text:p>
      <text:p text:style-name="P9"><text:span text:style-name="T10">3</text:span><text:span text:style-name="T11">、</text:span><text:span text:style-name="T12">住宅安裝住警器，可及早偵知火災</text:span><text:span text:style-name="T13">、</text:span><text:span text:style-name="T14">發出警報、提醒逃生。</text:span></text:p>
      <text:p text:style-name="P15">4、使用瓦斯器具要開窗通風，避免一氧化碳中毒。</text:p>
      <text:p text:style-name="P16">5、選購爆竹煙火請辨識貼有「認可標示」的合法產品。</text:p>
      <text:p text:style-name="P17">6、閱讀臺北防災立即go，讓您防災知識很足夠。</text:p>
      <text:p text:style-name="P18">7、下載臺北市行動防災APP，隨時隨地守護您。</text:p>
      <text:p text:style-name="P19"><text:span text:style-name="T20">二、</text:span><text:span text:style-name="T21">60</text:span><text:span text:style-name="T22">字以內</text:span></text:p>
      <text:p text:style-name="P23"><text:span text:style-name="T24">1</text:span><text:span text:style-name="T25">、</text:span><text:span text:style-name="T26">預防電氣火災要記得：</text:span><text:span text:style-name="T27">用電不過載、電線不綑綁、插頭不污損、插頭不用不插、周圍不放可燃物，沒有安全標章的電器不買不用。</text:span></text:p>
      <text:p text:style-name="P28"><text:span text:style-name="T29">2</text:span><text:span text:style-name="T30">、</text:span><text:span text:style-name="T31">天冷用火保通風，闔家平安過好冬；正確安裝熱水器，居家安全有保障。</text:span></text:p>
      <text:p text:style-name="P32"><text:span text:style-name="T33">3</text:span><text:span text:style-name="T34">、</text:span><text:span text:style-name="T35">火鍋圍爐熱水器，通風安全要注意；居家用火通風好，一氧化碳不來擾。</text:span></text:p>
      <text:p text:style-name="P36"><text:span text:style-name="T37">4</text:span><text:span text:style-name="T38">、</text:span><text:span text:style-name="T39">爆竹煙火危險多，合格標識細辨認，小心使用免災禍，平</text:span><text:soft-page-break/><text:span text:style-name="T40">安快樂闔家歡。</text:span></text:p>
      <text:p text:style-name="P41"><text:span text:style-name="T42">5</text:span><text:span text:style-name="T43">、</text:span><text:span text:style-name="T44">維護居家安全請裝設住宅用火災警報器，可及早偵知火災及發出警報聲響，提醒住戶儘早逃生，確保安全。</text:span></text:p>
      <text:p text:style-name="P45"><text:span text:style-name="T46">6</text:span><text:span text:style-name="T47">、</text:span><text:span text:style-name="T48">住宅用火災警報器使用</text:span><text:span text:style-name="T49">3</text:span><text:span text:style-name="T50">法則：選擇檢驗合格產品、安裝於正確位置、定期清潔檢查。</text:span></text:p>
      <text:p text:style-name="P51"><text:span text:style-name="T52">7</text:span><text:span text:style-name="T53">、</text:span><text:span text:style-name="T54">公共場所逃生</text:span><text:span text:style-name="T55">6</text:span><text:span text:style-name="T56">法則：危險場所不要進、安全出口保暢通、避難路線要先懂、火災發生勿驚慌、路線安全快逃生、逃離火場要關門。</text:span></text:p>
      <text:p text:style-name="P57"><text:span text:style-name="T58">三、</text:span><text:span text:style-name="T59">90</text:span><text:span text:style-name="T60">字以內</text:span></text:p>
      <text:p text:style-name="P61"><text:span text:style-name="T62">1</text:span><text:span text:style-name="T63">、</text:span><text:span text:style-name="T64">防範燃氣熱水器一氧化碳中毒</text:span><text:span text:style-name="T65">5</text:span><text:span text:style-name="T66">要原則：要保持環境的「通風」、要使用安全的「品牌」、要選擇正確的「型式」、要注意安全的「安裝」、要注意平時的「檢修」。</text:span></text:p>
      <text:p text:style-name="P67"><text:span text:style-name="T68">2</text:span><text:span text:style-name="T69">、</text:span><text:span text:style-name="T70">住宅防火</text:span><text:span text:style-name="T71">10</text:span><text:span text:style-name="T72">大招：</text:span><text:span text:style-name="T73">1.</text:span><text:span text:style-name="T74">隨手捻熄菸蒂；</text:span><text:span text:style-name="T75">2.</text:span><text:span text:style-name="T76">定期清理排油煙管；</text:span><text:span text:style-name="T77">3.</text:span><text:span text:style-name="T78">勿堆積雜物防止縱火；</text:span><text:span text:style-name="T79">4.</text:span><text:span text:style-name="T80">嚴禁孩童玩火釀災；</text:span><text:span text:style-name="T81">5.</text:span><text:span text:style-name="T82">使用防焰物品防止延燒；</text:span><text:span text:style-name="T83">6.</text:span><text:span text:style-name="T84">裝設鐵窗要預留開口；</text:span><text:span text:style-name="T85">7.</text:span><text:span text:style-name="T86">烹煮食物記得人離火熄；</text:span><text:span text:style-name="T87">8.</text:span><text:span text:style-name="T88">置滅火器可初期滅火；</text:span><text:span text:style-name="T89">9.</text:span><text:span text:style-name="T90">裝住警器可及早通報；</text:span><text:span text:style-name="T91">10.</text:span><text:span text:style-name="T92">學習用火用電安全知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style:line-height-at-least="0.25in"/>
      <style:text-properties style:font-name="文鼎中楷" style:font-name-asian="文鼎中楷" style:letter-kerning="false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處跑馬燈文字稿（九十字以內）</dc:title>
    <meta:initial-creator>台北市消防局</meta:initial-creator>
    <dc:creator>User</dc:creator>
    <meta:creation-date>2019-12-10T09:45:00Z</meta:creation-date>
    <dc:date>2019-12-10T09:45:00Z</dc:date>
    <meta:print-date>2018-01-03T01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