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 fo:margin-left="0.5916in" fo:text-indent="-0.39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5916in" fo:text-indent="-0.39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1.3812in" fo:text-indent="-0.534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ableColumn83" style:family="table-column">
      <style:table-column-properties style:column-width="1.4951in" style:use-optimal-column-width="false"/>
    </style:style>
    <style:style style:name="TableColumn84" style:family="table-column">
      <style:table-column-properties style:column-width="3.8736in" style:use-optimal-column-width="false"/>
    </style:style>
    <style:style style:name="TableColumn85" style:family="table-column">
      <style:table-column-properties style:column-width="0.6652in" style:use-optimal-column-width="false"/>
    </style:style>
    <style:style style:name="Table82" style:family="table">
      <style:table-properties style:width="6.034in" style:rel-width="99%" fo:margin-left="0.075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5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5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666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ableColumn138" style:family="table-column">
      <style:table-column-properties style:column-width="1.5097in" style:use-optimal-column-width="false"/>
    </style:style>
    <style:style style:name="TableColumn139" style:family="table-column">
      <style:table-column-properties style:column-width="3.9048in" style:use-optimal-column-width="false"/>
    </style:style>
    <style:style style:name="TableColumn140" style:family="table-column">
      <style:table-column-properties style:column-width="0.6194in" style:use-optimal-column-width="false"/>
    </style:style>
    <style:style style:name="Table137" style:family="table">
      <style:table-properties style:width="6.034in" style:rel-width="99%" fo:margin-left="0.075in" table:align="left"/>
    </style:style>
    <style:style style:name="TableRow141" style:family="table-row">
      <style:table-row-properties style:min-row-height="0.4145in" style:use-optimal-row-height="false"/>
    </style:style>
    <style:style style:name="TableCell14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14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14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14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Textbody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Textbody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1.5465in" style:use-optimal-column-width="false"/>
    </style:style>
    <style:style style:name="TableColumn187" style:family="table-column">
      <style:table-column-properties style:column-width="3.9041in" style:use-optimal-column-width="false"/>
    </style:style>
    <style:style style:name="TableColumn188" style:family="table-column">
      <style:table-column-properties style:column-width="0.6444in" style:use-optimal-column-width="false"/>
    </style:style>
    <style:style style:name="Table185" style:family="table">
      <style:table-properties style:width="6.0951in" style:rel-width="100%" fo:margin-left="0.0263in" table:align="lef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68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555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55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1.832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1in" style:use-optimal-column-width="false"/>
    </style:style>
    <style:style style:name="TableColumn232" style:family="table-column">
      <style:table-column-properties style:column-width="1.9944in" style:use-optimal-column-width="false"/>
    </style:style>
    <style:style style:name="TableColumn233" style:family="table-column">
      <style:table-column-properties style:column-width="3.4875in" style:use-optimal-column-width="false"/>
    </style:style>
    <style:style style:name="Table230" style:family="table">
      <style:table-properties style:width="6.0951in" style:rel-width="100%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5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58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58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58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58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Textbody" style:family="paragraph">
      <style:paragraph-properties fo:text-align="justify" fo:margin-top="0.125in" fo:line-height="0.3194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break-before="page" fo:text-align="justify" fo:margin-bottom="0.0416in" fo:line-height="0.3333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1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Textbody" style:family="paragraph">
      <style:paragraph-properties fo:text-align="center" fo:margin-bottom="0.0416in" fo:line-height="0.3194in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8861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277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1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Textbody" style:family="paragraph">
      <style:paragraph-properties fo:margin-left="1.8701in" fo:text-indent="-0.4916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break-before="page" fo:margin-left="0.2951in">
        <style:tab-stops/>
      </style:paragraph-properties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3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</style:style>
    <style:style style:name="T6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8" style:parent-style-name="Default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7" style:parent-style-name="Textbody" style:family="paragraph">
      <style:paragraph-properties fo:text-align="center" fo:margin-bottom="0.0416in" fo:line-height="0.3333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0.493in" style:use-optimal-column-width="false"/>
    </style:style>
    <style:style style:name="TableColumn624" style:family="table-column">
      <style:table-column-properties style:column-width="2.2868in" style:use-optimal-column-width="false"/>
    </style:style>
    <style:style style:name="TableColumn625" style:family="table-column">
      <style:table-column-properties style:column-width="3.193in" style:use-optimal-column-width="false"/>
    </style:style>
    <style:style style:name="Table622" style:family="table">
      <style:table-properties style:width="5.9729in" style:rel-width="98%" fo:margin-left="0in" table:align="left"/>
    </style:style>
    <style:style style:name="TableRow626" style:family="table-row">
      <style:table-row-properties style:min-row-height="0.4277in" style:use-optimal-row-height="false"/>
    </style:style>
    <style:style style:name="TableCell62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0" style:family="table-row">
      <style:table-row-properties style:min-row-height="0.356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7" style:family="table-row">
      <style:table-row-properties style:min-row-height="0.356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4" style:family="table-row">
      <style:table-row-properties style:min-row-height="0.356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1" style:family="table-row">
      <style:table-row-properties style:min-row-height="0.356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8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0" style:parent-style-name="Textbody" style:family="paragraph">
      <style:paragraph-properties fo:widows="2" fo:orphans="2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5" style:parent-style-name="Textbody" style:family="paragraph">
      <style:paragraph-properties fo:text-align="center" fo:line-height="0.3194in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5" style:family="table-column">
      <style:table-column-properties style:column-width="0.5875in" style:use-optimal-column-width="false"/>
    </style:style>
    <style:style style:name="TableColumn806" style:family="table-column">
      <style:table-column-properties style:column-width="1.7847in" style:use-optimal-column-width="false"/>
    </style:style>
    <style:style style:name="TableColumn807" style:family="table-column">
      <style:table-column-properties style:column-width="2.2812in" style:use-optimal-column-width="false"/>
    </style:style>
    <style:style style:name="TableColumn808" style:family="table-column">
      <style:table-column-properties style:column-width="1.4416in" style:use-optimal-column-width="false"/>
    </style:style>
    <style:style style:name="Table804" style:family="table">
      <style:table-properties style:width="6.0951in" style:rel-width="100%" fo:margin-left="0in" table:align="left"/>
    </style:style>
    <style:style style:name="TableRow809" style:family="table-row">
      <style:table-row-properties style:min-row-height="0.551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8" style:family="table-row">
      <style:table-row-properties style:min-row-height="0.3763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62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763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763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763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62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763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3763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763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362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76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376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763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625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389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3" style:parent-style-name="Textbody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7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19">參、辦理單位</text:p>
      <text:p text:style-name="P20">一、主辦單位：經濟部能源局。</text:p>
      <text:p text:style-name="P21"><text:span text:style-name="T22">二、協辦單位：</text:span><text:a xlink:href="https://www.k12ea.gov.tw/" office:target-frame-name="_top" xlink:show="replace"><text:span text:style-name="T23">教育部國民及學前教育署</text:span></text:a><text:span text:style-name="T24">及各直轄市、縣（市）政府教育局（處）。</text:span></text:p>
      <text:p text:style-name="P25">三、執行單位：國立臺灣師範大學。</text:p>
      <text:p text:style-name="P26">肆、參加對象及規定</text:p>
      <text:p text:style-name="P27">一、全國各公、私立國民中小學學生組隊參賽。</text:p>
      <text:p text:style-name="P28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29">三、若有特殊情況需變更指導教師及參賽學生者，須於決審日前一個月，由學校正式行文通知執行單位，並取得書面同意後始可變更。</text:p>
      <text:p text:style-name="P30">伍、報名方式</text:p>
      <text:p text:style-name="P31"><text:span text:style-name="T32">一、參賽隊伍向所在學校繳交</text:span><text:span text:style-name="T33">報名表</text:span><text:span text:style-name="T34">（附件</text:span><text:span text:style-name="T35">1</text:span><text:span text:style-name="T36">）</text:span><text:span text:style-name="T37">、</text:span><text:span text:style-name="T38">演出計畫書</text:span><text:span text:style-name="T39">（附件</text:span><text:span text:style-name="T40">2</text:span><text:span text:style-name="T41">）</text:span><text:span text:style-name="T42">及</text:span><text:span text:style-name="T43">原創作品宣告切結書</text:span><text:span text:style-name="T44">（附件</text:span><text:span text:style-name="T45">3</text:span><text:span text:style-name="T46">）</text:span><text:span text:style-name="T47">，</text:span><text:span text:style-name="T48">並由學校轉送所在縣市</text:span><text:span text:style-name="T49">能源教育輔導學校</text:span><text:span text:style-name="T50">（名單如附件</text:span><text:span text:style-name="T51">4</text:span><text:span text:style-name="T52">）</text:span><text:span text:style-name="T53">。</text:span></text:p>
      <text:soft-page-break/>
      <text:p text:style-name="P54"><text:span text:style-name="T55">二、由能源教育輔導學校製作參賽學校及作品名稱總表</text:span><text:span text:style-name="T56">（附件</text:span><text:span text:style-name="T57">5</text:span><text:span text:style-name="T58">），於</text:span><text:span text:style-name="T59">111</text:span><text:span text:style-name="T60">年</text:span><text:span text:style-name="T61">6</text:span><text:span text:style-name="T62">月</text:span><text:span text:style-name="T63">2</text:span><text:span text:style-name="T64">日（四）前併同各參賽隊伍報名資料以掛號郵寄</text:span><text:span text:style-name="T65">106907</text:span><text:span text:style-name="T66">臺北青田郵局第</text:span><text:span text:style-name="T67">412</text:span><text:span text:style-name="T68">號信箱「國立臺灣師範大學」能源教育推廣小組完成報名。</text:span></text:p>
      <text:p text:style-name="P69">陸、競賽內容</text:p>
      <text:p text:style-name="P70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1">二、表演形式：不拘，如默劇、短劇、走秀、模仿、相聲、歌舞劇等多元創意表現方式。</text:p>
      <text:p text:style-name="P72">柒、評選方式</text:p>
      <text:p text:style-name="P73">一、本競賽採3階段評選，由專家學者組成評審小組進行各階段評選。</text:p>
      <text:p text:style-name="P74"><text:span text:style-name="T75">（一）</text:span><text:span text:style-name="T76">初審</text:span></text:p>
      <text:p text:style-name="P77">1.由評審小組委員依據參賽隊伍之演出計畫書進行評分，擇優進入複審，並由執行單位公告結果。</text:p>
      <text:p text:style-name="P78"><text:span text:style-name="T79">2.</text:span><text:span text:style-name="T80">初審評分</text:span><text:span text:style-name="T81">標準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評分項目</text:p>
          </table:table-cell>
          <table:table-cell table:style-name="TableCell89">
            <text:p text:style-name="P90">說明</text:p>
          </table:table-cell>
          <table:table-cell table:style-name="TableCell91">
            <text:p text:style-name="P92">比例</text:p>
          </table:table-cell>
        </table:table-row>
        <table:table-row table:style-name="TableRow93">
          <table:table-cell table:style-name="TableCell94">
            <text:p text:style-name="P95">主題契合度</text:p>
          </table:table-cell>
          <table:table-cell table:style-name="TableCell96">
            <text:p text:style-name="P97">主題切合度及議題融入。</text:p>
          </table:table-cell>
          <table:table-cell table:style-name="TableCell98">
            <text:p text:style-name="P99">50%</text:p>
          </table:table-cell>
        </table:table-row>
        <table:table-row table:style-name="TableRow100">
          <table:table-cell table:style-name="TableCell101">
            <text:p text:style-name="P102">內容創意</text:p>
          </table:table-cell>
          <table:table-cell table:style-name="TableCell103">
            <text:p text:style-name="P104">表演內涵、表演形式、創意及故事性。</text:p>
          </table:table-cell>
          <table:table-cell table:style-name="TableCell105">
            <text:p text:style-name="P106">30%</text:p>
          </table:table-cell>
        </table:table-row>
        <table:table-row table:style-name="TableRow107">
          <table:table-cell table:style-name="TableCell108">
            <text:p text:style-name="P109">計畫書完整性</text:p>
          </table:table-cell>
          <table:table-cell table:style-name="TableCell110">
            <text:p text:style-name="P111">內容完整、架構清晰，具可行性。</text:p>
          </table:table-cell>
          <table:table-cell table:style-name="TableCell112">
            <text:p text:style-name="P113">20%</text:p>
          </table:table-cell>
        </table:table-row>
        <table:table-row table:style-name="TableRow114">
          <table:table-cell table:style-name="TableCell115" table:number-columns-spanned="3">
            <text:p text:style-name="P116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7"><text:span text:style-name="T118">（二）</text:span><text:span text:style-name="T119">複審</text:span></text:p>
      <text:p text:style-name="P120"><text:span text:style-name="T121">1.</text:span><text:span text:style-name="T122">參賽隊伍依據演出計畫書製作並上傳影片電子檔，於</text:span><text:span text:style-name="T123">111</text:span><text:span text:style-name="T124">年</text:span><text:span text:style-name="T125">8</text:span><text:span text:style-name="T126">月</text:span><text:span text:style-name="T127">19</text:span><text:span text:style-name="T128">日（五）前將其連結網址</text:span><text:span text:style-name="T129">E-mail</text:span><text:span text:style-name="T130">至</text:span><text:span text:style-name="T131">ntnu.eecc@gmail.com</text:span><text:span text:style-name="T132">，供執行單位下載。</text:span></text:p>
      <text:soft-page-break/>
      <text:p text:style-name="P133">2.評審小組委員依參賽隊伍提供影片進行評分，擇優進入決審並由執行單位公告結果。</text:p>
      <text:p text:style-name="P134"><text:span text:style-name="T135">3.</text:span><text:span text:style-name="T136">複審評分標準如下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評分項目</text:p>
          </table:table-cell>
          <table:table-cell table:style-name="TableCell144">
            <text:p text:style-name="P145">說明</text:p>
          </table:table-cell>
          <table:table-cell table:style-name="TableCell146">
            <text:p text:style-name="P147">比例</text:p>
          </table:table-cell>
        </table:table-row>
        <table:table-row table:style-name="TableRow148">
          <table:table-cell table:style-name="TableCell149">
            <text:p text:style-name="P150">主題與創意</text:p>
          </table:table-cell>
          <table:table-cell table:style-name="TableCell151">
            <text:p text:style-name="P152">主題掌握及創作表現。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表演</text:p>
          </table:table-cell>
          <table:table-cell table:style-name="TableCell158">
            <text:p text:style-name="P159">演出流暢度及默契表現。</text:p>
          </table:table-cell>
          <table:table-cell table:style-name="TableCell160">
            <text:p text:style-name="P161">40%</text:p>
          </table:table-cell>
        </table:table-row>
        <table:table-row table:style-name="TableRow162">
          <table:table-cell table:style-name="TableCell163">
            <text:p text:style-name="P164">影片呈現</text:p>
          </table:table-cell>
          <table:table-cell table:style-name="TableCell165">
            <text:p text:style-name="P166">影音的穩定度及清晰度。</text:p>
          </table:table-cell>
          <table:table-cell table:style-name="TableCell167">
            <text:p text:style-name="P168">20%</text:p>
          </table:table-cell>
        </table:table-row>
      </table:table>
      <text:p text:style-name="P169">（三）決審</text:p>
      <text:p text:style-name="P170"><text:span text:style-name="T171">1.</text:span><text:span text:style-name="T172">參賽隊伍於</text:span><text:span text:style-name="T173">111</text:span><text:span text:style-name="T174">年</text:span><text:span text:style-name="T175">11</text:span><text:span text:style-name="T176">月</text:span><text:span text:style-name="T177">12</text:span><text:span text:style-name="T178">日（六）「</text:span><text:span text:style-name="T179">111</text:span><text:span text:style-name="T180">年度國民中小學節約能源創意七十二變</text:span><text:span text:style-name="T181">-</text:span><text:span text:style-name="T182">小劇場創作競賽暨頒獎活動」公開演出。</text:span></text:p>
      <text:p text:style-name="P183">2.由評審小組委員依各參賽隊伍演出內容評分，並由執行單位將各參賽隊伍依得分排定序位，加總後決定名次。</text:p>
      <text:p text:style-name="P184">3.決審評分標準如下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評分項目</text:p>
          </table:table-cell>
          <table:table-cell table:style-name="TableCell192">
            <text:p text:style-name="P193">說明</text:p>
          </table:table-cell>
          <table:table-cell table:style-name="TableCell194">
            <text:p text:style-name="P195">比例</text:p>
          </table:table-cell>
        </table:table-row>
        <table:table-row table:style-name="TableRow196">
          <table:table-cell table:style-name="TableCell197">
            <text:p text:style-name="P198">主題內涵</text:p>
          </table:table-cell>
          <table:table-cell table:style-name="TableCell199">
            <text:p text:style-name="P200">主題概念呈現深度及完整性。</text:p>
          </table:table-cell>
          <table:table-cell table:style-name="TableCell201">
            <text:p text:style-name="P202">20%</text:p>
          </table:table-cell>
        </table:table-row>
        <table:table-row table:style-name="TableRow203">
          <table:table-cell table:style-name="TableCell204">
            <text:p text:style-name="P205">演員表現</text:p>
          </table:table-cell>
          <table:table-cell table:style-name="TableCell206">
            <text:p text:style-name="P207">團隊合作精神、演員肢體語言、表情、舞台台風及聲音表現。</text:p>
          </table:table-cell>
          <table:table-cell table:style-name="TableCell208">
            <text:p text:style-name="P209">30%</text:p>
          </table:table-cell>
        </table:table-row>
        <table:table-row table:style-name="TableRow210">
          <table:table-cell table:style-name="TableCell211">
            <text:p text:style-name="P212">整體演出設計</text:p>
          </table:table-cell>
          <table:table-cell table:style-name="TableCell213">
            <text:p text:style-name="P214">表演服裝、道具、舞台佈景、音樂及音效。</text:p>
          </table:table-cell>
          <table:table-cell table:style-name="TableCell215">
            <text:p text:style-name="P216">40%</text:p>
          </table:table-cell>
        </table:table-row>
        <table:table-row table:style-name="TableRow217">
          <table:table-cell table:style-name="TableCell218">
            <text:p text:style-name="P219">整體流暢度</text:p>
          </table:table-cell>
          <table:table-cell table:style-name="TableCell220">
            <text:p text:style-name="P221">表演流程流暢度及演出默契。</text:p>
          </table:table-cell>
          <table:table-cell table:style-name="TableCell222">
            <text:p text:style-name="P223">10%</text:p>
          </table:table-cell>
        </table:table-row>
        <table:table-row table:style-name="TableRow224">
          <table:table-cell table:style-name="TableCell225" table:number-columns-spanned="3">
            <text:p text:style-name="P226">時間控管：</text:p>
            <text:p text:style-name="P227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8"/>
      <text:p text:style-name="P229">二、競賽重要時程如下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日（四）前</text:p>
          </table:table-cell>
          <table:table-cell table:style-name="TableCell246">
            <text:p text:style-name="P247">報名表、演出計畫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6月2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8月19日（五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9月2日（五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12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https://energy.mt.ntnu.edu.tw</text:span><text:span text:style-name="T279">），以上時程如有修正，將另行通知。</text:span></text:p>
      <text:p text:style-name="P280"><text:span text:style-name="T281">捌、獎勵</text:span></text:p>
      <text:p text:style-name="P282">本競賽獎項及名額如下：</text:p>
      <text:p text:style-name="P283">一、第一名：1隊，得獎隊伍頒發參賽學生總獎金新臺幣（以下同）60,000元及指導教師總獎金40,000元，每位參賽學生及指導教師獎狀各乙幀。</text:p>
      <text:p text:style-name="P284">二、第二名：2隊，得獎隊伍各頒發參賽學生總獎金30,000元及指導教師總獎金20,000元，每位參賽學生及指導教師獎狀各乙幀。</text:p>
      <text:p text:style-name="P285">三、第三名：3隊，得獎隊伍各頒發參賽學生總獎金新臺幣18,000元及指導教師總獎金12,000元，每位參賽學生及指導教師獎狀各乙幀。</text:p>
      <text:p text:style-name="P286">四、佳<text:s text:c="3"/>作：4隊，得獎隊伍各頒發參賽學生總獎金新臺幣6,000元及指導教師總獎金4,000元，每位參賽學生及指導教師獎狀各乙幀。</text:p>
      <text:p text:style-name="P287">五、凡進入複審之參賽隊伍由主辦單位發予入選獎狀乙幀，以資鼓勵。</text:p>
      <text:p text:style-name="P288">玖、注意事項</text:p>
      <text:p text:style-name="P289">一、複審</text:p>
      <text:p text:style-name="P290">（一）複審繳交之影片規格為720P（1280×720）或1024×768，格式為mpg、mpeg、avi或wmv等影像格式，演出時間為3至5分鐘（不含進、退場各2分鐘）。</text:p>
      <text:soft-page-break/>
      <text:p text:style-name="P291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2">二、決審</text:p>
      <text:p text:style-name="P293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5">（三）決審與頒獎過程得由執行單位錄影，錄製成果之智慧財產權歸主辦單位享有。</text:p>
      <text:p text:style-name="P296">（四）獲獎作品應授權主辦及執行單位於非營利目的之宣導範圍內，不限時間、方式、地點、次數，自行或再授權他人作為公開宣傳或推廣之用。</text:p>
      <text:p text:style-name="P297">（五）獲得第一名之隊伍須配合執行單位安排重新攝製及剪輯表演影片。</text:p>
      <text:p text:style-name="P298">（六）如有未盡事宜或不可抗力因素影響本競賽時，由主辦單位宣布相關應變措施。</text:p>
      <text:p text:style-name="P299">三、其他</text:p>
      <text:p text:style-name="P300">（一）參賽隊伍表演成員於競賽期間須為在校學生。</text:p>
      <text:p text:style-name="P301">（二）相關道具、服裝、佈景等製作材料，建議使用可回收與再利用之素材製作，以符合節能減碳。</text:p>
      <text:p text:style-name="P302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<text:soft-page-break/>獎金及相關補助費用，獎項不再遞補。</text:p>
      <text:p text:style-name="P303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4">（五）本競賽參賽者個人資料之蒐集，涉及個人隱私權益，依個人資料保護法（以下簡稱個資法）第8條第1項規定，告知以下事項：</text:p>
      <text:p text:style-name="P305">1.蒐集個資機關名稱：國立臺灣師範大學。</text:p>
      <text:p text:style-name="P306">2.蒐集目的：辦理111年度國民中小學節約能源創意七十二變-小劇場創作競賽之參加、得獎聯繫事宜。</text:p>
      <text:p text:style-name="P307">3.個人資料項目：姓名、國民身分證統一編號、電話、地址、電子郵件信箱。</text:p>
      <text:p text:style-name="P308">4.個人資料利用之期間、地區、對象及方式：</text:p>
      <text:p text:style-name="P309">(1)期間：中華民國111年4月1日至111年12月31日。</text:p>
      <text:p text:style-name="P310">(2)地區：中華民國。</text:p>
      <text:p text:style-name="P311">(3)對象：國立臺灣師範大學。</text:p>
      <text:p text:style-name="P312">(4)方式：電話、書面、電子文件等方式利用。</text:p>
      <text:p text:style-name="P313">5.參賽者依據個資法第3條規定得行使之權利及方式：</text:p>
      <text:p text:style-name="P314">(1)資料使用期間，參賽者得隨時向國立臺灣師範大學請求查詢、閱覽、複製副本、刪除其所提供之個人資料。</text:p>
      <text:p text:style-name="P315">(2)獲獎者之相關個人資料應由國立臺灣師範大學存查，獲獎者無法為前項刪除個人資料之請求。</text:p>
      <text:p text:style-name="P316">（六）防疫規範依中央流行疫情指揮中心最新發布之相關規定辦理，如有修正，將另行通知。</text:p>
      <text:p text:style-name="P317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8"><text:span text:style-name="T319">附件</text:span><text:span text:style-name="T320">1</text:span></text:p>
      <text:p text:style-name="P321">111年度國民中小學節約能源創意七十二變-</text:p>
      <text:p text:style-name="P322"><text:span text:style-name="T323">小劇場創作競賽</text:span><text:span text:style-name="T324"><text:s text:c="4"/></text:span><text:span text:style-name="T325">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1年度國民中小學節約能源創意七十二變-</text:p>
      <text:p text:style-name="P519">小劇場創作競賽<text:s text:c="4"/>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備註：</text:span><text:span text:style-name="T567">1.</text:span><text:span text:style-name="T568">請以</text:span><text:span text:style-name="T569">14</text:span><text:span text:style-name="T570">號標楷體黑字撰寫演出計畫書。</text:span><text:span text:style-name="T571"><text:line-break/></text:span><text:span text:style-name="T572">2.</text:span><text:span text:style-name="T573">請併同報名表檢附</text:span><text:span text:style-name="T574">電子檔（</text:span><text:span text:style-name="T575">Word</text:span><text:span text:style-name="T576">或</text:span><text:span text:style-name="T577">ODF</text:span><text:span text:style-name="T578">格式檔案）</text:span><text:span text:style-name="T579">。</text:span></text:p>
      <text:soft-page-break/>
      <text:p text:style-name="P580"><text:span text:style-name="T581">附件</text:span><text:span text:style-name="T582">3</text:span></text:p>
      <text:p text:style-name="P583">111年度國民中小學節約能源創意七十二變-</text:p>
      <text:p text:style-name="P584">小劇場創作競賽<text:s text:c="4"/>原創作品宣告切結書</text:p>
      <text:p text:style-name="P585"/>
      <text:p text:style-name="P586">本人及本人所代表團隊同意並擔保以下條款：</text:p>
      <text:list text:style-name="LFO2" text:continue-numbering="true">
        <text:list-item>
          <text:p text:style-name="P587"><text:span text:style-name="T588"><text:s text:c="28"/></text:span><text:span text:style-name="T589">（作品名稱）演出作品，係經濟部能源局委託國立臺灣師範大學執行</text:span><text:span text:style-name="T590">111</text:span><text:span text:style-name="T591">年度國民中小學節約能源創意七十二變</text:span><text:span text:style-name="T592">-</text:span><text:span text:style-name="T593">小劇場創作競賽參賽作品。</text:span></text:p>
        </text:list-item>
        <text:list-item>
          <text:p text:style-name="P5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6">本人及本人所代表之團隊同意執行單位蒐集、處理、利用相關個人資料。</text:p>
        </text:list-item>
      </text:list>
      <text:p text:style-name="P597"/>
      <text:p text:style-name="P598">此致</text:p>
      <text:p text:style-name="P599">國立臺灣師範大學</text:p>
      <text:p text:style-name="P600"/>
      <text:p text:style-name="P601"/>
      <text:p text:style-name="P602"/>
      <text:p text:style-name="P603"/>
      <text:p text:style-name="P604"><text:span text:style-name="T605">立同意書人簽章：</text:span><text:span text:style-name="T606"><text:s text:c="3"/></text:span><text:span text:style-name="T607"><text:s text:c="16"/></text:span></text:p>
      <text:p text:style-name="P608"><text:span text:style-name="T609">身分證字號：</text:span><text:span text:style-name="T610"><text:s text:c="19"/></text:span></text:p>
      <text:p text:style-name="P611"/>
      <text:p text:style-name="P612"/>
      <text:p text:style-name="P613"><text:s/>中　華　民　國　111　年　　　月　　　日</text:p>
      <text:p text:style-name="P614"/>
      <text:soft-page-break/>
      <text:p text:style-name="Textbody"><text:span text:style-name="T615">附件</text:span><text:span text:style-name="T616">4</text:span></text:p>
      <text:p text:style-name="P617"><text:span text:style-name="T618">111</text:span><text:span text:style-name="T619">年度各縣市能源教育</text:span><text:span text:style-name="T620">輔導學校</text:span><text:span text:style-name="T621">名單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縣市</text:p>
          </table:table-cell>
          <table:table-cell table:style-name="TableCell631">
            <text:p text:style-name="P632">學校名稱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臺北市</text:p>
          </table:table-cell>
          <table:table-cell table:style-name="TableCell638">
            <text:p text:style-name="P639">雨農國小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新北市</text:p>
          </table:table-cell>
          <table:table-cell table:style-name="TableCell645">
            <text:p text:style-name="P646">埔墘國小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基隆市</text:p>
          </table:table-cell>
          <table:table-cell table:style-name="TableCell652">
            <text:p text:style-name="P653"><text:span text:style-name="T654">復興國小</text:span>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桃園市</text:p>
          </table:table-cell>
          <table:table-cell table:style-name="TableCell660">
            <text:p text:style-name="P661">觀音國小</text:p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新竹縣</text:p>
          </table:table-cell>
          <table:table-cell table:style-name="TableCell667">
            <text:p text:style-name="P668">石光國小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新竹市</text:p>
          </table:table-cell>
          <table:table-cell table:style-name="TableCell674">
            <text:p text:style-name="P675">大湖國小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苗栗縣</text:p>
          </table:table-cell>
          <table:table-cell table:style-name="TableCell681">
            <text:p text:style-name="P682">大同國小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臺中市</text:p>
          </table:table-cell>
          <table:table-cell table:style-name="TableCell688">
            <text:p text:style-name="P689">永安國小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彰化縣</text:p>
          </table:table-cell>
          <table:table-cell table:style-name="TableCell695">
            <text:p text:style-name="P696">永靖國小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南投縣</text:p>
          </table:table-cell>
          <table:table-cell table:style-name="TableCell702">
            <text:p text:style-name="P703">僑光國小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雲林縣</text:p>
          </table:table-cell>
          <table:table-cell table:style-name="TableCell709">
            <text:p text:style-name="P710">中興國小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嘉義縣</text:p>
          </table:table-cell>
          <table:table-cell table:style-name="TableCell716">
            <text:p text:style-name="P717">和睦國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嘉義市</text:p>
          </table:table-cell>
          <table:table-cell table:style-name="TableCell723">
            <text:p text:style-name="P724">民族國小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臺南市</text:p>
          </table:table-cell>
          <table:table-cell table:style-name="TableCell730">
            <text:p text:style-name="P731">九份子國小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高雄市</text:p>
          </table:table-cell>
          <table:table-cell table:style-name="TableCell737">
            <text:p text:style-name="P738">阿蓮國小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屏東縣</text:p>
          </table:table-cell>
          <table:table-cell table:style-name="TableCell744">
            <text:p text:style-name="P745">前進國小</text:p>
          </table:table-cell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>宜蘭縣</text:p>
          </table:table-cell>
          <table:table-cell table:style-name="TableCell751">
            <text:p text:style-name="P752">新生國小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花蓮縣</text:p>
          </table:table-cell>
          <table:table-cell table:style-name="TableCell758">
            <text:p text:style-name="P759">新社國小</text:p>
          </table:table-cell>
        </table:table-row>
        <table:table-row table:style-name="TableRow760">
          <table:table-cell table:style-name="TableCell761">
            <text:p text:style-name="P762">19</text:p>
          </table:table-cell>
          <table:table-cell table:style-name="TableCell763">
            <text:p text:style-name="P764">臺東縣</text:p>
          </table:table-cell>
          <table:table-cell table:style-name="TableCell765">
            <text:p text:style-name="P766">桃源國小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澎湖縣</text:p>
          </table:table-cell>
          <table:table-cell table:style-name="TableCell772">
            <text:p text:style-name="P773">文澳國小</text:p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金門縣</text:p>
          </table:table-cell>
          <table:table-cell table:style-name="TableCell779">
            <text:p text:style-name="P780">多年國小</text:p>
          </table:table-cell>
        </table:table-row>
        <table:table-row table:style-name="TableRow781">
          <table:table-cell table:style-name="TableCell782">
            <text:p text:style-name="P783">22</text:p>
          </table:table-cell>
          <table:table-cell table:style-name="TableCell784">
            <text:p text:style-name="P785">連江縣</text:p>
          </table:table-cell>
          <table:table-cell table:style-name="TableCell786">
            <text:p text:style-name="P787">東引國中小</text:p>
          </table:table-cell>
        </table:table-row>
      </table:table>
      <text:p text:style-name="P788"/>
      <text:p text:style-name="P789"/>
      <text:soft-page-break/>
      <text:p text:style-name="P790"><text:span text:style-name="T791"><text:s/></text:span><text:span text:style-name="T792">附件</text:span><text:span text:style-name="T793">5</text:span></text:p>
      <text:p text:style-name="P794">111年度國民中小學節約能源創意七十二變-</text:p>
      <text:p text:style-name="P795"><text:span text:style-name="T796">小劇場創作競賽</text:span><text:span text:style-name="T797"><text:s text:c="4"/></text:span><text:span text:style-name="T798">OO</text:span><text:span text:style-name="T799">縣</text:span><text:span text:style-name="T800">/</text:span><text:span text:style-name="T801">市</text:span><text:span text:style-name="T802"><text:s text:c="4"/></text:span><text:span text:style-name="T803">參賽學校及作品名稱總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名稱</text:p>
          </table:table-cell>
          <table:table-cell table:style-name="TableCell814">
            <text:p text:style-name="P815">作品名稱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（本表由各縣市能源教育</text:span><text:span text:style-name="T955">輔導學校</text:span><text:span text:style-name="T956">填寫寄回）</text:span></text:p>
      <text:p text:style-name="Textbody"/>
      <text:p text:style-name="P9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18T07:06:00Z</meta:creation-date>
    <dc:date>2022-05-16T00:09:00Z</dc:date>
    <meta:print-date>2022-04-12T07:12:00Z</meta:print-date>
    <meta:template xlink:href="Normal" xlink:type="simple"/>
    <meta:editing-cycles>1</meta:editing-cycles>
    <meta:editing-duration>PT180S</meta:editing-duration>
    <meta:document-statistic meta:page-count="11" meta:paragraph-count="10" meta:word-count="814" meta:character-count="5448" meta:row-count="38" meta:non-whitespace-character-count="4644"/>
  </office:meta>
</office:document-meta>
</file>