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5000001AD93902593014AE530.jpg" manifest:media-type="image/jpeg"/>
  <manifest:file-entry manifest:full-path="Pictures/1000000000000295000001B228B13CA713989C17.jpg" manifest:media-type="image/jpeg"/>
  <manifest:file-entry manifest:full-path="Pictures/1000000000000296000001AC3A6B9653353F2643.jpg" manifest:media-type="image/jpeg"/>
  <manifest:file-entry manifest:full-path="Pictures/1000000000000290000001B1F52F147EC0F54F9E.jpg" manifest:media-type="image/jpeg"/>
  <manifest:file-entry manifest:full-path="Pictures/1000000000000295000001B26F73BA93E380611C.jpg" manifest:media-type="image/jpeg"/>
  <manifest:file-entry manifest:full-path="Pictures/1000000000000295000001B2C28536D89EE1AB81.jpg" manifest:media-type="image/jpeg"/>
  <manifest:file-entry manifest:full-path="Pictures/100000000000020C0000020D756BD17FDA53ED0E.jpg" manifest:media-type="image/jpeg"/>
  <manifest:file-entry manifest:full-path="Pictures/1000000000000290000001AD560D52E818AF9AC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54cm" fo:margin-left="0.009cm" fo:margin-top="0cm" fo:margin-bottom="0cm" table:align="lef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4.814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7.221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2cm" fo:keep-together="auto"/>
    </style:style>
    <style:style style:name="表格2" style:family="table">
      <style:table-properties style:width="15.981cm" fo:margin-left="0.009cm" fo:margin-top="0cm" fo:margin-bottom="0cm" table:align="left" style:writing-mode="lr-tb"/>
    </style:style>
    <style:style style:name="表格2.A" style:family="table-column">
      <style:table-column-properties style:column-width="7.962cm"/>
    </style:style>
    <style:style style:name="表格2.B" style:family="table-column">
      <style:table-column-properties style:column-width="8.017cm"/>
    </style:style>
    <style:style style:name="表格2.1" style:family="table-row">
      <style:table-row-properties style:min-row-height="5.15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Calibri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5" style:family="paragraph" style:parent-style-name="Standard">
      <style:paragraph-properties fo:margin-top="0.423cm" fo:margin-bottom="0.423cm" style:contextual-spacing="false" fo:line-height="0.423cm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Calibri" style:font-size-complex="14pt" style:language-complex="ar" style:country-complex="SA"/>
    </style:style>
    <style:style style:name="P6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style:font-name="標楷體" fo:font-size="20pt" style:font-name-asian="標楷體1" style:font-size-asian="20pt" style:font-name-complex="Calibri" style:font-size-complex="20pt"/>
    </style:style>
    <style:style style:name="T2" style:family="text">
      <style:text-properties style:font-name="標楷體" fo:font-size="14pt" style:font-name-asian="標楷體1" style:font-size-asian="14pt" style:font-name-complex="Calibri" style:font-size-complex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北投國民中學活動成果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office:value-type="string">
            <text:p text:style-name="P5">防空正式演練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111年6月17日</text:p>
          </table:table-cell>
        </table:table-row>
        <table:table-row table:style-name="表格1.2">
          <table:table-cell table:style-name="表格1.A1" office:value-type="string">
            <text:p text:style-name="P2">地點</text:p>
          </table:table-cell>
          <table:table-cell table:style-name="表格1.A1" office:value-type="string">
            <text:p text:style-name="P2">東校區</text:p>
          </table:table-cell>
          <table:table-cell table:style-name="表格1.A1" office:value-type="string">
            <text:p text:style-name="P2">對象</text:p>
          </table:table-cell>
          <table:table-cell table:style-name="表格1.A1" office:value-type="string">
            <text:p text:style-name="P2">全校師生</text:p>
          </table:table-cell>
        </table:table-row>
      </table:table>
      <text:p text:style-name="P1"><text:span text:style-name="T2">活動照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draw:frame draw:style-name="fr1" draw:name="圖片 16" text:anchor-type="as-char" svg:width="7.583cm" svg:height="4.994cm" draw:z-index="0"><draw:image xlink:href="Pictures/1000000000000290000001B1F52F147EC0F54F9E.jpg" xlink:type="simple" xlink:show="embed" xlink:actuate="onLoad" draw:mime-type="image/jpeg"/></draw:frame></text:p>
          </table:table-cell>
          <table:table-cell table:style-name="表格2.B1" office:value-type="string">
            <text:p text:style-name="P3"><draw:frame draw:style-name="fr1" draw:name="圖片 17" text:anchor-type="as-char" svg:width="7.636cm" svg:height="4.932cm" draw:z-index="0"><draw:image xlink:href="Pictures/1000000000000296000001AC3A6B9653353F2643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3"><draw:frame draw:style-name="fr1" draw:name="圖片 20" text:anchor-type="as-char" svg:width="7.636cm" svg:height="5.017cm" draw:z-index="0"><draw:image xlink:href="Pictures/1000000000000295000001B26F73BA93E380611C.jpg" xlink:type="simple" xlink:show="embed" xlink:actuate="onLoad" draw:mime-type="image/jpeg"/></draw:frame></text:p>
          </table:table-cell>
          <table:table-cell table:style-name="表格2.A1" office:value-type="string">
            <text:p text:style-name="P4"><draw:frame draw:style-name="fr1" draw:name="圖片 21" text:anchor-type="as-char" svg:width="7.636cm" svg:height="5.017cm" draw:z-index="0"><draw:image xlink:href="Pictures/1000000000000295000001B228B13CA713989C17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4"><text:bookmark-start text:name="_GoBack"/><draw:frame draw:style-name="fr1" draw:name="圖片 25" text:anchor-type="as-char" svg:width="7.583cm" svg:height="5.017cm" draw:z-index="0"><draw:image xlink:href="Pictures/100000000000020C0000020D756BD17FDA53ED0E.jpg" xlink:type="simple" xlink:show="embed" xlink:actuate="onLoad" draw:mime-type="image/jpeg"/></draw:frame><text:bookmark-end text:name="_GoBack"/></text:p>
          </table:table-cell>
          <table:table-cell table:style-name="表格2.A1" office:value-type="string">
            <text:p text:style-name="P4"><draw:frame draw:style-name="fr1" draw:name="圖片 22" text:anchor-type="as-char" svg:width="7.636cm" svg:height="5.017cm" draw:z-index="0"><draw:image xlink:href="Pictures/1000000000000295000001B2C28536D89EE1AB81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4"><draw:frame draw:style-name="fr1" draw:name="圖片 23" text:anchor-type="as-char" svg:width="7.583cm" svg:height="4.953cm" draw:z-index="0"><draw:image xlink:href="Pictures/1000000000000290000001AD560D52E818AF9ACF.jpg" xlink:type="simple" xlink:show="embed" xlink:actuate="onLoad" draw:mime-type="image/jpeg"/></draw:frame></text:p>
          </table:table-cell>
          <table:table-cell table:style-name="表格2.A1" office:value-type="string">
            <text:p text:style-name="P4"><draw:frame draw:style-name="fr1" draw:name="圖片 24" text:anchor-type="as-char" svg:width="7.636cm" svg:height="4.953cm" draw:z-index="0"><draw:image xlink:href="Pictures/1000000000000295000001AD93902593014AE530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1" style:font-family-asian="Arial" style:font-family-generic-asian="system" style:font-pitch-asian="variable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4cm" fo:margin-right="2.54cm" style:writing-mode="lr-tb" style:layout-grid-color="#c0c0c0" style:layout-grid-lines="25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2-03-24T06:37:00</meta:print-date>
    <meta:creation-date>2022-06-21T07:00:00</meta:creation-date>
    <dc:date>2022-06-21T07:30:00</dc:date>
    <meta:editing-duration>PT28M</meta:editing-duration>
    <meta:generator>LibreOffice/7.0.4.2$Windows_X86_64 LibreOffice_project/dcf040e67528d9187c66b2379df5ea4407429775</meta:generator>
    <meta:document-statistic meta:table-count="2" meta:image-count="8" meta:object-count="0" meta:page-count="1" meta:paragraph-count="18" meta:word-count="50" meta:character-count="53" meta:non-whitespace-character-count="53"/>
    <meta:user-defined meta:name="AppVersion">16.0000</meta:user-defined>
    <meta:template xlink:type="simple" xlink:actuate="onRequest" xlink:title="Normal" xlink:href=""/>
  </office:meta>
</office:document-meta>
</file>