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3333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fo:line-height="0.1666in"/>
    </style:style>
    <style:style style:name="P12" style:parent-style-name="內文" style:family="paragraph">
      <style:paragraph-properties style:punctuation-wrap="simple" style:text-autospace="none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fo:line-height="0.1666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3.5437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2.1131in"/>
    </style:style>
    <style:style style:name="Table29" style:family="table">
      <style:table-properties style:width="7.6263in" fo:margin-left="0in" table:align="center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/>
    </style:style>
    <style:style style:name="P3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5in" fo:text-indent="0.6666in"/>
      <style:text-properties style:font-name="標楷體" style:font-name-asian="標楷體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line-height="0.1666in" fo:text-indent="2.9166in"/>
      <style:text-properties style:font-name="標楷體" style:font-name-asian="標楷體"/>
    </style:style>
    <style:style style:name="P67" style:parent-style-name="內文" style:family="paragraph">
      <style:paragraph-properties style:punctuation-wrap="simple" style:text-autospace="none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Row89" style:family="table-row">
      <style:table-row-properties style:row-height="0.78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punctuation-wrap="simple" style:text-autospace="none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 style:text-scale="81%" style:letter-kerning="false"/>
    </style:style>
    <style:style style:name="T138" style:parent-style-name="預設段落字型" style:family="text">
      <style:text-properties style:font-name="標楷體" style:font-name-asian="標楷體" style:text-scale="81%"/>
    </style:style>
    <style:style style:name="T139" style:parent-style-name="預設段落字型" style:family="text">
      <style:text-properties style:font-name="標楷體" style:font-name-asian="標楷體" fo:letter-spacing="0.0173in" style:text-scale="81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row-height="0.5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punctuation-wrap="simple" style:text-autospace="none" fo:line-height="0.1666in"/>
    </style:style>
    <style:style style:name="P178" style:parent-style-name="內文" style:family="paragraph">
      <style:paragraph-properties style:punctuation-wrap="simple" style:text-autospace="none" fo:line-height="0.25in" fo:text-indent="0.33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190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91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92" style:parent-style-name="內文" style:family="paragraph">
      <style:paragraph-properties style:punctuation-wrap="simple" style:text-autospace="none"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bottom="0.075in" fo:line-height="0.3333in"/>
      <style:text-properties style:font-name="標楷體" style:font-name-asian="標楷體"/>
    </style:style>
    <style:style style:name="P195" style:parent-style-name="內文" style:family="paragraph">
      <style:paragraph-properties fo:margin-bottom="0.075in" fo:line-height="0.333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punctuation-wrap="simple" style:text-autospace="none" fo:margin-bottom="0.075in" fo:line-height="0.3333in"/>
      <style:text-properties style:font-name="標楷體" style:font-name-asian="標楷體" fo:color="#000000"/>
    </style:style>
    <style:style style:name="P201" style:parent-style-name="內文" style:family="paragraph">
      <style:paragraph-properties style:punctuation-wrap="simple" style:text-autospace="none" fo:margin-bottom="0.075in" fo:line-height="0.3333in"/>
      <style:text-properties style:font-name="標楷體" style:font-name-asian="標楷體" fo:color="#000000"/>
    </style:style>
    <style:style style:name="P202" style:parent-style-name="內文" style:family="paragraph">
      <style:paragraph-properties style:punctuation-wrap="simple" style:text-autospace="none" fo:margin-bottom="0.075in" fo:line-height="0.4166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style:punctuation-wrap="simple" style:text-autospace="none" fo:margin-bottom="0.075in" fo:line-height="0.4166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punctuation-wrap="simple" style:text-autospace="none" fo:margin-bottom="0.075in" fo:line-height="0.3333in"/>
      <style:text-properties style:font-name="標楷體" style:font-name-asian="標楷體" fo:color="#000000"/>
    </style:style>
    <style:style style:name="P218" style:parent-style-name="內文" style:family="paragraph">
      <style:paragraph-properties style:punctuation-wrap="simple" style:text-autospace="none" fo:margin-bottom="0.075in" fo:line-height="0.3333in" fo:margin-left="2.3333in" fo:text-inden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center" style:line-height-at-least="0.1666in" fo:margin-left="-0.1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snap-to-layout-grid="false" style:line-height-at-least="0.1666in" fo:margin-left="-0.12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top="0.125in" fo:margin-bottom="0.125in" fo:line-height="0.25in" fo:margin-left="-0.1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0.0416in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margin-top="0.125in" fo:margin-bottom="0.125in" fo:line-height="0.25in" fo:margin-left="-0.12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break-before="page" style:punctuation-wrap="simple" style:text-autospace="none" fo:line-height="0.3333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/>
    </style:style>
    <style:style style:name="TableColumn248" style:family="table-column">
      <style:table-column-properties style:column-width="6.6937in" style:use-optimal-column-width="false"/>
    </style:style>
    <style:style style:name="Table247" style:family="table">
      <style:table-properties style:width="6.6937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252" style:parent-style-name="內文" style:family="paragraph">
      <style:paragraph-properties style:punctuation-wrap="simple" style:text-autospace="none" fo:line-height="0.2777in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256" style:parent-style-name="內文" style:family="paragraph">
      <style:paragraph-properties style:punctuation-wrap="simple" style:text-autospace="none" fo:line-height="0.1666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82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punctuation-wrap="simple" style:text-autospace="none" fo:line-height="0.4166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3333in"/>
      <style:text-properties style:font-name="標楷體" style:font-name-asian="標楷體"/>
    </style:style>
    <style:style style:name="P301" style:parent-style-name="內文" style:family="paragraph">
      <style:paragraph-properties fo:line-height="0.333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fo:line-height="0.4166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punctuation-wrap="simple" style:text-autospace="none" fo:line-height="0.4166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punctuation-wrap="simple" style:text-autospace="none" fo:line-height="0.4166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fo:line-height="0.4166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fo:text-align="start" fo:line-height="0.4166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323" style:parent-style-name="內文" style:family="paragraph">
      <style:paragraph-properties style:punctuation-wrap="simple" style:text-autospace="none" fo:line-height="0.1666in"/>
    </style:style>
    <style:style style:name="P324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P337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3888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472in" fo:text-indent="0.291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472in" fo:text-indent="0.2916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472in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3472in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28" style:parent-style-name="內文" style:family="paragraph">
      <style:paragraph-properties fo:margin-bottom="0.125in" fo:line-height="0.3888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1" style:family="table-column">
      <style:table-column-properties style:column-width="1.0388in"/>
    </style:style>
    <style:style style:name="TableColumn432" style:family="table-column">
      <style:table-column-properties style:column-width="0.5472in"/>
    </style:style>
    <style:style style:name="TableColumn433" style:family="table-column">
      <style:table-column-properties style:column-width="1.1513in"/>
    </style:style>
    <style:style style:name="TableColumn434" style:family="table-column">
      <style:table-column-properties style:column-width="1.0826in"/>
    </style:style>
    <style:style style:name="TableColumn435" style:family="table-column">
      <style:table-column-properties style:column-width="1.6736in"/>
    </style:style>
    <style:style style:name="TableColumn436" style:family="table-column">
      <style:table-column-properties style:column-width="0.8458in"/>
    </style:style>
    <style:style style:name="Table430" style:family="table">
      <style:table-properties style:width="6.3395in" fo:margin-left="0in" table:align="center"/>
    </style:style>
    <style:style style:name="TableRow437" style:family="table-row">
      <style:table-row-properties style:row-height="0.6354in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3pt" style:font-size-asian="13pt" style:font-size-complex="13pt"/>
    </style:style>
    <style:style style:name="P44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3pt" style:font-size-asian="13pt" style:font-size-complex="13pt"/>
    </style:style>
    <style:style style:name="P44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3pt" style:font-size-asian="13pt" style:font-size-complex="13pt"/>
    </style:style>
    <style:style style:name="P45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3pt" style:font-size-asian="13pt" style:font-size-complex="13pt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4687in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 fo:text-align="center" fo:line-height="0.1944in"/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P458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TableCell46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text-autospace="none" fo:margin-left="-0.0416in" fo:margin-right="-0.0416in">
        <style:tab-stops/>
      </style:paragraph-properties>
      <style:text-properties style:font-name-asian="標楷體"/>
    </style:style>
    <style:style style:name="TableRow467" style:family="table-row">
      <style:table-row-properties style:min-row-height="0.4687in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text-autospace="none" fo:text-align="center" fo:line-height="0.1944in"/>
      <style:text-properties style:font-name-asian="標楷體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P472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P479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TableCell48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style:text-autospace="none" fo:margin-left="-0.0416in" fo:margin-right="-0.0416in">
        <style:tab-stops/>
      </style:paragraph-properties>
      <style:text-properties style:font-name-asian="標楷體"/>
    </style:style>
    <style:style style:name="TableRow482" style:family="table-row">
      <style:table-row-properties style:min-row-height="0.4687in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fo:text-align="center" fo:line-height="0.1944in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P487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P494" style:parent-style-name="內文" style:family="paragraph">
      <style:paragraph-properties style:punctuation-wrap="simple" style:text-autospace="none" fo:line-height="0.1944in"/>
      <style:text-properties style:font-name-asian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text-autospace="none" fo:margin-left="-0.0416in" fo:margin-right="-0.0416in">
        <style:tab-stops/>
      </style:paragraph-properties>
      <style:text-properties style:font-name-asian="標楷體"/>
    </style:style>
    <style:style style:name="TableRow497" style:family="table-row">
      <style:table-row-properties style:row-height="0.6298in"/>
    </style:style>
    <style:style style:name="TableCell4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fo:margin-left="-0.0416in" fo:margin-right="-0.0416in">
        <style:tab-stops/>
      </style:paragraph-properties>
      <style:text-properties style:font-name-asian="標楷體" fo:color="#000000"/>
    </style:style>
    <style:style style:name="P500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2876183"/><draw:frame draw:z-index="251658240" draw:id="id0" draw:style-name="a0" draw:name="文字方塊 2" text:anchor-type="paragraph" svg:x="6.19167in" svg:y="-0.35694in" svg:width="0.93264in" svg:height="0.36042in" style:rel-width="scale" style:rel-height="scale"><draw:text-box><text:p text:style-name="P2">一式兩份</text:p></draw:text-box><svg:title/><svg:desc/></draw:frame><text:span text:style-name="T3">附件一 <text:s text:c="2"/></text:span><text:span text:style-name="T4">臺北市立</text:span><text:span text:style-name="T5">北投國民</text:span><text:span text:style-name="T6">中學校園</text:span><text:span text:style-name="T7">場地</text:span><text:span text:style-name="T8">開放</text:span><text:span text:style-name="T9">使</text:span><text:span text:style-name="T10">用申請書</text:span></text:p>
      <text:p text:style-name="P11"/>
      <text:p text:style-name="P12"><text:span text:style-name="T13"><text:s text:c="2"/></text:span><text:span text:style-name="T14"><text:s text:c="16"/></text:span><text:span text:style-name="T15"><text:s text:c="21"/></text:span><text:span text:style-name="T16"><text:s text:c="9"/></text:span><text:span text:style-name="T17">申請日期：</text:span><text:span text:style-name="T18"><text:s text:c="4"/></text:span><text:span text:style-name="T19"><text:s/></text:span><text:span text:style-name="T20">年</text:span><text:span text:style-name="T21"><text:s text:c="3"/></text:span><text:span text:style-name="T22"><text:s text:c="3"/></text:span><text:span text:style-name="T23">月</text:span><text:span text:style-name="T24"><text:s/></text:span><text:span text:style-name="T25"><text:s/></text:span><text:span text:style-name="T26"><text:s text:c="4"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活動名稱</text:p>
            <text:p text:style-name="P37">及 用 途</text:p>
          </table:table-cell>
          <table:table-cell table:style-name="TableCell38">
            <text:p text:style-name="P39"/>
          </table:table-cell>
          <table:table-cell table:style-name="TableCell40">
            <text:p text:style-name="P41">活動參加</text:p>
            <text:p text:style-name="P42">人 <text:s text:c="3"/>數</text:p>
          </table:table-cell>
          <table:table-cell table:style-name="TableCell43">
            <text:p text:style-name="P44"><text:s text:c="2"/>人</text:p>
          </table:table-cell>
        </table:table-row>
        <table:table-row table:style-name="TableRow45">
          <table:table-cell table:style-name="TableCell46">
            <text:p text:style-name="P47">申請使用</text:p>
            <text:p text:style-name="P48">場地項目</text:p>
          </table:table-cell>
          <table:table-cell table:style-name="TableCell49" table:number-columns-spanned="3">
            <text:p text:style-name="P50"><text:span text:style-name="T51">□</text:span><text:span text:style-name="T52"><text:s/></text:span><text:span text:style-name="T53">操場 <text:s text:c="2"/></text:span><text:span text:style-name="T54">□</text:span><text:span text:style-name="T55">演講廳</text:span><text:span text:style-name="T56"><text:s text:c="5"/></text:span><text:span text:style-name="T57"><text:s/>□</text:span><text:span text:style-name="T58">會議室</text:span><text:span text:style-name="T59"><text:s text:c="5"/>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單次使用</text:p>
            <text:p text:style-name="P64">起訖時間</text:p>
          </table:table-cell>
          <table:table-cell table:style-name="TableCell65" table:number-columns-spanned="3">
            <text:p text:style-name="P66"><text:s text:c="11"/><text:s text:c="3"/><text:s/><text:s text:c="10"/></text:p>
            <text:p text:style-name="P67"><text:span text:style-name="T68">民國</text:span><text:span text:style-name="T69"><text:s text:c="4"/></text:span><text:span text:style-name="T70">年</text:span><text:span text:style-name="T71"><text:s text:c="3"/></text:span><text:span text:style-name="T72">月</text:span><text:span text:style-name="T73"><text:s text:c="4"/></text:span><text:span text:style-name="T74">日(</text:span><text:span text:style-name="T75">星期</text:span><text:span text:style-name="T76"><text:s text:c="4"/>) <text:s text:c="3"/></text:span><text:span text:style-name="T77">時</text:span><text:span text:style-name="T78"><text:s text:c="3"/></text:span><text:span text:style-name="T79">分</text:span><text:span text:style-name="T80"><text:s/></text:span><text:span text:style-name="T81">至</text:span><text:span text:style-name="T82"><text:s text:c="2"/></text:span><text:span text:style-name="T83">時</text:span><text:span text:style-name="T84"><text:s text:c="3"/></text:span><text:span text:style-name="T85">分</text:span><text:span text:style-name="T86"><text:s text:c="3"/></text:span><text:span text:style-name="T87"><text:s text:c="3"/></text:span></text:p>
            <text:p text:style-name="P88"><text:s text:c="13"/><text:s text:c="34"/><text:s text:c="13"/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繳費項用</text:p>
          </table:table-cell>
          <table:table-cell table:style-name="TableCell92" table:number-columns-spanned="3">
            <text:p text:style-name="P93"><text:span text:style-name="T94">□</text:span><text:span text:style-name="T95">場地使用費<text:s/></text:span><text:span text:style-name="T96"><text:s/></text:span><text:span text:style-name="T97"><text:s/></text:span><text:span text:style-name="T98"><text:s/></text:span><text:span text:style-name="T99"><text:s text:c="4"/></text:span><text:span text:style-name="T100"><text:s text:c="2"/></text:span><text:span text:style-name="T101"><text:s/></text:span><text:span text:style-name="T102">元<text:s/></text:span><text:span text:style-name="T103"><text:s text:c="2"/></text:span><text:span text:style-name="T104"><text:s text:c="6"/></text:span><text:span text:style-name="T105"><text:s text:c="2"/></text:span><text:span text:style-name="T106">□</text:span><text:span text:style-name="T107">照明使用費</text:span><text:span text:style-name="T108"><text:s/></text:span><text:span text:style-name="T109"><text:s/></text:span><text:span text:style-name="T110"><text:s/></text:span><text:span text:style-name="T111"><text:s/></text:span><text:span text:style-name="T112"><text:s text:c="5"/></text:span><text:span text:style-name="T113">元</text:span></text:p>
            <text:p text:style-name="P114"><text:span text:style-name="T115">□</text:span><text:span text:style-name="T116">空調使用費</text:span><text:span text:style-name="T117"><text:s/></text:span><text:span text:style-name="T118"><text:s/></text:span><text:span text:style-name="T119"><text:s/></text:span><text:span text:style-name="T120"><text:s/></text:span><text:span text:style-name="T121"><text:s text:c="7"/></text:span><text:span text:style-name="T122">元</text:span><text:span text:style-name="T123"><text:s text:c="2"/></text:span><text:span text:style-name="T124"><text:s text:c="2"/></text:span><text:span text:style-name="T125"><text:s text:c="6"/></text:span><text:span text:style-name="T126"><text:s/></text:span><text:span text:style-name="T127">□</text:span><text:span text:style-name="T128">設備使用費</text:span><text:span text:style-name="T129"><text:s/></text:span><text:span text:style-name="T130"><text:s/></text:span><text:span text:style-name="T131"><text:s/></text:span><text:span text:style-name="T132"><text:s/></text:span><text:span text:style-name="T133"><text:s text:c="5"/></text:span><text:span text:style-name="T134">元</text:span></text:p>
            <text:p text:style-name="P135"><text:span text:style-name="T136">□</text:span><text:span text:style-name="T137">保證金</text:span><text:span text:style-name="T138">(回復場地後退還</text:span><text:span text:style-name="T139">)</text:span><text:span text:style-name="T140"><text:s/></text:span><text:span text:style-name="T141"><text:s/></text:span><text:span text:style-name="T142"><text:s/></text:span><text:span text:style-name="T143"><text:s/></text:span><text:span text:style-name="T144"><text:s text:c="5"/></text:span><text:span text:style-name="T145"><text:s/></text:span><text:span text:style-name="T146">元<text:s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應繳費用</text:p>
          </table:table-cell>
          <table:table-cell table:style-name="TableCell150" table:number-columns-spanned="3">
            <text:p text:style-name="P151"><text:span text:style-name="T152">合計新台幣<text:s/></text:span><text:span text:style-name="T153"><text:s/></text:span><text:span text:style-name="T154"><text:s text:c="3"/></text:span><text:span text:style-name="T155"><text:s text:c="2"/></text:span><text:span text:style-name="T156">萬</text:span><text:span text:style-name="T157"><text:s text:c="2"/></text:span><text:span text:style-name="T158"><text:s text:c="2"/></text:span><text:span text:style-name="T159"><text:s text:c="2"/></text:span><text:span text:style-name="T160">仟</text:span><text:span text:style-name="T161"><text:s text:c="2"/></text:span><text:span text:style-name="T162"><text:s text:c="2"/></text:span><text:span text:style-name="T163"><text:s text:c="2"/></text:span><text:span text:style-name="T164">佰</text:span><text:span text:style-name="T165"><text:s text:c="2"/></text:span><text:span text:style-name="T166"><text:s text:c="2"/></text:span><text:span text:style-name="T167"><text:s/></text:span><text:span text:style-name="T168"><text:s/>拾 <text:s/></text:span><text:span text:style-name="T169"><text:s/></text:span><text:span text:style-name="T170"><text:s/></text:span><text:span text:style-name="T171"><text:s/></text:span><text:span text:style-name="T172">元整</text:span><text:span text:style-name="T173"><text:s/></text:span><text:span text:style-name="T174">(<text:s/></text:span><text:span text:style-name="T175"><text:s text:c="7"/></text:span><text:span text:style-name="T176"><text:s/>元)</text:span></text:p>
          </table:table-cell>
          <table:covered-table-cell/>
          <table:covered-table-cell/>
        </table:table-row>
      </table:table>
      <text:p text:style-name="P177"/>
      <text:p text:style-name="P178"><text:span text:style-name="T179">茲向貴校借用校園場地，</text:span><text:span text:style-name="T180">並應遵守</text:span><text:span text:style-name="T181">《</text:span><text:span text:style-name="T182">臺北市立北投國民中學校園場地開放使用補充注意事項</text:span><text:span text:style-name="T183">》(借用前請詳閱)</text:span><text:span text:style-name="T184">內相關規定，</text:span><text:span text:style-name="T185">違反上開</text:span><text:span text:style-name="T186">注意事項內規定</text:span><text:span text:style-name="T187">者</text:span><text:span text:style-name="T188">，申請人(單位)應依法自行負責。如致學校遭受損害者，並應負損害賠償責任。</text:span></text:p>
      <text:p text:style-name="P189"><text:s text:c="4"/>活動結束後，申請人(單位)應於學校規定之時限內將場地回復原狀交還學校。如有損壞，應即修復，並負損害賠償責任；未修復者，學校得逕行修復，所需費用由申請人(單位)負擔。</text:p>
      <text:p text:style-name="P190"/>
      <text:p text:style-name="P191"><text:s text:c="4"/>此 <text:s text:c="3"/>致</text:p>
      <text:p text:style-name="P192"><text:span text:style-name="T193"><draw:frame draw:z-index="251656192" draw:id="id1" draw:style-name="a1" draw:name="Text Box 4" text:anchor-type="paragraph" svg:x="6.03542in" svg:y="0.24792in" svg:width="0.75in" svg:height="0.88194in" style:rel-width="scale" style:rel-height="scale"><draw:text-box><text:p text:style-name="P194">蓋章</text:p><text:p text:style-name="P195"><text:span text:style-name="T196">蓋章</text:span></text:p></draw:text-box><svg:title/><svg:desc/></draw:frame></text:span><text:span text:style-name="T197">臺北市立</text:span><text:span text:style-name="T198">北投國民</text:span><text:span text:style-name="T199">中學</text:span></text:p>
      <text:p text:style-name="P200"><text:s text:c="12"/><text:s text:c="7"/><text:s text:c="12"/><text:s/>申請單位名稱：<text:s/></text:p>
      <text:p text:style-name="P201"><text:s text:c="14"/><text:s text:c="6"/><text:s text:c="12"/>申請人姓名：<text:s/></text:p>
      <text:p text:style-name="P202"><text:span text:style-name="T203"><text:s text:c="12"/></text:span><text:span text:style-name="T204"><text:s text:c="12"/></text:span><text:span text:style-name="T205"><text:s text:c="8"/></text:span><text:span text:style-name="T206">身分證編號</text:span><text:span text:style-name="T207">/統編</text:span><text:span text:style-name="T208">：</text:span></text:p>
      <text:p text:style-name="P209"><text:span text:style-name="T210"><text:s text:c="12"/></text:span><text:span text:style-name="T211"><text:s text:c="12"/></text:span><text:span text:style-name="T212"><text:s text:c="8"/></text:span><text:span text:style-name="T213">地 <text:s text:c="4"/></text:span><text:span text:style-name="T214"><text:s/></text:span><text:span text:style-name="T215">址：</text:span><text:span text:style-name="T216"><text:s/></text:span></text:p>
      <text:p text:style-name="P217"><text:s text:c="11"/><text:s text:c="12"/><text:s/><text:s text:c="8"/>電 <text:s/><text:s text:c="4"/>話：</text:p>
      <text:p text:style-name="P218"><text:span text:style-name="T219">e</text:span><text:span text:style-name="T220">-mail(</text:span><text:span text:style-name="T221">寄送電子收據用):</text:span></text:p>
      <text:p text:style-name="P222"/>
      <text:p text:style-name="P223"><text:span text:style-name="T224">以 <text:s/>下 <text:s/>由 <text:s/>學 <text:s/>校 <text:s/>核 <text:s/>章</text:span></text:p>
      <text:p text:style-name="P225">-----------------------------------------------------------------------------</text:p>
      <text:p text:style-name="P226"><text:span text:style-name="T227">承辦</text:span><text:span text:style-name="T228">人</text:span><text:span text:style-name="T229">： <text:s text:c="11"/>出納</text:span><text:span text:style-name="T230">組長</text:span><text:span text:style-name="T231">： <text:s text:c="13"/>會計主管： <text:s text:c="13"/>校長</text:span><text:span text:style-name="T232">：</text:span></text:p>
      <text:p text:style-name="P233">承辦主管：</text:p>
      <text:soft-page-break/>
      <text:p text:style-name="P234"><text:span text:style-name="T235"><draw:frame draw:z-index="251659264" draw:id="id2" draw:style-name="a2" draw:name="文字方塊 2" text:anchor-type="paragraph" svg:x="6.22292in" svg:y="-0.30486in" svg:width="0.93264in" svg:height="0.36042in" style:rel-width="scale" style:rel-height="scale"><draw:text-box><text:p text:style-name="P236">一式兩份</text:p></draw:text-box><svg:title/><svg:desc/></draw:frame></text:span><text:span text:style-name="T237">附件二<text:s/></text:span><text:span text:style-name="T238"><text:s/></text:span><text:span text:style-name="T239"><text:s/></text:span><text:span text:style-name="T240">臺北市立</text:span><text:span text:style-name="T241">北投國民</text:span><text:span text:style-name="T242">中學校園</text:span><text:span text:style-name="T243">場地</text:span><text:span text:style-name="T244">開放使</text:span><text:span text:style-name="T245">用切結書</text:span>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<text:span text:style-name="T253"><text:s text:c="11"/></text:span><text:span text:style-name="T254"><text:s text:c="10"/></text:span><text:span text:style-name="T255"><text:s/>切　　結　　書<text:s/></text:span></text:p>
            <text:p text:style-name="P256"><text:span text:style-name="T257">茲於</text:span></text:p>
            <text:p text:style-name="P258"><text:span text:style-name="T259">民國</text:span><text:span text:style-name="T260"><text:s text:c="4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(</text:span><text:span text:style-name="T266">星期</text:span><text:span text:style-name="T267"><text:s text:c="3"/></text:span><text:span text:style-name="T268">) <text:s/></text:span><text:span text:style-name="T269"><text:s text:c="2"/></text:span><text:span text:style-name="T270">時</text:span><text:span text:style-name="T271"><text:s text:c="3"/></text:span><text:span text:style-name="T272">分</text:span><text:span text:style-name="T273">至</text:span><text:span text:style-name="T274"><text:s text:c="3"/></text:span><text:span text:style-name="T275">時</text:span><text:span text:style-name="T276"><text:s text:c="2"/></text:span><text:span text:style-name="T277">分，共</text:span><text:span text:style-name="T278">計</text:span><text:span text:style-name="T279"><text:s text:c="4"/></text:span><text:span text:style-name="T280">小時</text:span><text:span text:style-name="T281">。</text:span></text:p>
            <text:p text:style-name="P282"><text:span text:style-name="T283">申請使</text:span><text:span text:style-name="T284">用貴校　　</text:span><text:span text:style-name="T285"><text:s text:c="8"/></text:span><text:span text:style-name="T286">　場地，</text:span><text:span text:style-name="T287">使</text:span><text:span text:style-name="T288">用期間願遵守相關法令規定，並負責參加活動人員之安全，如於使用後未能即刻將場地回復原狀或損壞公物設施時，願將所預繳之保證金計新台幣</text:span><text:span text:style-name="T289"><text:s text:c="10"/></text:span><text:span text:style-name="T290">元整，全權委託 <text:s/>貴校處理，處理後如有差額，願無息多退少補，特立此據為憑。</text:span></text:p>
            <text:p text:style-name="P291"><text:s text:c="9"/>此 <text:s text:c="3"/>致</text:p>
            <text:p text:style-name="P292"><text:span text:style-name="T293"><text:s/></text:span><text:span text:style-name="T294">臺北市立</text:span><text:span text:style-name="T295">北投國民</text:span><text:span text:style-name="T296">中學</text:span></text:p>
            <text:p text:style-name="P297"/>
            <text:p text:style-name="P298"><text:span text:style-name="T299"><draw:frame draw:z-index="251657216" draw:id="id3" draw:style-name="a3" draw:name="Text Box 6" text:anchor-type="paragraph" svg:x="5.65417in" svg:y="0.03125in" svg:width="0.75in" svg:height="0.88194in" style:rel-width="scale" style:rel-height="scale"><draw:text-box><text:p text:style-name="P300">蓋章</text:p><text:p text:style-name="P301"><text:span text:style-name="T302">蓋章</text:span></text:p></draw:text-box><svg:title/><svg:desc/></draw:frame></text:span><text:span text:style-name="T303"><text:s text:c="17"/></text:span><text:span text:style-name="T304">申請</text:span><text:span text:style-name="T305">者(單位)名稱：</text:span><text:s/></text:p>
            <text:p text:style-name="P306"><text:s text:c="23"/>負責人姓名：<text:s/></text:p>
            <text:p text:style-name="P307"><text:span text:style-name="T308"><text:s text:c="23"/>身分證編號</text:span><text:span text:style-name="T309">:</text:span><text:span text:style-name="T310"><text:s/></text:span></text:p>
            <text:p text:style-name="P311"><text:s text:c="23"/>地 <text:s text:c="5"/>址：<text:s/></text:p>
            <text:p text:style-name="P312"><text:span text:style-name="T313"><text:s text:c="23"/>電 <text:s text:c="5"/>話：</text:span></text:p>
            <text:p text:style-name="P314"><text:span text:style-name="T315"><text:s/>中華民國</text:span><text:span text:style-name="T316"><text:s/></text:span><text:span text:style-name="T317">年</text:span><text:span text:style-name="T318"><text:s/></text:span><text:span text:style-name="T319">月</text:span><text:span text:style-name="T320"><text:s/></text:span><text:span text:style-name="T321">日</text:span></text:p>
            <text:p text:style-name="P322"><text:s/></text:p>
          </table:table-cell>
        </table:table-row>
      </table:table>
      <text:p text:style-name="P323"/>
      <text:p text:style-name="P324">說明：</text:p>
      <text:p text:style-name="P325"><text:span text:style-name="T326">一、本校場地開放</text:span><text:span text:style-name="T327">使</text:span><text:span text:style-name="T328">用，悉依</text:span><text:span text:style-name="T329">「</text:span><text:span text:style-name="T330">臺北市立高級中等以下學校校園場地開放使用管理辦法</text:span><text:span text:style-name="T331">」</text:span><text:span text:style-name="T332">及「本校</text:span><text:span text:style-name="T333">校園場地開放使用補充注意事項</text:span><text:span text:style-name="T334">」等相關規定辦理，請</text:span><text:span text:style-name="T335">申請使</text:span><text:span text:style-name="T336">用之申請及負責人員，務必詳閱法令規範。</text:span></text:p>
      <text:p text:style-name="P337">二、本校具有優先使用順位，如遇特殊狀況，必須收回有關場地自行使用時，得優先使用之</text:p>
      <text:p text:style-name="P338"><text:s text:c="4"/>。</text:p>
      <text:p text:style-name="P339"/>
      <text:p text:style-name="P340"><text:span text:style-name="T341">(附記：</text:span><text:span text:style-name="T342"><draw:connector draw:type="line" svg:x1="-1.29028in" svg:y1="7.13125in" svg:x2="-1.29028in" svg:y2="-0.11319in" draw:z-index="251655168" draw:id="id4" draw:style-name="a4" draw:name="Line 3" text:anchor-type="paragraph"><svg:title/><svg:desc/></draw:connector></text:span><text:span text:style-name="T343">申請人如有自存需求，申請表得多填寫一份，待核定後轉交申請人保存。)</text:span></text:p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<draw:frame draw:z-index="251660288" draw:id="id5" draw:style-name="a5" draw:name="文字方塊 2" text:anchor-type="paragraph" svg:x="6.025in" svg:y="-0.25278in" svg:width="0.93264in" svg:height="0.36042in" style:rel-width="scale" style:rel-height="scale"><draw:text-box><text:p text:style-name="P352">一式兩份</text:p></draw:text-box><svg:title/><svg:desc/></draw:frame></text:span><text:span text:style-name="T353">臺北市立</text:span><text:span text:style-name="T354">北投國民</text:span><text:span text:style-name="T355">中學場地租借費用</text:span><text:span text:style-name="T356">計算明細</text:span><text:span text:style-name="T357">表</text:span></text:p>
      <text:p text:style-name="P358">申請單位：<text:s/></text:p>
      <text:p text:style-name="P359">借用日期：</text:p>
      <text:p text:style-name="P360"><text:s text:c="3"/><text:s/><text:s/>年<text:s text:c="4"/>月<text:s text:c="5"/>日(星期 <text:s text:c="3"/>)<text:s text:c="3"/>時<text:s text:c="3"/>分至<text:s text:c="3"/>時<text:s text:c="5"/>分，共 <text:s text:c="4"/>小時。</text:p>
      <text:p text:style-name="P361">申請場地：</text:p>
      <text:p text:style-name="P362">租借費用：</text:p>
      <text:p text:style-name="P363"><text:span text:style-name="T364">場地使用費：</text:span><text:span text:style-name="T365"><text:s text:c="6"/></text:span><text:span text:style-name="T366"><text:s/>(2hr)</text:span><text:span text:style-name="T367">* <text:s text:c="5"/>小時</text:span><text:span text:style-name="T368"><text:s/>=</text:span><text:span text:style-name="T369"><text:s text:c="3"/></text:span><text:span text:style-name="T370"><text:s text:c="4"/></text:span><text:span text:style-name="T371"><text:s text:c="3"/></text:span><text:span text:style-name="T372">元</text:span></text:p>
      <text:p text:style-name="P373"><text:span text:style-name="T374">照明</text:span><text:span text:style-name="T375">使用費</text:span><text:span text:style-name="T376">:</text:span><text:span text:style-name="T377"><text:s text:c="7"/></text:span><text:span text:style-name="T378"><text:s/>(2</text:span><text:span text:style-name="T379">hr</text:span><text:span text:style-name="T380">)</text:span><text:span text:style-name="T381">* <text:s text:c="5"/>小時</text:span><text:span text:style-name="T382"><text:s/></text:span><text:span text:style-name="T383">=</text:span><text:span text:style-name="T384"><text:s text:c="3"/></text:span><text:span text:style-name="T385"><text:s text:c="3"/></text:span><text:span text:style-name="T386"><text:s text:c="2"/></text:span><text:span text:style-name="T387"><text:s text:c="2"/></text:span><text:span text:style-name="T388">元</text:span></text:p>
      <text:p text:style-name="P389"><text:span text:style-name="T390"><text:s text:c="3"/></text:span><text:span text:style-name="T391">空調</text:span><text:span text:style-name="T392">使用費</text:span><text:span text:style-name="T393">:</text:span><text:span text:style-name="T394"><text:s text:c="8"/>(2</text:span><text:span text:style-name="T395">hr</text:span><text:span text:style-name="T396">)</text:span><text:span text:style-name="T397">* <text:s text:c="5"/>小時</text:span><text:span text:style-name="T398"><text:s/>=</text:span><text:span text:style-name="T399"><text:s text:c="3"/></text:span><text:span text:style-name="T400"><text:s text:c="3"/></text:span><text:span text:style-name="T401"><text:s text:c="2"/></text:span><text:span text:style-name="T402"><text:s text:c="2"/></text:span><text:span text:style-name="T403">元</text:span></text:p>
      <text:p text:style-name="P404"><text:span text:style-name="T405"><text:s text:c="3"/>設備</text:span><text:span text:style-name="T406">使用費</text:span><text:span text:style-name="T407">:</text:span><text:span text:style-name="T408"><text:s text:c="8"/>(2</text:span><text:span text:style-name="T409">hr</text:span><text:span text:style-name="T410">)</text:span><text:span text:style-name="T411">* <text:s text:c="5"/>小時</text:span><text:span text:style-name="T412"><text:s/>=</text:span><text:span text:style-name="T413"><text:s text:c="3"/></text:span><text:span text:style-name="T414"><text:s text:c="3"/></text:span><text:span text:style-name="T415"><text:s text:c="2"/></text:span><text:span text:style-name="T416"><text:s text:c="2"/></text:span><text:span text:style-name="T417">元</text:span></text:p>
      <text:p text:style-name="P418"><text:span text:style-name="T419"><text:s text:c="3"/></text:span><text:span text:style-name="T420">總計：</text:span><text:span text:style-name="T421"><text:s text:c="7"/></text:span><text:span text:style-name="T422">元</text:span><text:span text:style-name="T423">，加上保證金</text:span><text:span text:style-name="T424"><text:s text:c="7"/></text:span><text:span text:style-name="T425">元，共</text:span><text:span text:style-name="T426"><text:s text:c="13"/></text:span><text:span text:style-name="T427">元整。</text:span></text:p>
      <text:p text:style-name="P428"><text:span text:style-name="T429">※本校各項場地收費表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場地類別</text:p>
          </table:table-cell>
          <table:table-cell table:style-name="TableCell440">
            <text:p text:style-name="P441">收費單位</text:p>
          </table:table-cell>
          <table:table-cell table:style-name="TableCell442">
            <text:p text:style-name="P443">場地</text:p>
            <text:p text:style-name="P444">使用費</text:p>
          </table:table-cell>
          <table:table-cell table:style-name="TableCell445">
            <text:p text:style-name="P446">照明</text:p>
            <text:p text:style-name="P447">使用費</text:p>
          </table:table-cell>
          <table:table-cell table:style-name="TableCell448">
            <text:p text:style-name="P449">空調費、</text:p>
            <text:p text:style-name="P450">設備使用費</text:p>
          </table:table-cell>
          <table:table-cell table:style-name="TableCell451">
            <text:p text:style-name="P452">保證金</text:p>
          </table:table-cell>
        </table:table-row>
        <table:table-row table:style-name="TableRow453">
          <table:table-cell table:style-name="TableCell454">
            <text:p text:style-name="P455">操場</text:p>
          </table:table-cell>
          <table:table-cell table:style-name="TableCell456">
            <text:p text:style-name="P457">時段</text:p>
            <text:p text:style-name="P458">2hr</text:p>
          </table:table-cell>
          <table:table-cell table:style-name="TableCell459">
            <text:p text:style-name="P460">550元</text:p>
          </table:table-cell>
          <table:table-cell table:style-name="TableCell461">
            <text:p text:style-name="P462">夜間500元</text:p>
          </table:table-cell>
          <table:table-cell table:style-name="TableCell463">
            <text:p text:style-name="P464">廣播設備200元</text:p>
          </table:table-cell>
          <table:table-cell table:style-name="TableCell465">
            <text:p text:style-name="P466">10000</text:p>
          </table:table-cell>
        </table:table-row>
        <table:table-row table:style-name="TableRow467">
          <table:table-cell table:style-name="TableCell468">
            <text:p text:style-name="P469">演講廳</text:p>
          </table:table-cell>
          <table:table-cell table:style-name="TableCell470">
            <text:p text:style-name="P471">時段</text:p>
            <text:p text:style-name="P472">2hr</text:p>
          </table:table-cell>
          <table:table-cell table:style-name="TableCell473">
            <text:p text:style-name="P474">800元</text:p>
          </table:table-cell>
          <table:table-cell table:style-name="TableCell475">
            <text:p text:style-name="P476">300元</text:p>
          </table:table-cell>
          <table:table-cell table:style-name="TableCell477">
            <text:p text:style-name="P478">空調設備600元</text:p>
            <text:p text:style-name="P479">視聽設備500元</text:p>
          </table:table-cell>
          <table:table-cell table:style-name="TableCell480">
            <text:p text:style-name="P481">5000</text:p>
          </table:table-cell>
        </table:table-row>
        <table:table-row table:style-name="TableRow482">
          <table:table-cell table:style-name="TableCell483">
            <text:p text:style-name="P484">會議室</text:p>
          </table:table-cell>
          <table:table-cell table:style-name="TableCell485">
            <text:p text:style-name="P486">時段</text:p>
            <text:p text:style-name="P487">2hr</text:p>
          </table:table-cell>
          <table:table-cell table:style-name="TableCell488">
            <text:p text:style-name="P489">500元</text:p>
          </table:table-cell>
          <table:table-cell table:style-name="TableCell490">
            <text:p text:style-name="P491">150元</text:p>
          </table:table-cell>
          <table:table-cell table:style-name="TableCell492">
            <text:p text:style-name="P493">空調設備240元</text:p>
            <text:p text:style-name="P494">視聽設備500元</text:p>
          </table:table-cell>
          <table:table-cell table:style-name="TableCell495">
            <text:p text:style-name="P496">5000</text:p>
          </table:table-cell>
        </table:table-row>
        <table:table-row table:style-name="TableRow497">
          <table:table-cell table:style-name="TableCell498" table:number-columns-spanned="6">
            <text:p text:style-name="P499">凡申請使用校園場地並進行實況或錄影轉播者，每次需加收15,000元，但因公益需要或特殊情況經學校許可者，得免予加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0"><text:bookmark-end text:name="_Hlk1628761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  臺北市立萬華國民中學校園開放場地借用申請書(單次借用)</dc:title>
    <dc:subject/>
    <meta:initial-creator>user</meta:initial-creator>
    <dc:creator>BKY</dc:creator>
    <meta:creation-date>2024-04-30T07:42:00Z</meta:creation-date>
    <dc:date>2024-04-30T07:42:00Z</dc:date>
    <meta:print-date>2018-11-22T07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7" meta:row-count="16" meta:non-whitespace-character-count="1967"/>
  </office:meta>
</office:document-meta>
</file>