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1.6152in"/>
    </style:style>
    <style:style style:name="Table2" style:family="table">
      <style:table-properties style:width="5.8069in" fo:margin-left="0in" table:align="left"/>
    </style:style>
    <style:style style:name="TableRow7" style:family="table-row">
      <style:table-row-properties style:row-height="0.598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row-height="0.8277in"/>
    </style:style>
    <style:style style:name="TableCell23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row-height="1.5131in"/>
    </style:style>
    <style:style style:name="TableCell29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34in solid #000000" fo:border-left="0.0625in double #000000" style:border-line-width-left="0.0208in 0.0208in 0.0208in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34in solid #000000" fo:border-left="0.0312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row-height="0.5715in"/>
    </style:style>
    <style:style style:name="TableCell6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34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7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華康魏碑體" style:font-name-asian="華康魏碑體" style:font-name-complex="Times New Roman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style:snap-to-layout-grid="false" fo:text-align="justify" fo:text-indent="0.1111in"/>
      <style:text-properties style:font-name="華康仿宋體" style:font-name-asian="華康仿宋體" style:font-name-complex="Times New Roman" fo:font-size="4pt" style:font-size-asian="4pt" style:font-size-complex="12pt"/>
    </style:style>
    <style:style style:name="TableColumn81" style:family="table-column">
      <style:table-column-properties style:column-width="2.5527in" style:use-optimal-column-width="false"/>
    </style:style>
    <style:style style:name="TableColumn82" style:family="table-column">
      <style:table-column-properties style:column-width="0.8152in" style:use-optimal-column-width="false"/>
    </style:style>
    <style:style style:name="TableColumn83" style:family="table-column">
      <style:table-column-properties style:column-width="1.3263in" style:use-optimal-column-width="false"/>
    </style:style>
    <style:style style:name="TableColumn84" style:family="table-column">
      <style:table-column-properties style:column-width="0.4597in" style:use-optimal-column-width="false"/>
    </style:style>
    <style:style style:name="TableColumn85" style:family="table-column">
      <style:table-column-properties style:column-width="0.9569in" style:use-optimal-column-width="false"/>
    </style:style>
    <style:style style:name="Table80" style:family="table">
      <style:table-properties style:width="6.1111in" style:rel-width="100.02%" fo:margin-left="-0.0791in" table:align="left"/>
    </style:style>
    <style:style style:name="TableRow86" style:family="table-row">
      <style:table-row-properties style:min-row-height="0.4298in" style:use-optimal-row-height="false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4194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6479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07" style:family="table-row">
      <style:table-row-properties style:min-row-height="1.0625in" style:use-optimal-row-height="false"/>
    </style:style>
    <style:style style:name="TableCell10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margin-bottom="0.075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 text:c="15"/></text:span><text:span text:style-name="T11"><text:s/></text:span><text:span text:style-name="T12">開 <text:s/>會 <text:s/>通 <text:s/>知</text:span><text:span text:style-name="T13"><text:s/></text:span><text:span text:style-name="T14"><text:s text:c="5"/></text:span><text:span text:style-name="T15"><text:s text:c="4"/></text:span><text:span text:style-name="T16">發文單位：教師會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受文者</text:p>
          </table:table-cell>
          <table:table-cell table:style-name="TableCell20" table:number-columns-spanned="3">
            <text:p text:style-name="P21">【各辦公室】教師會會員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會議名稱</text:p>
          </table:table-cell>
          <table:table-cell table:style-name="TableCell25" table:number-columns-spanned="3">
            <text:p text:style-name="P26">110學年度第一學期教師會會員大會</text:p>
            <text:p text:style-name="P27">(受疫情延期補開之109-2教師會會員大會)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討論議題</text:p>
          </table:table-cell>
          <table:table-cell table:style-name="TableCell31" table:number-columns-spanned="3">
            <text:list text:style-name="LFO1" text:continue-numbering="true">
              <text:list-item>
                <text:p text:style-name="P32">110學年度教師會理監事改選。</text:p>
              </text:list-item>
              <text:list-item>
                <text:p text:style-name="P33">北投國中教師聘約條文修正案說明。</text:p>
              </text:list-item>
              <text:list-item>
                <text:p text:style-name="P34">109學年度收支經費執行報告。</text:p>
              </text:list-item>
              <text:list-item>
                <text:p text:style-name="P35">臨時動議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開會時間</text:p>
          </table:table-cell>
          <table:table-cell table:style-name="TableCell39" table:number-columns-spanned="3">
            <text:p text:style-name="P40">110年11月23日(二)中午12時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開會地點</text:p>
          </table:table-cell>
          <table:table-cell table:style-name="TableCell44" table:number-columns-spanned="3">
            <text:p text:style-name="P45">三樓演講廳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召集人</text:p>
          </table:table-cell>
          <table:table-cell table:style-name="TableCell49">
            <text:p text:style-name="P50">陳智昌 <text:s/>老師</text:p>
          </table:table-cell>
          <table:table-cell table:style-name="TableCell51">
            <text:p text:style-name="P52">聯絡人</text:p>
          </table:table-cell>
          <table:table-cell table:style-name="TableCell53">
            <text:p text:style-name="P54">袁金玉</text:p>
          </table:table-cell>
        </table:table-row>
        <table:table-row table:style-name="TableRow55">
          <table:table-cell table:style-name="TableCell56">
            <text:p text:style-name="P57">出席人員</text:p>
          </table:table-cell>
          <table:table-cell table:style-name="TableCell58" table:number-columns-spanned="3">
            <text:p text:style-name="P59">110學年度教師會會員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3">
            <text:p text:style-name="P64"><text:span text:style-name="T65">敬備餐點</text:span><text:span text:style-name="T66">(小披薩)</text:span><text:span text:style-name="T67">，敬</text:span><text:span text:style-name="T68">請準時與會</text:span><text:span text:style-name="T69">。</text:span></text:p>
          </table:table-cell>
          <table:covered-table-cell/>
          <table:covered-table-cell/>
        </table:table-row>
      </table:table>
      <text:p text:style-name="內文"/>
      <text:p text:style-name="P70"><text:span text:style-name="T71">臺北市立北投國中教師會1</text:span><text:span text:style-name="T72">1</text:span><text:span text:style-name="T73">0學年度</text:span><text:span text:style-name="T74">第</text:span><text:span text:style-name="T75">一</text:span><text:span text:style-name="T76">學期會員大會</text:span><text:span text:style-name="T77">提案</text:span><text:span text:style-name="T78">單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/>提案人或單位：<text:s/></text:p>
          </table:table-cell>
          <table:table-cell table:style-name="TableCell89">
            <text:p text:style-name="P90">聯絡人</text:p>
          </table:table-cell>
          <table:table-cell table:style-name="TableCell91">
            <text:p text:style-name="P92"/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/>案由：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/>說明：</text:p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/>辦法：<text:s/>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><text:span text:style-name="T114">＊</text:span><text:span text:style-name="T115">此提案單如不敷使用，可影印填寫</text:span><text:span text:style-name="T116">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華康仿宋體" svg:font-family="華康仿宋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631in" fo:margin-bottom="0.9055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KY</dc:creator>
    <meta:creation-date>2021-11-04T04:23:00Z</meta:creation-date>
    <dc:date>2021-11-04T04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