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7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draw:fill="none" draw:stroke="solid" svg:stroke-width="0.02083in" svg:stroke-color="#afabab" svg:stroke-opacity="100%" draw:stroke-linejoin="miter" svg:stroke-linecap="butt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54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none" draw:stroke="solid" svg:stroke-width="0.02083in" svg:stroke-color="#afabab" svg:stroke-opacity="100%" draw:stroke-linejoin="miter" svg:stroke-linecap="butt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justify" fo:text-align-last="start" style:tab-stop-distance="1in" fo:margin-left="0.25in" fo:margin-right="0in" fo:text-indent="-0.25in" fo:margin-top="0.13889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justify" fo:text-align-last="start" style:tab-stop-distance="1in" fo:margin-left="0.25in" fo:margin-right="0in" fo:text-indent="-0.25in" fo:margin-top="0.13889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draw:fill="none" draw:stroke="solid" svg:stroke-width="0.02083in" svg:stroke-color="#afabab" svg:stroke-opacity="100%" draw:stroke-linejoin="miter" svg:stroke-linecap="butt"/>
    </style:style>
    <style:style style:family="paragraph" style:name="a6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draw:fill="none" draw:stroke="solid" svg:stroke-width="0.02083in" svg:stroke-color="#afabab" svg:stroke-opacity="100%" draw:stroke-linejoin="miter" svg:stroke-linecap="butt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632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403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511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2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392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標題投影片" presentation:presentation-page-layout-name="Master1-PPL1" draw:id="Slide-256">
        <draw:frame draw:id="id87" presentation:style-name="a369" draw:name="副標題 2" svg:x="1.66667in" svg:y="4.75174in" svg:width="10in" svg:height="1.81076in" presentation:class="subtitle" presentation:placeholder="false">
          <draw:text-box>
            <text:p text:style-name="a361" text:class-names="" text:cond-style-name=""><text:span text:style-name="a360" text:class-names=""/></text:p>
            <text:p text:style-name="a368" text:class-names="" text:cond-style-name=""><text:span text:style-name="a362" text:class-names="">114</text:span><text:span text:style-name="a363" text:class-names="">年</text:span><text:span text:style-name="a364" text:class-names="">8</text:span><text:span text:style-name="a365" text:class-names="">月</text:span><text:span text:style-name="a366" text:class-names="">27</text:span><text:span text:style-name="a367" text:class-names="">日</text:span></text:p>
          </draw:text-box>
          <svg:title/>
          <svg:desc/>
        </draw:frame>
        <draw:frame draw:id="id88" presentation:style-name="a376" draw:name="標題 5" svg:x="1.66667in" svg:y="1.22743in" svg:width="10in" svg:height="2.88715in" presentation:class="title" presentation:placeholder="false">
          <draw:text-box>
            <text:p text:style-name="a375" text:class-names="" text:cond-style-name=""><text:span text:style-name="a370" text:class-names="">臺北市立北投國民中學</text:span><text:span text:style-name="a371" text:class-names=""><text:line-break/>114</text:span><text:span text:style-name="a372" text:class-names="">學年度第</text:span><text:span text:style-name="a373" text:class-names="">1</text:span><text:span text:style-name="a374" text:class-names="">次校務會議</text:span></text:p>
          </draw:text-box>
          <svg:title/>
          <svg:desc/>
        </draw:frame>
      </draw:page>
      <draw:page draw:name="Slide3" draw:style-name="a377" draw:master-page-name="Master1-Layout2-obj-標題及內容" presentation:presentation-page-layout-name="Master1-PPL2" draw:id="Slide-258">
        <draw:frame draw:id="id89" presentation:style-name="a380" draw:name="標題 1" svg:x="6.17708in" svg:y="0.35243in" svg:width="6.67708in" svg:height="0.55903in" presentation:class="title" presentation:placeholder="false">
          <draw:text-box>
            <text:p text:style-name="a379" text:class-names="" text:cond-style-name=""><text:span text:style-name="a378" text:class-names="">確認議程</text:span></text:p>
          </draw:text-box>
          <svg:title/>
          <svg:desc/>
        </draw:frame>
        <draw:connector draw:type="line" svg:x1="5.57292in" svg:y1="1.01042in" svg:x2="12.85417in" svg:y2="1.01042in" draw:id="id90" draw:style-name="a381" draw:name="直線接點 4">
          <svg:title/>
          <svg:desc/>
        </draw:connector>
        <draw:frame draw:id="id91" draw:style-name="a385" draw:name="標題 1" svg:x="0.91667in" svg:y="1.39584in" svg:width="11.5in" svg:height="0.64236in">
          <draw:text-box>
            <text:p text:style-name="a384" text:class-names="" text:cond-style-name=""><text:span text:style-name="a382" text:class-names="">依據本校校務會議實施要點補充規定，校務會議議程如下：</text:span><text:span text:style-name="a383" text:class-names=""/></text:p>
          </draw:text-box>
          <svg:title/>
          <svg:desc/>
        </draw:frame>
        <draw:frame draw:id="id92" presentation:style-name="a404" draw:name="內容版面配置區 2" svg:x="0.91667in" svg:y="2.1875in" svg:width="11.5in" svg:height="4.56771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6" text:class-names="">主席致詞</text:span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校務會議會務報告</text:span></text:p>
              </text:list-item>
            </text:list>
            <text:list text:style-name="a396">
              <text:list-item>
                <text:p text:style-name="a395" text:class-names="" text:cond-style-name=""><text:span text:style-name="a393" text:class-names="">校務會議決議執行情況報告</text:span><text:span text:style-name="a394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7" text:class-names="">提案討論</text:span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散會</text:span></text:p>
              </text:list-item>
            </text:list>
          </draw:text-box>
          <svg:title/>
          <svg:desc/>
        </draw:frame>
      </draw:page>
      <draw:page draw:name="Slide14" draw:style-name="a405" draw:master-page-name="Master1-Layout2-obj-標題及內容" presentation:presentation-page-layout-name="Master1-PPL2" draw:id="Slide-269">
        <draw:connector draw:type="line" svg:x1="5.57292in" svg:y1="1.01042in" svg:x2="12.85417in" svg:y2="1.01042in" draw:id="id93" draw:style-name="a406" draw:name="直線接點 4">
          <svg:title/>
          <svg:desc/>
        </draw:connector>
        <draw:frame draw:id="id94" presentation:style-name="a411" draw:name="內容版面配置區 2" svg:x="0.91667in" svg:y="2.82292in" svg:width="11.5in" svg:height="3.125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7" text:class-names="">一、主席致詞</text:span><text:span text:style-name="a408" text:class-names=""><text:line-break/></text:span></text:p>
              </text:list-item>
            </text:list>
          </draw:text-box>
          <svg:title/>
          <svg:desc/>
        </draw:frame>
      </draw:page>
      <draw:page draw:name="Slide4" draw:style-name="a412" draw:master-page-name="Master1-Layout2-obj-標題及內容" presentation:presentation-page-layout-name="Master1-PPL2" draw:id="Slide-259">
        <draw:connector draw:type="line" svg:x1="5.57292in" svg:y1="1.01042in" svg:x2="12.85417in" svg:y2="1.01042in" draw:id="id95" draw:style-name="a413" draw:name="直線接點 4">
          <svg:title/>
          <svg:desc/>
        </draw:connector>
        <draw:frame draw:id="id96" presentation:style-name="a417" draw:name="內容版面配置區 2" svg:x="0.91667in" svg:y="2.82292in" svg:width="11.5in" svg:height="3.125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二、校務會議會務報告</text:span></text:p>
              </text:list-item>
            </text:list>
          </draw:text-box>
          <svg:title/>
          <svg:desc/>
        </draw:frame>
      </draw:page>
      <draw:page draw:name="Slide7" draw:style-name="a418" draw:master-page-name="Master1-Layout2-obj-標題及內容" presentation:presentation-page-layout-name="Master1-PPL2" draw:id="Slide-262">
        <draw:frame draw:id="id97" presentation:style-name="a421" draw:name="標題 1" svg:x="6.17708in" svg:y="0.35243in" svg:width="6.67708in" svg:height="0.55903in" presentation:class="title" presentation:placeholder="false">
          <draw:text-box>
            <text:p text:style-name="a420" text:class-names="" text:cond-style-name=""><text:span text:style-name="a419" text:class-names="">校務會議會務報告</text:span></text:p>
          </draw:text-box>
          <svg:title/>
          <svg:desc/>
        </draw:frame>
        <draw:connector draw:type="line" svg:x1="5.57292in" svg:y1="1.01042in" svg:x2="12.85417in" svg:y2="1.01042in" draw:id="id98" draw:style-name="a422" draw:name="直線接點 4">
          <svg:title/>
          <svg:desc/>
        </draw:connector>
        <draw:frame draw:id="id99" presentation:style-name="a454" draw:name="內容版面配置區 2" svg:x="0.91667in" svg:y="2.1875in" svg:width="11.5in" svg:height="4.56771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23" text:class-names="">本次校務會議共</text:span><text:span text:style-name="a424" text:class-names="">1</text:span><text:span text:style-name="a425" text:class-names="">件提案，已於</text:span><text:span text:style-name="a426" text:class-names="">114</text:span><text:span text:style-name="a427" text:class-names="">年</text:span><text:span text:style-name="a428" text:class-names="">8</text:span><text:span text:style-name="a429" text:class-names="">月</text:span><text:span text:style-name="a430" text:class-names="">15</text:span><text:span text:style-name="a431" text:class-names="">日網路公告提案書面資料及發放開會通知。</text:span><text:span text:style-name="a432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35" text:class-names="">上次會議紀錄已於</text:span><text:span text:style-name="a436" text:class-names="">114</text:span><text:span text:style-name="a437" text:class-names="">年</text:span><text:span text:style-name="a438" text:class-names="">1</text:span><text:span text:style-name="a439" text:class-names="">月</text:span><text:span text:style-name="a440" text:class-names="">17</text:span><text:span text:style-name="a441" text:class-names="">日上傳至學校網站。</text:span><text:span text:style-name="a442" text:class-names="">(</text:span><text:span text:style-name="a443" text:class-names=""><text:a xlink:href="https://drive.google.com/drive/u/2/folders/0ByzUZHuEoSdVaFBjb05jU1dIOWM?resourcekey=0-HILWoy6y12FKx54sHqQNjw" text:style-name="" text:visited-style-name="">北投國中雲端硬碟</text:a></text:span><text:span text:style-name="a444" text:class-names=""><text:a xlink:href="https://drive.google.com/drive/u/2/folders/0ByzUZHuEoSdVaFBjb05jU1dIOWM?resourcekey=0-HILWoy6y12FKx54sHqQNjw" text:style-name="" text:visited-style-name="">/01.</text:a></text:span><text:span text:style-name="a445" text:class-names=""><text:a xlink:href="https://drive.google.com/drive/u/2/folders/0ByzUZHuEoSdVaFBjb05jU1dIOWM?resourcekey=0-HILWoy6y12FKx54sHqQNjw" text:style-name="" text:visited-style-name="">校內會議資料</text:a></text:span><text:span text:style-name="a446" text:class-names=""><text:a xlink:href="https://drive.google.com/drive/u/2/folders/0ByzUZHuEoSdVaFBjb05jU1dIOWM?resourcekey=0-HILWoy6y12FKx54sHqQNjw" text:style-name="" text:visited-style-name="">/00.</text:a></text:span><text:span text:style-name="a447" text:class-names=""><text:a xlink:href="https://drive.google.com/drive/u/2/folders/0ByzUZHuEoSdVaFBjb05jU1dIOWM?resourcekey=0-HILWoy6y12FKx54sHqQNjw" text:style-name="" text:visited-style-name="">校務會議</text:a></text:span><text:span text:style-name="a448" text:class-names="">)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13" draw:style-name="a455" draw:master-page-name="Master1-Layout2-obj-標題及內容" presentation:presentation-page-layout-name="Master1-PPL2" draw:id="Slide-268">
        <draw:connector draw:type="line" svg:x1="5.57292in" svg:y1="1.01042in" svg:x2="12.85417in" svg:y2="1.01042in" draw:id="id100" draw:style-name="a456" draw:name="直線接點 4">
          <svg:title/>
          <svg:desc/>
        </draw:connector>
        <draw:frame draw:id="id101" presentation:style-name="a463" draw:name="內容版面配置區 2" svg:x="0.91667in" svg:y="2.82292in" svg:width="11.5in" svg:height="3.125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7" text:class-names="">三、校務會議決議執行</text:span><text:span text:style-name="a458" text:class-names=""><text:line-break/></text:span><text:span text:style-name="a459" text:class-names="">情況報告</text:span><text:span text:style-name="a460" text:class-names=""><text:line-break/></text:span></text:p>
              </text:list-item>
            </text:list>
          </draw:text-box>
          <svg:title/>
          <svg:desc/>
        </draw:frame>
      </draw:page>
      <draw:page draw:name="Slide8" draw:style-name="a464" draw:master-page-name="Master1-Layout2-obj-標題及內容" presentation:presentation-page-layout-name="Master1-PPL2" draw:id="Slide-263">
        <draw:frame draw:id="id102" presentation:style-name="a467" draw:name="標題 1" svg:x="5.76042in" svg:y="0.35243in" svg:width="7.09375in" svg:height="0.55903in" presentation:class="title" presentation:placeholder="false">
          <draw:text-box>
            <text:p text:style-name="a466" text:class-names="" text:cond-style-name=""><text:span text:style-name="a465" text:class-names="">校務會議決議執行情況報告</text:span></text:p>
          </draw:text-box>
          <svg:title/>
          <svg:desc/>
        </draw:frame>
        <draw:connector draw:type="line" svg:x1="5.57292in" svg:y1="1.01042in" svg:x2="12.85417in" svg:y2="1.01042in" draw:id="id103" draw:style-name="a468" draw:name="直線接點 4">
          <svg:title/>
          <svg:desc/>
        </draw:connector>
        <draw:frame draw:id="id104" presentation:style-name="a502" draw:name="內容版面配置區 5" svg:x="0.91667in" svg:y="1.69792in" svg:width="11.5in" svg:height="4.04537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9" text:class-names="">提案一</text:span><text:span text:style-name="a470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3" text:class-names="">提案單位</text:span><text:span text:style-name="a474" text:class-names="">：總務處</text:span><text:span text:style-name="a475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78" text:class-names="">案　　由</text:span><text:span text:style-name="a479" text:class-names="">：</text:span><text:span text:style-name="a480" text:class-names="">修正「臺北市立北投國民中學校務會議實施要</text:span><text:span text:style-name="a481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4" text:class-names=""><text:tab/><text:tab/><text:s text:c="1"/></text:span><text:span text:style-name="a485" text:class-names="">點補充規定」。</text:span><text:span text:style-name="a486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89" text:class-names="">決　　議</text:span><text:span text:style-name="a490" text:class-names=""><text:s text:c="1"/></text:span><text:span text:style-name="a491" text:class-names="">:</text:span><text:span text:style-name="a492" text:class-names="">無異議通過。</text:span><text:span text:style-name="a493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6" text:class-names="">執行情形</text:span><text:span text:style-name="a497" text:class-names="">:</text:span><text:span text:style-name="a498" text:class-names="">上次校務會議通過後，已依據實施。</text:span><text:span text:style-name="a499" text:class-names=""/></text:p>
              </text:list-item>
            </text:list>
          </draw:text-box>
          <svg:title/>
          <svg:desc/>
        </draw:frame>
      </draw:page>
      <draw:page draw:name="Slide9" draw:style-name="a503" draw:master-page-name="Master1-Layout2-obj-標題及內容" presentation:presentation-page-layout-name="Master1-PPL2" draw:id="Slide-264">
        <draw:frame draw:id="id105" presentation:style-name="a506" draw:name="標題 1" svg:x="5.76042in" svg:y="0.35243in" svg:width="7.09375in" svg:height="0.55903in" presentation:class="title" presentation:placeholder="false">
          <draw:text-box>
            <text:p text:style-name="a505" text:class-names="" text:cond-style-name=""><text:span text:style-name="a504" text:class-names="">校務會議決議執行情況報告</text:span></text:p>
          </draw:text-box>
          <svg:title/>
          <svg:desc/>
        </draw:frame>
        <draw:connector draw:type="line" svg:x1="5.57292in" svg:y1="1.01042in" svg:x2="12.85417in" svg:y2="1.01042in" draw:id="id106" draw:style-name="a507" draw:name="直線接點 4">
          <svg:title/>
          <svg:desc/>
        </draw:connector>
        <draw:frame draw:id="id107" presentation:style-name="a539" draw:name="內容版面配置區 5" svg:x="0.91667in" svg:y="1.69792in" svg:width="11.5in" svg:height="4.04537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8" text:class-names="">提案二</text:span><text:span text:style-name="a509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2" text:class-names="">提案單位</text:span><text:span text:style-name="a513" text:class-names="">：學務處</text:span><text:span text:style-name="a514" text:class-names=""><text:s text:c="1"/></text:span><text:span text:style-name="a515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18" text:class-names="">案　　由</text:span><text:span text:style-name="a519" text:class-names="">：</text:span><text:span text:style-name="a520" text:class-names="">修正「臺北市立北投國民中學代理導師選任實</text:span><text:span text:style-name="a521" text:class-names=""><text:line-break/> <text:s text:c="9"/></text:span><text:span text:style-name="a522" text:class-names="">施要點」。</text:span><text:span text:style-name="a523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6" text:class-names="">決　　議</text:span><text:span text:style-name="a527" text:class-names=""><text:s text:c="1"/></text:span><text:span text:style-name="a528" text:class-names="">:</text:span><text:span text:style-name="a529" text:class-names="">無異議通過。</text:span><text:span text:style-name="a530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3" text:class-names="">執行情形</text:span><text:span text:style-name="a534" text:class-names="">:</text:span><text:span text:style-name="a535" text:class-names="">上次校務會議通過後，已依據實施。</text:span><text:span text:style-name="a536" text:class-names=""/></text:p>
              </text:list-item>
            </text:list>
          </draw:text-box>
          <svg:title/>
          <svg:desc/>
        </draw:frame>
      </draw:page>
      <draw:page draw:name="Slide10" draw:style-name="a540" draw:master-page-name="Master1-Layout2-obj-標題及內容" presentation:presentation-page-layout-name="Master1-PPL2" draw:id="Slide-265">
        <draw:frame draw:id="id108" presentation:style-name="a543" draw:name="標題 1" svg:x="5.76042in" svg:y="0.35243in" svg:width="7.09375in" svg:height="0.55903in" presentation:class="title" presentation:placeholder="false">
          <draw:text-box>
            <text:p text:style-name="a542" text:class-names="" text:cond-style-name=""><text:span text:style-name="a541" text:class-names="">校務會議決議執行情況報告</text:span></text:p>
          </draw:text-box>
          <svg:title/>
          <svg:desc/>
        </draw:frame>
        <draw:connector draw:type="line" svg:x1="5.57292in" svg:y1="1.01042in" svg:x2="12.85417in" svg:y2="1.01042in" draw:id="id109" draw:style-name="a544" draw:name="直線接點 4">
          <svg:title/>
          <svg:desc/>
        </draw:connector>
        <draw:frame draw:id="id110" presentation:style-name="a583" draw:name="內容版面配置區 5" svg:x="0.91667in" svg:y="1.69792in" svg:width="11.5in" svg:height="4.3146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5" text:class-names="">提案三</text:span><text:span text:style-name="a546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49" text:class-names="">提案單位</text:span><text:span text:style-name="a550" text:class-names="">：學務處</text:span><text:span text:style-name="a551" text:class-names=""><text:s text:c="1"/></text:span><text:span text:style-name="a552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55" text:class-names="">案　　由</text:span><text:span text:style-name="a556" text:class-names="">：</text:span><text:span text:style-name="a557" text:class-names="">提請通過「臺北市北投國中學生在校作息時間</text:span><text:span text:style-name="a558" text:class-names=""><text:line-break/> <text:s text:c="9"/></text:span><text:span text:style-name="a559" text:class-names="">表」。</text:span><text:span text:style-name="a560" text:class-names=""><text:line-break/></text:span><text:span text:style-name="a561" text:class-names="">決　　議</text:span><text:span text:style-name="a562" text:class-names=""><text:s text:c="1"/></text:span><text:span text:style-name="a563" text:class-names="">:</text:span><text:span text:style-name="a564" text:class-names="">經會議討論，以贊成票</text:span><text:span text:style-name="a565" text:class-names="">13</text:span><text:span text:style-name="a566" text:class-names="">票、反對票</text:span><text:span text:style-name="a567" text:class-names="">8</text:span><text:span text:style-name="a568" text:class-names="">票，</text:span><text:span text:style-name="a569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<text:s text:c="10"/></text:span><text:span text:style-name="a573" text:class-names="">修正後通過。</text:span><text:span text:style-name="a574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7" text:class-names="">執行情形</text:span><text:span text:style-name="a578" text:class-names="">:</text:span><text:span text:style-name="a579" text:class-names="">上次校務會議通過後，已依據實施。</text:span><text:span text:style-name="a580" text:class-names=""/></text:p>
              </text:list-item>
            </text:list>
          </draw:text-box>
          <svg:title/>
          <svg:desc/>
        </draw:frame>
      </draw:page>
      <draw:page draw:name="Slide11" draw:style-name="a584" draw:master-page-name="Master1-Layout2-obj-標題及內容" presentation:presentation-page-layout-name="Master1-PPL2" draw:id="Slide-266">
        <draw:frame draw:id="id111" presentation:style-name="a587" draw:name="標題 1" svg:x="5.76042in" svg:y="0.35243in" svg:width="7.09375in" svg:height="0.55903in" presentation:class="title" presentation:placeholder="false">
          <draw:text-box>
            <text:p text:style-name="a586" text:class-names="" text:cond-style-name=""><text:span text:style-name="a585" text:class-names="">校務會議決議執行情況報告</text:span></text:p>
          </draw:text-box>
          <svg:title/>
          <svg:desc/>
        </draw:frame>
        <draw:connector draw:type="line" svg:x1="5.57292in" svg:y1="1.01042in" svg:x2="12.85417in" svg:y2="1.01042in" draw:id="id112" draw:style-name="a588" draw:name="直線接點 4">
          <svg:title/>
          <svg:desc/>
        </draw:connector>
        <draw:frame draw:id="id113" presentation:style-name="a623" draw:name="內容版面配置區 5" svg:x="0.91667in" svg:y="1.69792in" svg:width="11.5in" svg:height="4.04537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9" text:class-names="">提案四</text:span><text:span text:style-name="a590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3" text:class-names="">提案單位</text:span><text:span text:style-name="a594" text:class-names="">：學務處</text:span><text:span text:style-name="a595" text:class-names=""><text:s text:c="1"/></text:span><text:span text:style-name="a596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599" text:class-names="">案　　由</text:span><text:span text:style-name="a600" text:class-names="">：</text:span><text:span text:style-name="a601" text:class-names="">請通過「臺北市立北投國中性別平等教育實施</text:span><text:span text:style-name="a602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5" text:class-names=""><text:s text:c="10"/></text:span><text:span text:style-name="a606" text:class-names="">規定草案」。</text:span><text:span text:style-name="a607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0" text:class-names="">決　　議</text:span><text:span text:style-name="a611" text:class-names=""><text:s text:c="1"/></text:span><text:span text:style-name="a612" text:class-names="">:</text:span><text:span text:style-name="a613" text:class-names="">無異議通過。</text:span><text:span text:style-name="a614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7" text:class-names="">執行情形</text:span><text:span text:style-name="a618" text:class-names="">:</text:span><text:span text:style-name="a619" text:class-names="">上次校務會議通過後，已依據實施。</text:span><text:span text:style-name="a620" text:class-names=""/></text:p>
              </text:list-item>
            </text:list>
          </draw:text-box>
          <svg:title/>
          <svg:desc/>
        </draw:frame>
      </draw:page>
      <draw:page draw:name="Slide12" draw:style-name="a624" draw:master-page-name="Master1-Layout2-obj-標題及內容" presentation:presentation-page-layout-name="Master1-PPL2" draw:id="Slide-267">
        <draw:frame draw:id="id114" presentation:style-name="a627" draw:name="標題 1" svg:x="5.76042in" svg:y="0.35243in" svg:width="7.09375in" svg:height="0.55903in" presentation:class="title" presentation:placeholder="false">
          <draw:text-box>
            <text:p text:style-name="a626" text:class-names="" text:cond-style-name=""><text:span text:style-name="a625" text:class-names="">校務會議決議執行情況報告</text:span></text:p>
          </draw:text-box>
          <svg:title/>
          <svg:desc/>
        </draw:frame>
        <draw:connector draw:type="line" svg:x1="5.57292in" svg:y1="1.01042in" svg:x2="12.85417in" svg:y2="1.01042in" draw:id="id115" draw:style-name="a628" draw:name="直線接點 4">
          <svg:title/>
          <svg:desc/>
        </draw:connector>
        <draw:frame draw:id="id116" presentation:style-name="a664" draw:name="內容版面配置區 5" svg:x="0.91667in" svg:y="1.69792in" svg:width="11.5in" svg:height="4.04537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9" text:class-names="">提案五</text:span><text:span text:style-name="a630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3" text:class-names="">提案</text:span><text:span text:style-name="a634" text:class-names="">單位</text:span><text:span text:style-name="a635" text:class-names="">：</text:span><text:span text:style-name="a636" text:class-names="">學務處</text:span><text:span text:style-name="a637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0" text:class-names="">案　　由</text:span><text:span text:style-name="a641" text:class-names="">：</text:span><text:span text:style-name="a642" text:class-names="">請通過「臺北市立北投國中性別事件防治規定</text:span><text:span text:style-name="a643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6" text:class-names=""><text:s text:c="10"/></text:span><text:span text:style-name="a647" text:class-names="">草案」。</text:span><text:span text:style-name="a648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1" text:class-names="">決　　議</text:span><text:span text:style-name="a652" text:class-names=""><text:s text:c="1"/></text:span><text:span text:style-name="a653" text:class-names="">:</text:span><text:span text:style-name="a654" text:class-names="">經會議討論修正後通過。</text:span><text:span text:style-name="a655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58" text:class-names="">執行情形</text:span><text:span text:style-name="a659" text:class-names="">:</text:span><text:span text:style-name="a660" text:class-names="">上次校務會議通過後，已依據實施。</text:span><text:span text:style-name="a661" text:class-names=""/></text:p>
              </text:list-item>
            </text:list>
          </draw:text-box>
          <svg:title/>
          <svg:desc/>
        </draw:frame>
      </draw:page>
      <draw:page draw:name="Slide15" draw:style-name="a665" draw:master-page-name="Master1-Layout2-obj-標題及內容" presentation:presentation-page-layout-name="Master1-PPL2" draw:id="Slide-270">
        <draw:connector draw:type="line" svg:x1="5.57292in" svg:y1="1.01042in" svg:x2="12.85417in" svg:y2="1.01042in" draw:id="id117" draw:style-name="a666" draw:name="直線接點 4">
          <svg:title/>
          <svg:desc/>
        </draw:connector>
        <draw:frame draw:id="id118" presentation:style-name="a671" draw:name="內容版面配置區 2" svg:x="0.91667in" svg:y="2.82292in" svg:width="11.5in" svg:height="3.125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7" text:class-names="">四、提案討論</text:span><text:span text:style-name="a668" text:class-names=""><text:line-break/></text:span></text:p>
              </text:list-item>
            </text:list>
          </draw:text-box>
          <svg:title/>
          <svg:desc/>
        </draw:frame>
      </draw:page>
      <draw:page draw:name="Slide16" draw:style-name="a672" draw:master-page-name="Master1-Layout2-obj-標題及內容" presentation:presentation-page-layout-name="Master1-PPL2" draw:id="Slide-271">
        <draw:frame draw:id="id119" presentation:style-name="a675" draw:name="標題 1" svg:x="5.76042in" svg:y="0.35243in" svg:width="7.09375in" svg:height="0.55903in" presentation:class="title" presentation:placeholder="false">
          <draw:text-box>
            <text:p text:style-name="a674" text:class-names="" text:cond-style-name=""><text:span text:style-name="a673" text:class-names="">提案討論</text:span></text:p>
          </draw:text-box>
          <svg:title/>
          <svg:desc/>
        </draw:frame>
        <draw:connector draw:type="line" svg:x1="5.57292in" svg:y1="1.01042in" svg:x2="12.85417in" svg:y2="1.01042in" draw:id="id120" draw:style-name="a676" draw:name="直線接點 4">
          <svg:title/>
          <svg:desc/>
        </draw:connector>
        <draw:frame draw:id="id121" draw:style-name="a689" draw:name="標題 1" svg:x="0.90506in" svg:y="1.70253in" svg:width="11.76161in" svg:height="5.43367in">
          <draw:text-box>
            <text:p text:style-name="a681" text:class-names="" text:cond-style-name=""><text:span text:style-name="a677" text:class-names=""><text:a xlink:href="../校務會議提案單(輔導室).odt" text:style-name="" text:visited-style-name="">提案一</text:a></text:span><text:span text:style-name="a678" text:class-names=""><text:a xlink:href="../校務會議提案單(輔導室).odt" text:style-name="" text:visited-style-name="">　</text:a></text:span><text:span text:style-name="a679" text:class-names="">提案單位：輔導室</text:span><text:span text:style-name="a680" text:class-names=""/></text:p>
            <text:p text:style-name="a684" text:class-names="" text:cond-style-name=""><text:span text:style-name="a682" text:class-names="">　提請通過「臺北市立北投國民中學資源班導師實施要點」</text:span><text:span text:style-name="a683" text:class-names=""/></text:p>
            <text:p text:style-name="a686" text:class-names="" text:cond-style-name=""><text:span text:style-name="a685" text:class-names=""/></text:p>
            <text:p text:style-name="a688" text:class-names="" text:cond-style-name=""><text:span text:style-name="a687" text:class-names=""/></text:p>
          </draw:text-box>
          <svg:title/>
          <svg:desc/>
        </draw:frame>
      </draw:page>
      <draw:page draw:name="Slide17" draw:style-name="a690" draw:master-page-name="Master1-Layout2-obj-標題及內容" presentation:presentation-page-layout-name="Master1-PPL2" draw:id="Slide-272">
        <draw:connector draw:type="line" svg:x1="5.57292in" svg:y1="1.01042in" svg:x2="12.85417in" svg:y2="1.01042in" draw:id="id122" draw:style-name="a691" draw:name="直線接點 4">
          <svg:title/>
          <svg:desc/>
        </draw:connector>
        <draw:frame draw:id="id123" presentation:style-name="a696" draw:name="內容版面配置區 2" svg:x="0.91667in" svg:y="2.82292in" svg:width="11.5in" svg:height="3.125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2" text:class-names="">五、散會</text:span><text:span text:style-name="a693" text:class-names=""><text:line-break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1.1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draw:stroke="none"/>
    </style:style>
    <style:style style:family="graphic" style:name="a209" style:parent-style-name="Graphics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draw:stroke="none"/>
    </style:style>
    <style:style style:family="graphic" style:name="a225" style:parent-style-name="Graphics">
      <style:graphic-properties draw:fill="none" draw:stroke="non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graphic" style:name="a238" style:parent-style-name="Graphics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3" style:parent-style-name="Graphics">
      <style:graphic-properties draw:fill="none" draw:stroke="none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" style:parent-style-name="Graphics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draw:stroke="non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6" style:parent-style-name="Graphics">
      <style:graphic-properties draw:fill="none" draw:stroke="non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draw:stroke="none"/>
    </style:style>
    <style:style style:family="paragraph" style:name="a3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 style:parent-style-name="Graphics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 style:parent-style-name="Graphics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draw:stroke="non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draw:stroke="none"/>
    </style:style>
    <style:style style:family="graphic" style:name="a328" style:parent-style-name="Graphics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 style:parent-style-name="Graphics">
      <style:graphic-properties draw:fill="none" draw:stroke="non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/13/2025</text:date></text:span></text:p>
        </draw:text-box>
        <svg:title/>
        <svg:desc/>
      </draw:frame>
      <draw:frame draw:id="id3" presentation:style-name="a26" draw:name="頁尾版面配置區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6" draw:style-name="a31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</style:master-page>
    <style:master-page style:name="Master1-Layout1-title-標題投影片" style:page-layout-name="pageLayout1" draw:style-name="a32">
      <draw:frame draw:id="id7" draw:layer="Master1-bg" draw:style-name="a33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8" draw:layer="Master1-bg" draw:style-name="a34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9" presentation:style-name="a37" draw:name="標題 1" svg:x="1.66667in" svg:y="1.22743in" svg:width="10in" svg:height="2.61111in" presentation:class="title" presentation:placeholder="false">
        <draw:text-box>
          <text:p text:style-name="a36" text:class-names="" text:cond-style-name=""><text:span text:style-name="a35" text:class-names="">按一下以編輯母片標題樣式</text:span></text:p>
        </draw:text-box>
        <svg:title/>
        <svg:desc/>
      </draw:frame>
      <draw:frame draw:id="id10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8" text:class-names="">按一下以編輯母片子標題樣式</text:span></text:p>
        </draw:text-box>
        <svg:title/>
        <svg:desc/>
      </draw:frame>
      <draw:frame draw:id="id11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8/13/2025</text:date></text:span></text:p>
        </draw:text-box>
        <svg:title/>
        <svg:desc/>
      </draw:frame>
      <draw:frame draw:id="id12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4" draw:layer="Master1-bg" draw:style-name="a52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15" draw:layer="Master1-bg" draw:style-name="a53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16" presentation:style-name="a56" draw:name="標題 1" svg:x="0.91667in" svg:y="0.39931in" svg:width="11.5in" svg:height="1.44965in" presentation:class="title" presentation:placeholder="false">
        <draw:text-box>
          <text:p text:style-name="a55" text:class-names="" text:cond-style-name=""><text:span text:style-name="a54" text:class-names="">按一下以編輯母片標題樣式</text:span></text:p>
        </draw:text-box>
        <svg:title/>
        <svg:desc/>
      </draw:frame>
      <draw:frame draw:id="id17" presentation:style-name="a72" draw:name="內容版面配置區 2" svg:x="0.91667in" svg:y="1.99653in" svg:width="11.5in" svg:height="4.75868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8/13/2025</text:date></text:span></text:p>
        </draw:text-box>
        <svg:title/>
        <svg:desc/>
      </draw:frame>
      <draw:frame draw:id="id19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0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21" draw:layer="Master1-bg" draw:style-name="a84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22" draw:layer="Master1-bg" draw:style-name="a85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23" presentation:style-name="a88" draw:name="標題 1" svg:x="0.90972in" svg:y="1.86979in" svg:width="11.5in" svg:height="3.11979in" presentation:class="title" presentation:placeholder="false">
        <draw:text-box>
          <text:p text:style-name="a87" text:class-names="" text:cond-style-name=""><text:span text:style-name="a86" text:class-names="">按一下以編輯母片標題樣式</text:span></text:p>
        </draw:text-box>
        <svg:title/>
        <svg:desc/>
      </draw:frame>
      <draw:frame draw:id="id24" presentation:style-name="a92" draw:name="文字版面配置區 2" svg:x="0.90972in" svg:y="5.0191in" svg:width="11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</draw:text-box>
        <svg:title/>
        <svg:desc/>
      </draw:frame>
      <draw:frame draw:id="id25" presentation:style-name="a96" draw:name="日期版面配置區 3" svg:x="0.91667in" svg:y="6.95139in" svg:width="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8/13/2025</text:date></text:span></text:p>
        </draw:text-box>
        <svg:title/>
        <svg:desc/>
      </draw:frame>
      <draw:frame draw:id="id26" presentation:style-name="a99" draw:name="頁尾版面配置區 4" svg:x="4.41667in" svg:y="6.95139in" svg:width="4.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7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3">
      <draw:frame draw:id="id28" draw:layer="Master1-bg" draw:style-name="a104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29" draw:layer="Master1-bg" draw:style-name="a105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30" presentation:style-name="a108" draw:name="標題 1" svg:x="0.91667in" svg:y="0.39931in" svg:width="11.5in" svg:height="1.44965in" presentation:class="title" presentation:placeholder="false">
        <draw:text-box>
          <text:p text:style-name="a107" text:class-names="" text:cond-style-name=""><text:span text:style-name="a106" text:class-names="">按一下以編輯母片標題樣式</text:span></text:p>
        </draw:text-box>
        <svg:title/>
        <svg:desc/>
      </draw:frame>
      <draw:frame draw:id="id31" presentation:style-name="a124" draw:name="內容版面配置區 2" svg:x="0.91667in" svg:y="1.99653in" svg:width="5.66667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0" draw:name="內容版面配置區 3" svg:x="6.75in" svg:y="1.99653in" svg:width="5.66667in" svg:height="4.75868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8/13/2025</text:date></text:span></text:p>
        </draw:text-box>
        <svg:title/>
        <svg:desc/>
      </draw:frame>
      <draw:frame draw:id="id3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36" draw:layer="Master1-bg" draw:style-name="a152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37" draw:layer="Master1-bg" draw:style-name="a153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38" presentation:style-name="a156" draw:name="標題 1" svg:x="0.9184in" svg:y="0.39931in" svg:width="11.5in" svg:height="1.44965in" presentation:class="title" presentation:placeholder="false">
        <draw:text-box>
          <text:p text:style-name="a155" text:class-names="" text:cond-style-name=""><text:span text:style-name="a154" text:class-names="">按一下以編輯母片標題樣式</text:span></text:p>
        </draw:text-box>
        <svg:title/>
        <svg:desc/>
      </draw:frame>
      <draw:frame draw:id="id39" presentation:style-name="a160" draw:name="文字版面配置區 2" svg:x="0.9184in" svg:y="1.83854in" svg:width="5.64062in" svg:height="0.90104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</draw:text-box>
        <svg:title/>
        <svg:desc/>
      </draw:frame>
      <draw:frame draw:id="id40" presentation:style-name="a176" draw:name="內容版面配置區 3" svg:x="0.9184in" svg:y="2.73958in" svg:width="5.64062in" svg:height="4.02951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按一下以編輯母片文字樣式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第二層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第三層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42" presentation:style-name="a196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00" draw:name="日期版面配置區 6" svg:x="0.91667in" svg:y="6.95139in" svg:width="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8/13/2025</text:date></text:span></text:p>
        </draw:text-box>
        <svg:title/>
        <svg:desc/>
      </draw:frame>
      <draw:frame draw:id="id44" presentation:style-name="a203" draw:name="頁尾版面配置區 7" svg:x="4.41667in" svg:y="6.95139in" svg:width="4.5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45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46" draw:layer="Master1-bg" draw:style-name="a208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47" draw:layer="Master1-bg" draw:style-name="a209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48" presentation:style-name="a212" draw:name="標題 1" svg:x="0.91667in" svg:y="1.19931in" svg:width="11.5in" svg:height="1.44965in" presentation:class="title" presentation:placeholder="false">
        <draw:text-box>
          <text:p text:style-name="a211" text:class-names="" text:cond-style-name=""><text:span text:style-name="a210" text:class-names="">按一下以編輯母片標題樣式</text:span></text:p>
        </draw:text-box>
        <svg:title/>
        <svg:desc/>
      </draw:frame>
      <draw:frame draw:id="id49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8/13/2025</text:date></text:span></text:p>
        </draw:text-box>
        <svg:title/>
        <svg:desc/>
      </draw:frame>
      <draw:frame draw:id="id50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51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52" draw:layer="Master1-bg" draw:style-name="a224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53" draw:layer="Master1-bg" draw:style-name="a225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54" presentation:style-name="a229" draw:name="日期版面配置區 1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8/13/2025</text:date></text:span></text:p>
        </draw:text-box>
        <svg:title/>
        <svg:desc/>
      </draw:frame>
      <draw:frame draw:id="id55" presentation:style-name="a232" draw:name="頁尾版面配置區 2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6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6">
      <draw:frame draw:id="id57" draw:layer="Master1-bg" draw:style-name="a237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58" draw:layer="Master1-bg" draw:style-name="a238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59" presentation:style-name="a241" draw:name="標題 1" svg:x="0.9184in" svg:y="0.5in" svg:width="4.30035in" svg:height="1.75in" presentation:class="title" presentation:placeholder="false">
        <draw:text-box>
          <text:p text:style-name="a240" text:class-names="" text:cond-style-name=""><text:span text:style-name="a239" text:class-names="">按一下以編輯母片標題樣式</text:span></text:p>
        </draw:text-box>
        <svg:title/>
        <svg:desc/>
      </draw:frame>
      <draw:frame draw:id="id60" presentation:style-name="a257" draw:name="內容版面配置區 2" svg:x="5.6684in" svg:y="1.07986in" svg:width="6.75in" svg:height="5.32986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61" draw:name="文字版面配置區 3" svg:x="0.9184in" svg:y="2.25in" svg:width="4.30035in" svg:height="4.1684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</draw:text-box>
        <svg:title/>
        <svg:desc/>
      </draw:frame>
      <draw:frame draw:id="id62" presentation:style-name="a265" draw:name="日期版面配置區 4" svg:x="0.91667in" svg:y="6.95139in" svg:width="3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8/13/2025</text:date></text:span></text:p>
        </draw:text-box>
        <svg:title/>
        <svg:desc/>
      </draw:frame>
      <draw:frame draw:id="id63" presentation:style-name="a268" draw:name="頁尾版面配置區 5" svg:x="4.41667in" svg:y="6.95139in" svg:width="4.5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4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2">
      <draw:frame draw:id="id65" draw:layer="Master1-bg" draw:style-name="a273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66" draw:layer="Master1-bg" draw:style-name="a274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67" presentation:style-name="a277" draw:name="標題 1" svg:x="0.9184in" svg:y="0.5in" svg:width="4.30035in" svg:height="1.75in" presentation:class="title" presentation:placeholder="false">
        <draw:text-box>
          <text:p text:style-name="a276" text:class-names="" text:cond-style-name=""><text:span text:style-name="a275" text:class-names="">按一下以編輯母片標題樣式</text:span></text:p>
        </draw:text-box>
        <svg:title/>
        <svg:desc/>
      </draw:frame>
      <draw:frame draw:id="id68" presentation:style-name="a280" draw:name="圖片版面配置區 2" svg:x="5.6684in" svg:y="1.07986in" svg:width="6.75in" svg:height="5.32986in" presentation:class="graphic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9" presentation:style-name="a284" draw:name="文字版面配置區 3" svg:x="0.9184in" svg:y="2.25in" svg:width="4.30035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70" presentation:style-name="a288" draw:name="日期版面配置區 4" svg:x="0.91667in" svg:y="6.95139in" svg:width="3in" svg:height="0.39931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8/13/2025</text:date></text:span></text:p>
        </draw:text-box>
        <svg:title/>
        <svg:desc/>
      </draw:frame>
      <draw:frame draw:id="id71" presentation:style-name="a291" draw:name="頁尾版面配置區 5" svg:x="4.41667in" svg:y="6.95139in" svg:width="4.5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73" draw:layer="Master1-bg" draw:style-name="a296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74" draw:layer="Master1-bg" draw:style-name="a297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75" presentation:style-name="a300" draw:name="標題 1" svg:x="0.91667in" svg:y="0.39931in" svg:width="11.5in" svg:height="1.44965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76" presentation:style-name="a316" draw:name="直排文字版面配置區 2" svg:x="0.91667in" svg:y="1.99653in" svg:width="11.5in" svg:height="4.75868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按一下以編輯母片文字樣式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第二層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第三層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20" draw:name="日期版面配置區 3" svg:x="0.91667in" svg:y="6.95139in" svg:width="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8/13/2025</text:date></text:span></text:p>
        </draw:text-box>
        <svg:title/>
        <svg:desc/>
      </draw:frame>
      <draw:frame draw:id="id78" presentation:style-name="a323" draw:name="頁尾版面配置區 4" svg:x="4.41667in" svg:y="6.95139in" svg:width="4.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9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80" draw:layer="Master1-bg" draw:style-name="a328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81" draw:layer="Master1-bg" draw:style-name="a329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82" presentation:style-name="a332" draw:name="直排標題 1" svg:x="9.54167in" svg:y="0.39931in" svg:width="2.875in" svg:height="6.3559in" presentation:class="title" presentation:placeholder="false">
        <draw:text-box>
          <text:p text:style-name="a331" text:class-names="" text:cond-style-name=""><text:span text:style-name="a330" text:class-names="">按一下以編輯母片標題樣式</text:span></text:p>
        </draw:text-box>
        <svg:title/>
        <svg:desc/>
      </draw:frame>
      <draw:frame draw:id="id83" presentation:style-name="a348" draw:name="直排文字版面配置區 2" svg:x="0.91667in" svg:y="0.39931in" svg:width="8.45833in" svg:height="6.3559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52" draw:name="日期版面配置區 3" svg:x="0.91667in" svg:y="6.95139in" svg:width="3in" svg:height="0.39931in" presentation:class="date-time" presentation:placeholder="false">
        <draw:text-box>
          <text:p text:style-name="a351" text:class-names="" text:cond-style-name=""><text:span text:style-name="a349" text:class-names=""><text:date text:fixed="false" style:data-style-name="a350">8/13/2025</text:date></text:span></text:p>
        </draw:text-box>
        <svg:title/>
        <svg:desc/>
      </draw:frame>
      <draw:frame draw:id="id85" presentation:style-name="a355" draw:name="頁尾版面配置區 4" svg:x="4.41667in" svg:y="6.95139in" svg:width="4.5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86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臺北市立北投國中112學年度期末教職員工會議</dc:title>
    <meta:initial-creator>user</meta:initial-creator>
    <dc:creator>user</dc:creator>
    <meta:creation-date>2025-01-08T03:24:00Z</meta:creation-date>
    <dc:date>2025-08-13T02:52:51Z</dc:date>
    <meta:editing-cycles>27</meta:editing-cycles>
    <meta:editing-duration>PT10919S</meta:editing-duration>
    <meta:document-statistic meta:paragraph-count="54" meta:word-count="452"/>
  </office:meta>
</office:document-meta>
</file>