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5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justify" fo:text-align-last="start" style:tab-stop-distance="1in" fo:margin-left="0.25in" fo:margin-right="0in" fo:text-indent="-0.25in" fo:margin-top="0.13889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9">
      <style:graphic-properties draw:fill="none" draw:stroke="solid" svg:stroke-width="0.02083in" svg:stroke-color="#afabab" svg:stroke-opacity="100%" draw:stroke-linejoin="miter" svg:stroke-linecap="butt"/>
    </style:style>
    <style:style style:family="paragraph" style:name="a7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justify" fo:text-align-last="start" style:tab-stop-distance="1in" fo:margin-left="0.25in" fo:margin-right="0in" fo:text-indent="-0.25in" fo:margin-top="0.13889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3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7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8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-Kai-98_1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8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draw:fill="none" draw:stroke="solid" svg:stroke-width="0.01389in" svg:stroke-color="#000000" svg:stroke-opacity="100%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draw:fill="none" draw:stroke="solid" svg:stroke-width="0.02083in" svg:stroke-color="#afabab" svg:stroke-opacity="100%" draw:stroke-linejoin="miter" svg:stroke-linecap="butt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draw:fill="none" draw:stroke="solid" svg:stroke-width="0.02083in" svg:stroke-color="#afabab" svg:stroke-opacity="100%" draw:stroke-linejoin="miter" svg:stroke-linecap="butt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細黑" style:font-family-asian="華康儷細黑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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770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774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100%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31" draw:master-page-name="Master1-Layout1-title-標題投影片" presentation:presentation-page-layout-name="Master1-PPL1" draw:id="Slide-256">
        <draw:frame draw:id="id93" presentation:style-name="a741" draw:name="副標題 2" svg:x="1.66667in" svg:y="4.75174in" svg:width="10in" svg:height="1.81076in" presentation:class="subtitle" presentation:placeholder="false">
          <draw:text-box>
            <text:p text:style-name="a733" text:class-names="" text:cond-style-name=""><text:span text:style-name="a732" text:class-names=""/></text:p>
            <text:p text:style-name="a740" text:class-names="" text:cond-style-name=""><text:span text:style-name="a734" text:class-names="">115</text:span><text:span text:style-name="a735" text:class-names="">年</text:span><text:span text:style-name="a736" text:class-names="">1</text:span><text:span text:style-name="a737" text:class-names="">月</text:span><text:span text:style-name="a738" text:class-names="">14</text:span><text:span text:style-name="a739" text:class-names="">日</text:span></text:p>
          </draw:text-box>
          <svg:title/>
          <svg:desc/>
        </draw:frame>
        <draw:frame draw:id="id94" presentation:style-name="a748" draw:name="標題 5" svg:x="1.66667in" svg:y="1.22743in" svg:width="10in" svg:height="2.88715in" presentation:class="title" presentation:placeholder="false">
          <draw:text-box>
            <text:p text:style-name="a747" text:class-names="" text:cond-style-name=""><text:span text:style-name="a742" text:class-names="">臺北市立北投國民中學</text:span><text:span text:style-name="a743" text:class-names=""><text:line-break/>114</text:span><text:span text:style-name="a744" text:class-names="">學年度第</text:span><text:span text:style-name="a745" text:class-names="">2</text:span><text:span text:style-name="a746" text:class-names="">次校務會議</text:span></text:p>
          </draw:text-box>
          <svg:title/>
          <svg:desc/>
        </draw:frame>
      </draw:page>
      <draw:page draw:name="Slide3" draw:style-name="a749" draw:master-page-name="Master1-Layout2-obj-標題及內容" presentation:presentation-page-layout-name="Master1-PPL2" draw:id="Slide-258">
        <draw:frame draw:id="id95" presentation:style-name="a752" draw:name="標題 1" svg:x="6.17708in" svg:y="0.35243in" svg:width="6.67708in" svg:height="0.55903in" presentation:class="title" presentation:placeholder="false">
          <draw:text-box>
            <text:p text:style-name="a751" text:class-names="" text:cond-style-name=""><text:span text:style-name="a750" text:class-names="">確認議程</text:span></text:p>
          </draw:text-box>
          <svg:title/>
          <svg:desc/>
        </draw:frame>
        <draw:connector draw:type="line" svg:x1="5.57292in" svg:y1="1.01042in" svg:x2="12.85417in" svg:y2="1.01042in" draw:id="id96" draw:style-name="a753" draw:name="直線接點 4">
          <svg:title/>
          <svg:desc/>
        </draw:connector>
        <draw:frame draw:id="id97" draw:style-name="a757" draw:name="標題 1" svg:x="0.91667in" svg:y="1.39584in" svg:width="11.5in" svg:height="0.64236in">
          <draw:text-box>
            <text:p text:style-name="a756" text:class-names="" text:cond-style-name=""><text:span text:style-name="a754" text:class-names="">依據本校校務會議實施要點補充規定，校務會議議程如下：</text:span><text:span text:style-name="a755" text:class-names=""/></text:p>
          </draw:text-box>
          <svg:title/>
          <svg:desc/>
        </draw:frame>
        <draw:frame draw:id="id98" presentation:style-name="a782" draw:name="內容版面配置區 2" svg:x="0.91667in" svg:y="2.1875in" svg:width="11.5in" svg:height="4.56771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8" text:class-names="">政令宣導</text:span><text:span text:style-name="a759" text:class-names="">-</text:span><text:span text:style-name="a760" text:class-names="">學校校長及教職員工違反與性或性別有關之專業倫理防治指引</text:span><text:span text:style-name="a761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主席致詞</text:span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校務會議會務報告</text:span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校務會議決議執行情況報告</text:span><text:span text:style-name="a772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5" text:class-names="">提案討論</text:span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散會</text:span></text:p>
              </text:list-item>
            </text:list>
          </draw:text-box>
          <svg:title/>
          <svg:desc/>
        </draw:frame>
      </draw:page>
      <draw:page draw:name="Slide14" draw:style-name="a783" draw:master-page-name="Master1-Layout2-obj-標題及內容" presentation:presentation-page-layout-name="Master1-PPL2" draw:id="Slide-269">
        <draw:connector draw:type="line" svg:x1="5.57292in" svg:y1="1.01042in" svg:x2="12.85417in" svg:y2="1.01042in" draw:id="id99" draw:style-name="a784" draw:name="直線接點 4">
          <svg:title/>
          <svg:desc/>
        </draw:connector>
        <draw:frame draw:id="id100" presentation:style-name="a792" draw:name="內容版面配置區 2" svg:x="0.91667in" svg:y="2.82292in" svg:width="11.5in" svg:height="3.125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5" text:class-names="">一、政令宣導</text:span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line-break/></text:span></text:p>
              </text:list-item>
            </text:list>
          </draw:text-box>
          <svg:title/>
          <svg:desc/>
        </draw:frame>
        <draw:frame draw:id="id101" draw:style-name="a811" draw:name="內容版面配置區 2" svg:x="2.41667in" svg:y="4.0625in" svg:width="8.5in" svg:height="3.125in">
          <draw:text-box>
            <text:p text:style-name="a805" text:class-names="" text:cond-style-name=""><text:span text:style-name="a793" text:class-names="">依臺北市政府教育局</text:span><text:span text:style-name="a794" text:class-names="">114</text:span><text:span text:style-name="a795" text:class-names="">年</text:span><text:span text:style-name="a796" text:class-names="">10</text:span><text:span text:style-name="a797" text:class-names="">月</text:span><text:span text:style-name="a798" text:class-names="">30</text:span><text:span text:style-name="a799" text:class-names="">日北市教學字第</text:span><text:span text:style-name="a800" text:class-names="">1143108191</text:span><text:span text:style-name="a801" text:class-names="">號函，請學校於每學期初及學期末召開校務會議時，將教育部研編之</text:span><text:span text:style-name="a802" text:class-names="">「學校校長及教職員工違反與性或性別有關之專業倫理防治指引」</text:span><text:span text:style-name="a803" text:class-names="">納入宣導事項。</text:span><text:span text:style-name="a804" text:class-names=""/></text:p>
            <text:p text:style-name="a810" text:class-names="" text:cond-style-name=""><text:span text:style-name="a806" text:class-names="">【</text:span><text:span text:style-name="a807" text:class-names=""><text:a xlink:href="../教育部「學校校長及教職員工違反與性或性別有關之專業倫理防治指引」.pdf" text:style-name="" text:visited-style-name="">請參閱附件資料</text:a></text:span><text:span text:style-name="a808" text:class-names="">】</text:span><text:span text:style-name="a809" text:class-names=""/></text:p>
          </draw:text-box>
          <svg:title/>
          <svg:desc/>
        </draw:frame>
        <presentation:notes draw:style-name="a817">
          <draw:page-thumbnail draw:page-number="3" svg:x="0.75in" svg:y="1.25in" svg:width="6in" svg:height="3.375in" presentation:class="page" draw:id="id102" presentation:style-name="a812" draw:name="投影片影像版面配置區 1">
            <svg:title/>
            <svg:desc/>
          </draw:page-thumbnail>
          <draw:frame draw:id="id103" presentation:style-name="a81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816" draw:name="投影片編號版面配置區 3" svg:x="4.24826in" svg:y="9.49826in" svg:width="3.25in" svg:height="0.50174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818" draw:master-page-name="Master1-Layout2-obj-標題及內容" presentation:presentation-page-layout-name="Master1-PPL2" draw:id="Slide-273">
        <draw:connector draw:type="line" svg:x1="5.57292in" svg:y1="1.01042in" svg:x2="12.85417in" svg:y2="1.01042in" draw:id="id105" draw:style-name="a819" draw:name="直線接點 4">
          <svg:title/>
          <svg:desc/>
        </draw:connector>
        <draw:frame draw:id="id106" presentation:style-name="a824" draw:name="內容版面配置區 2" svg:x="0.91667in" svg:y="2.82292in" svg:width="11.5in" svg:height="3.125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0" text:class-names="">二、主席致詞</text:span><text:span text:style-name="a821" text:class-names=""><text:line-break/></text:span></text:p>
              </text:list-item>
            </text:list>
          </draw:text-box>
          <svg:title/>
          <svg:desc/>
        </draw:frame>
      </draw:page>
      <draw:page draw:name="Slide4" draw:style-name="a825" draw:master-page-name="Master1-Layout2-obj-標題及內容" presentation:presentation-page-layout-name="Master1-PPL2" draw:id="Slide-259">
        <draw:connector draw:type="line" svg:x1="5.57292in" svg:y1="1.01042in" svg:x2="12.85417in" svg:y2="1.01042in" draw:id="id107" draw:style-name="a826" draw:name="直線接點 4">
          <svg:title/>
          <svg:desc/>
        </draw:connector>
        <draw:frame draw:id="id108" presentation:style-name="a830" draw:name="內容版面配置區 2" svg:x="0.91667in" svg:y="2.82292in" svg:width="11.5in" svg:height="3.12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三、校務會議會務報告</text:span></text:p>
              </text:list-item>
            </text:list>
          </draw:text-box>
          <svg:title/>
          <svg:desc/>
        </draw:frame>
      </draw:page>
      <draw:page draw:name="Slide7" draw:style-name="a831" draw:master-page-name="Master1-Layout2-obj-標題及內容" presentation:presentation-page-layout-name="Master1-PPL2" draw:id="Slide-262">
        <draw:frame draw:id="id109" presentation:style-name="a834" draw:name="標題 1" svg:x="6.17708in" svg:y="0.35243in" svg:width="6.67708in" svg:height="0.55903in" presentation:class="title" presentation:placeholder="false">
          <draw:text-box>
            <text:p text:style-name="a833" text:class-names="" text:cond-style-name=""><text:span text:style-name="a832" text:class-names="">校務會議會務報告</text:span></text:p>
          </draw:text-box>
          <svg:title/>
          <svg:desc/>
        </draw:frame>
        <draw:connector draw:type="line" svg:x1="5.57292in" svg:y1="1.01042in" svg:x2="12.85417in" svg:y2="1.01042in" draw:id="id110" draw:style-name="a835" draw:name="直線接點 4">
          <svg:title/>
          <svg:desc/>
        </draw:connector>
        <draw:frame draw:id="id111" presentation:style-name="a868" draw:name="內容版面配置區 2" svg:x="0.91667in" svg:y="2.1875in" svg:width="11.5in" svg:height="4.56771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36" text:class-names="">本次校務會議共</text:span><text:span text:style-name="a837" text:class-names="">4</text:span><text:span text:style-name="a838" text:class-names="">件提案，已於</text:span><text:span text:style-name="a839" text:class-names="">115</text:span><text:span text:style-name="a840" text:class-names="">年</text:span><text:span text:style-name="a841" text:class-names="">1</text:span><text:span text:style-name="a842" text:class-names="">月</text:span><text:span text:style-name="a843" text:class-names="">2</text:span><text:span text:style-name="a844" text:class-names="">日</text:span><text:span text:style-name="a845" text:class-names="">網路公告提案書面資料及發放開會通知。</text:span><text:span text:style-name="a846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49" text:class-names="">上次會議紀錄已於</text:span><text:span text:style-name="a850" text:class-names="">114</text:span><text:span text:style-name="a851" text:class-names="">年</text:span><text:span text:style-name="a852" text:class-names="">8</text:span><text:span text:style-name="a853" text:class-names="">月</text:span><text:span text:style-name="a854" text:class-names="">28</text:span><text:span text:style-name="a855" text:class-names="">日上傳至學校網站。</text:span><text:span text:style-name="a856" text:class-names="">(</text:span><text:span text:style-name="a857" text:class-names=""><text:a xlink:href="https://drive.google.com/drive/u/2/folders/0ByzUZHuEoSdVaFBjb05jU1dIOWM?resourcekey=0-HILWoy6y12FKx54sHqQNjw" text:style-name="" text:visited-style-name="">北投國中雲端硬碟</text:a></text:span><text:span text:style-name="a858" text:class-names=""><text:a xlink:href="https://drive.google.com/drive/u/2/folders/0ByzUZHuEoSdVaFBjb05jU1dIOWM?resourcekey=0-HILWoy6y12FKx54sHqQNjw" text:style-name="" text:visited-style-name="">/01.</text:a></text:span><text:span text:style-name="a859" text:class-names=""><text:a xlink:href="https://drive.google.com/drive/u/2/folders/0ByzUZHuEoSdVaFBjb05jU1dIOWM?resourcekey=0-HILWoy6y12FKx54sHqQNjw" text:style-name="" text:visited-style-name="">校內會議資料</text:a></text:span><text:span text:style-name="a860" text:class-names=""><text:a xlink:href="https://drive.google.com/drive/u/2/folders/0ByzUZHuEoSdVaFBjb05jU1dIOWM?resourcekey=0-HILWoy6y12FKx54sHqQNjw" text:style-name="" text:visited-style-name="">/00.</text:a></text:span><text:span text:style-name="a861" text:class-names=""><text:a xlink:href="https://drive.google.com/drive/u/2/folders/0ByzUZHuEoSdVaFBjb05jU1dIOWM?resourcekey=0-HILWoy6y12FKx54sHqQNjw" text:style-name="" text:visited-style-name="">校務會議</text:a></text:span><text:span text:style-name="a862" text:class-names="">)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draw:page>
      <draw:page draw:name="Slide13" draw:style-name="a869" draw:master-page-name="Master1-Layout2-obj-標題及內容" presentation:presentation-page-layout-name="Master1-PPL2" draw:id="Slide-268">
        <draw:connector draw:type="line" svg:x1="5.57292in" svg:y1="1.01042in" svg:x2="12.85417in" svg:y2="1.01042in" draw:id="id112" draw:style-name="a870" draw:name="直線接點 4">
          <svg:title/>
          <svg:desc/>
        </draw:connector>
        <draw:frame draw:id="id113" presentation:style-name="a877" draw:name="內容版面配置區 2" svg:x="0.91667in" svg:y="2.82292in" svg:width="11.5in" svg:height="3.125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1" text:class-names="">四、校務會議決議執行</text:span><text:span text:style-name="a872" text:class-names=""><text:line-break/></text:span><text:span text:style-name="a873" text:class-names="">情況報告</text:span><text:span text:style-name="a874" text:class-names=""><text:line-break/></text:span></text:p>
              </text:list-item>
            </text:list>
          </draw:text-box>
          <svg:title/>
          <svg:desc/>
        </draw:frame>
      </draw:page>
      <draw:page draw:name="Slide8" draw:style-name="a878" draw:master-page-name="Master1-Layout2-obj-標題及內容" presentation:presentation-page-layout-name="Master1-PPL2" draw:id="Slide-263">
        <draw:frame draw:id="id114" presentation:style-name="a881" draw:name="標題 1" svg:x="5.76042in" svg:y="0.35243in" svg:width="7.09375in" svg:height="0.55903in" presentation:class="title" presentation:placeholder="false">
          <draw:text-box>
            <text:p text:style-name="a880" text:class-names="" text:cond-style-name=""><text:span text:style-name="a879" text:class-names="">校務會議決議執行情況報告</text:span></text:p>
          </draw:text-box>
          <svg:title/>
          <svg:desc/>
        </draw:frame>
        <draw:connector draw:type="line" svg:x1="5.57292in" svg:y1="1.01042in" svg:x2="12.85417in" svg:y2="1.01042in" draw:id="id115" draw:style-name="a882" draw:name="直線接點 4">
          <svg:title/>
          <svg:desc/>
        </draw:connector>
        <draw:frame draw:id="id116" presentation:style-name="a916" draw:name="內容版面配置區 5" svg:x="0.91667in" svg:y="1.69792in" svg:width="11.5in" svg:height="3.7761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3" text:class-names="">提案一</text:span><text:span text:style-name="a884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7" text:class-names="">提案單位</text:span><text:span text:style-name="a888" text:class-names="">：輔導室</text:span><text:span text:style-name="a889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2" text:class-names="">案　　由</text:span><text:span text:style-name="a893" text:class-names="">：</text:span><text:span text:style-name="a894" text:class-names="">提請通過「臺北市立北投國民中學資源班導師</text:span><text:span text:style-name="a895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8" text:class-names=""><text:tab/><text:tab/><text:s text:c="1"/></text:span><text:span text:style-name="a899" text:class-names="">實施要點」。</text:span><text:span text:style-name="a900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3" text:class-names="">決　　議</text:span><text:span text:style-name="a904" text:class-names=""><text:s text:c="1"/></text:span><text:span text:style-name="a905" text:class-names="">:</text:span><text:span text:style-name="a906" text:class-names="">無異議通過。</text:span><text:span text:style-name="a907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0" text:class-names="">執行情形</text:span><text:span text:style-name="a911" text:class-names="">:</text:span><text:span text:style-name="a912" text:class-names="">上次校務會議通過後，已依據實施。</text:span><text:span text:style-name="a913" text:class-names=""/></text:p>
              </text:list-item>
            </text:list>
          </draw:text-box>
          <svg:title/>
          <svg:desc/>
        </draw:frame>
      </draw:page>
      <draw:page draw:name="Slide15" draw:style-name="a917" draw:master-page-name="Master1-Layout2-obj-標題及內容" presentation:presentation-page-layout-name="Master1-PPL2" draw:id="Slide-270">
        <draw:connector draw:type="line" svg:x1="5.57292in" svg:y1="1.01042in" svg:x2="12.85417in" svg:y2="1.01042in" draw:id="id117" draw:style-name="a918" draw:name="直線接點 4">
          <svg:title/>
          <svg:desc/>
        </draw:connector>
        <draw:frame draw:id="id118" presentation:style-name="a923" draw:name="內容版面配置區 2" svg:x="0.91667in" svg:y="2.82292in" svg:width="11.5in" svg:height="3.125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19" text:class-names="">五、提案討論</text:span><text:span text:style-name="a920" text:class-names=""><text:line-break/></text:span></text:p>
              </text:list-item>
            </text:list>
          </draw:text-box>
          <svg:title/>
          <svg:desc/>
        </draw:frame>
      </draw:page>
      <draw:page draw:name="Slide16" draw:style-name="a924" draw:master-page-name="Master1-Layout2-obj-標題及內容" presentation:presentation-page-layout-name="Master1-PPL2" draw:id="Slide-271">
        <draw:frame draw:id="id119" presentation:style-name="a927" draw:name="標題 1" svg:x="5.76042in" svg:y="0.35243in" svg:width="7.09375in" svg:height="0.55903in" presentation:class="title" presentation:placeholder="false">
          <draw:text-box>
            <text:p text:style-name="a926" text:class-names="" text:cond-style-name=""><text:span text:style-name="a925" text:class-names="">提案討論</text:span></text:p>
          </draw:text-box>
          <svg:title/>
          <svg:desc/>
        </draw:frame>
        <draw:connector draw:type="line" svg:x1="5.57292in" svg:y1="1.01042in" svg:x2="12.85417in" svg:y2="1.01042in" draw:id="id120" draw:style-name="a928" draw:name="直線接點 4">
          <svg:title/>
          <svg:desc/>
        </draw:connector>
        <draw:frame draw:id="id121" draw:style-name="a977" draw:name="標題 1" svg:x="0.90506in" svg:y="1.70253in" svg:width="11.76161in" svg:height="5.43367in">
          <draw:text-box>
            <text:p text:style-name="a933" text:class-names="" text:cond-style-name=""><text:span text:style-name="a929" text:class-names=""><text:a xlink:href="../提案1【人事】校務會議提案單_性騷擾防治措施申訴及懲戒規範.odt" text:style-name="" text:visited-style-name="">提案一</text:a></text:span><text:span text:style-name="a930" text:class-names="">　</text:span><text:span text:style-name="a931" text:class-names="">提案單位：人事室</text:span><text:span text:style-name="a932" text:class-names=""/></text:p>
            <text:p text:style-name="a936" text:class-names="" text:cond-style-name=""><text:span text:style-name="a934" text:class-names="">　請通過「臺北市立北投國民中學性騷擾防治措施申訴及懲戒規範」部分條文修正案。</text:span><text:span text:style-name="a935" text:class-names=""/></text:p>
            <text:p text:style-name="a938" text:class-names="" text:cond-style-name=""><text:span text:style-name="a937" text:class-names=""/></text:p>
            <text:p text:style-name="a943" text:class-names="" text:cond-style-name=""><text:span text:style-name="a939" text:class-names=""><text:a xlink:href="../提案2【學務】校務會議提案單_午餐退費.odt" text:style-name="" text:visited-style-name="">提案二</text:a></text:span><text:span text:style-name="a940" text:class-names="">　</text:span><text:span text:style-name="a941" text:class-names="">提案單位：學務處</text:span><text:span text:style-name="a942" text:class-names=""/></text:p>
            <text:p text:style-name="a946" text:class-names="" text:cond-style-name=""><text:span text:style-name="a944" text:class-names="">　請通過「臺北市立北投國民中學營養午餐訂餐及停餐退費辦法」修正案。</text:span><text:span text:style-name="a945" text:class-names=""/></text:p>
            <text:p text:style-name="a948" text:class-names="" text:cond-style-name=""><text:span text:style-name="a947" text:class-names=""/></text:p>
            <text:p text:style-name="a953" text:class-names="" text:cond-style-name=""><text:span text:style-name="a949" text:class-names=""><text:a xlink:href="../提案3【學務】校務會議提案單_修訂專任運動教練審委會設置要點.odt" text:style-name="" text:visited-style-name="">提案三</text:a></text:span><text:span text:style-name="a950" text:class-names="">　</text:span><text:span text:style-name="a951" text:class-names="">提案單位：學務處</text:span><text:span text:style-name="a952" text:class-names=""/></text:p>
            <text:p text:style-name="a960" text:class-names="" text:cond-style-name=""><text:span text:style-name="a954" text:class-names="">　提請通過修正「</text:span><text:span text:style-name="a955" text:class-names="">臺北市</text:span><text:span text:style-name="a956" text:class-names="">立</text:span><text:span text:style-name="a957" text:class-names="">北投</text:span><text:span text:style-name="a958" text:class-names="">國民中學專任運動教練評審委員會設置要點」</text:span><text:span text:style-name="a959" text:class-names=""/></text:p>
            <text:p text:style-name="a962" text:class-names="" text:cond-style-name=""><text:span text:style-name="a961" text:class-names=""/></text:p>
            <text:p text:style-name="a967" text:class-names="" text:cond-style-name=""><text:span text:style-name="a963" text:class-names=""><text:a xlink:href="../提案4【總務】校務會議提案單-臺北市立北投國民中學校園場地租用注意事項1141222.odt" text:style-name="" text:visited-style-name="">提案四</text:a></text:span><text:span text:style-name="a964" text:class-names="">　</text:span><text:span text:style-name="a965" text:class-names="">提案單位：總務處</text:span><text:span text:style-name="a966" text:class-names=""/></text:p>
            <text:p text:style-name="a970" text:class-names="" text:cond-style-name=""><text:span text:style-name="a968" text:class-names="">　請通過「臺北市立北投國民中學校園場地租用注意事項」部分條文修正案。</text:span><text:span text:style-name="a969" text:class-names=""/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</draw:text-box>
          <svg:title/>
          <svg:desc/>
        </draw:frame>
      </draw:page>
      <draw:page draw:name="Slide17" draw:style-name="a978" draw:master-page-name="Master1-Layout2-obj-標題及內容" presentation:presentation-page-layout-name="Master1-PPL2" draw:id="Slide-272">
        <draw:connector draw:type="line" svg:x1="5.57292in" svg:y1="1.01042in" svg:x2="12.85417in" svg:y2="1.01042in" draw:id="id122" draw:style-name="a979" draw:name="直線接點 4">
          <svg:title/>
          <svg:desc/>
        </draw:connector>
        <draw:frame draw:id="id123" presentation:style-name="a984" draw:name="內容版面配置區 2" svg:x="0.91667in" svg:y="2.82292in" svg:width="11.5in" svg:height="3.125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0" text:class-names="">六、散會</text:span><text:span text:style-name="a981" text:class-names=""><text:line-break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1.1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draw:stroke="non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 style:parent-style-name="Graphics">
      <style:graphic-properties draw:fill="none" draw:stroke="non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 style:parent-style-name="Graphics">
      <style:graphic-properties draw:fill="none" draw:stroke="non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 style:parent-style-name="Graphics">
      <style:graphic-properties draw:fill="none" draw:stroke="non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draw:stroke="solid" svg:stroke-width="0.01389in" svg:stroke-color="#000000" svg:stroke-opacity="100%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solid" svg:stroke-width="0.01389in" svg:stroke-color="#000000" svg:stroke-opacity="100%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 style:parent-style-name="Graphics">
      <style:graphic-properties draw:fill="none" draw:stroke="none"/>
    </style:style>
    <style:style style:family="graphic" style:name="a308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draw:stroke="non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draw:stroke="none"/>
    </style:style>
    <style:style style:family="graphic" style:name="a115" style:parent-style-name="Graphics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draw:fill="none" draw:stroke="solid" svg:stroke-width="0.01389in" svg:stroke-color="#000000" svg:stroke-opacity="100%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draw:stroke="none"/>
    </style:style>
    <style:style style:family="graphic" style:name="a607" style:parent-style-name="Graphics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draw:stroke="non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draw:stroke="non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solid" svg:stroke-width="0.01389in" svg:stroke-color="#000000" svg:strok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draw:stroke="non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 style:parent-style-name="Graphics">
      <style:graphic-properties draw:fill="none" draw:stroke="none"/>
    </style: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2/2026</text:date></text:span></text:p>
        </draw:text-box>
        <svg:title/>
        <svg:desc/>
      </draw:frame>
      <draw:frame draw:id="id3" presentation:style-name="a26" draw:name="頁尾版面配置區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6" draw:style-name="a31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presentation:notes style:page-layout-name="pageLayout2" draw:style-name="a62">
        <draw:frame draw:id="id7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8" draw:name="日期版面配置區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9" draw:name="投影片影像版面配置區 3">
          <svg:title/>
          <svg:desc/>
        </draw:page-thumbnail>
        <draw:frame draw:id="id10" presentation:style-name="a55" draw:name="備忘稿版面配置區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投影片編號版面配置區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3" draw:layer="Master1-bg" draw:style-name="a64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14" draw:layer="Master1-bg" draw:style-name="a65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15" presentation:style-name="a68" draw:name="標題 1" svg:x="1.66667in" svg:y="1.22743in" svg:width="10in" svg:height="2.61111in" presentation:class="title" presentation:placeholder="false">
        <draw:text-box>
          <text:p text:style-name="a67" text:class-names="" text:cond-style-name=""><text:span text:style-name="a66" text:class-names="">按一下以編輯母片標題樣式</text:span></text:p>
        </draw:text-box>
        <svg:title/>
        <svg:desc/>
      </draw:frame>
      <draw:frame draw:id="id16" presentation:style-name="a71" draw:name="副標題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9" text:class-names="">按一下以編輯母片子標題樣式</text:span></text:p>
        </draw:text-box>
        <svg:title/>
        <svg:desc/>
      </draw:frame>
      <draw:frame draw:id="id17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/2/2026</text:date></text:span></text:p>
        </draw:text-box>
        <svg:title/>
        <svg:desc/>
      </draw:frame>
      <draw:frame draw:id="id18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9" presentation:style-name="a81" draw:name="投影片編號版面配置區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7" presentation:style-name="a84" draw:name="頁首版面配置區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8" presentation:style-name="a88" draw:name="日期版面配置區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89" draw:name="投影片影像版面配置區 3">
          <svg:title/>
          <svg:desc/>
        </draw:page-thumbnail>
        <draw:frame draw:id="id10" presentation:style-name="a105" draw:name="備忘稿版面配置區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8" draw:name="頁尾版面配置區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2" presentation:style-name="a111" draw:name="投影片編號版面配置區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3">
      <draw:frame draw:id="id20" draw:layer="Master1-bg" draw:style-name="a114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21" draw:layer="Master1-bg" draw:style-name="a115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22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23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8" draw:name="日期版面配置區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/2/2026</text:date></text:span></text:p>
        </draw:text-box>
        <svg:title/>
        <svg:desc/>
      </draw:frame>
      <draw:frame draw:id="id25" presentation:style-name="a141" draw:name="頁尾版面配置區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投影片編號版面配置區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7" presentation:style-name="a147" draw:name="頁首版面配置區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1" draw:name="日期版面配置區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52" draw:name="投影片影像版面配置區 3">
          <svg:title/>
          <svg:desc/>
        </draw:page-thumbnail>
        <draw:frame draw:id="id10" presentation:style-name="a168" draw:name="備忘稿版面配置區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1" draw:name="頁尾版面配置區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2" presentation:style-name="a174" draw:name="投影片編號版面配置區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6">
      <draw:frame draw:id="id27" draw:layer="Master1-bg" draw:style-name="a177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28" draw:layer="Master1-bg" draw:style-name="a178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29" presentation:style-name="a181" draw:name="標題 1" svg:x="0.90972in" svg:y="1.86979in" svg:width="11.5in" svg:height="3.11979in" presentation:class="title" presentation:placeholder="false">
        <draw:text-box>
          <text:p text:style-name="a180" text:class-names="" text:cond-style-name=""><text:span text:style-name="a179" text:class-names="">按一下以編輯母片標題樣式</text:span></text:p>
        </draw:text-box>
        <svg:title/>
        <svg:desc/>
      </draw:frame>
      <draw:frame draw:id="id30" presentation:style-name="a185" draw:name="文字版面配置區 2" svg:x="0.90972in" svg:y="5.0191in" svg:width="11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89" draw:name="日期版面配置區 3" svg:x="0.91667in" svg:y="6.95139in" svg:width="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1/2/2026</text:date></text:span></text:p>
        </draw:text-box>
        <svg:title/>
        <svg:desc/>
      </draw:frame>
      <draw:frame draw:id="id32" presentation:style-name="a192" draw:name="頁尾版面配置區 4" svg:x="4.41667in" svg:y="6.95139in" svg:width="4.5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33" presentation:style-name="a195" draw:name="投影片編號版面配置區 5" svg:x="9.41667in" svg:y="6.95139in" svg:width="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7" presentation:style-name="a198" draw:name="頁首版面配置區 1" svg:x="0in" svg:y="0in" svg:width="3.25in" svg:height="0.5017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8" presentation:style-name="a202" draw:name="日期版面配置區 2" svg:x="4.24826in" svg:y="0in" svg:width="3.25in" svg:height="0.50174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03" draw:name="投影片影像版面配置區 3">
          <svg:title/>
          <svg:desc/>
        </draw:page-thumbnail>
        <draw:frame draw:id="id10" presentation:style-name="a219" draw:name="備忘稿版面配置區 4" svg:x="0.75in" svg:y="4.8125in" svg:width="6in" svg:height="3.9375in" presentation:class="notes" presentation:placeholder="false">
          <draw:text-box>
            <text:p text:style-name="a205" text:class-names="" text:cond-style-name=""><text:span text:style-name="a204" text:class-names="">按一下以編輯母片文字樣式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第五層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2" draw:name="頁尾版面配置區 5" svg:x="0in" svg:y="9.49826in" svg:width="3.25in" svg:height="0.50174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2" presentation:style-name="a225" draw:name="投影片編號版面配置區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27">
      <draw:frame draw:id="id34" draw:layer="Master1-bg" draw:style-name="a228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35" draw:layer="Master1-bg" draw:style-name="a229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36" presentation:style-name="a232" draw:name="標題 1" svg:x="0.91667in" svg:y="0.39931in" svg:width="11.5in" svg:height="1.44965in" presentation:class="title" presentation:placeholder="false">
        <draw:text-box>
          <text:p text:style-name="a231" text:class-names="" text:cond-style-name=""><text:span text:style-name="a230" text:class-names="">按一下以編輯母片標題樣式</text:span></text:p>
        </draw:text-box>
        <svg:title/>
        <svg:desc/>
      </draw:frame>
      <draw:frame draw:id="id37" presentation:style-name="a248" draw:name="內容版面配置區 2" svg:x="0.91667in" svg:y="1.99653in" svg:width="5.66667in" svg:height="4.7586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64" draw:name="內容版面配置區 3" svg:x="6.75in" svg:y="1.99653in" svg:width="5.66667in" svg:height="4.75868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68" draw:name="日期版面配置區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/2/2026</text:date></text:span></text:p>
        </draw:text-box>
        <svg:title/>
        <svg:desc/>
      </draw:frame>
      <draw:frame draw:id="id40" presentation:style-name="a271" draw:name="頁尾版面配置區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1" presentation:style-name="a274" draw:name="投影片編號版面配置區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7" presentation:style-name="a277" draw:name="頁首版面配置區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8" presentation:style-name="a281" draw:name="日期版面配置區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82" draw:name="投影片影像版面配置區 3">
          <svg:title/>
          <svg:desc/>
        </draw:page-thumbnail>
        <draw:frame draw:id="id10" presentation:style-name="a298" draw:name="備忘稿版面配置區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第五層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1" draw:name="頁尾版面配置區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2" presentation:style-name="a304" draw:name="投影片編號版面配置區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06">
      <draw:frame draw:id="id42" draw:layer="Master1-bg" draw:style-name="a307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43" draw:layer="Master1-bg" draw:style-name="a308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44" presentation:style-name="a311" draw:name="標題 1" svg:x="0.9184in" svg:y="0.39931in" svg:width="11.5in" svg:height="1.44965in" presentation:class="title" presentation:placeholder="false">
        <draw:text-box>
          <text:p text:style-name="a310" text:class-names="" text:cond-style-name=""><text:span text:style-name="a309" text:class-names="">按一下以編輯母片標題樣式</text:span></text:p>
        </draw:text-box>
        <svg:title/>
        <svg:desc/>
      </draw:frame>
      <draw:frame draw:id="id45" presentation:style-name="a315" draw:name="文字版面配置區 2" svg:x="0.9184in" svg:y="1.83854in" svg:width="5.64062in" svg:height="0.9010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</draw:text-box>
        <svg:title/>
        <svg:desc/>
      </draw:frame>
      <draw:frame draw:id="id46" presentation:style-name="a331" draw:name="內容版面配置區 3" svg:x="0.9184in" svg:y="2.73958in" svg:width="5.64062in" svg:height="4.02951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35" draw:name="文字版面配置區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title/>
        <svg:desc/>
      </draw:frame>
      <draw:frame draw:id="id48" presentation:style-name="a351" draw:name="內容版面配置區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55" draw:name="日期版面配置區 6" svg:x="0.91667in" svg:y="6.95139in" svg:width="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1/2/2026</text:date></text:span></text:p>
        </draw:text-box>
        <svg:title/>
        <svg:desc/>
      </draw:frame>
      <draw:frame draw:id="id50" presentation:style-name="a358" draw:name="頁尾版面配置區 7" svg:x="4.41667in" svg:y="6.95139in" svg:width="4.5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1" presentation:style-name="a361" draw:name="投影片編號版面配置區 8" svg:x="9.41667in" svg:y="6.95139in" svg:width="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7" presentation:style-name="a364" draw:name="頁首版面配置區 1" svg:x="0in" svg:y="0in" svg:width="3.25in" svg:height="0.50174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8" draw:name="日期版面配置區 2" svg:x="4.24826in" svg:y="0in" svg:width="3.25in" svg:height="0.50174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69" draw:name="投影片影像版面配置區 3">
          <svg:title/>
          <svg:desc/>
        </draw:page-thumbnail>
        <draw:frame draw:id="id10" presentation:style-name="a385" draw:name="備忘稿版面配置區 4" svg:x="0.75in" svg:y="4.8125in" svg:width="6in" svg:height="3.9375in" presentation:class="notes" presentation:placeholder="false">
          <draw:text-box>
            <text:p text:style-name="a371" text:class-names="" text:cond-style-name=""><text:span text:style-name="a370" text:class-names="">按一下以編輯母片文字樣式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1" text:class-names="">第五層</text:span><text:span text:style-name="a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8" draw:name="頁尾版面配置區 5" svg:x="0in" svg:y="9.49826in" svg:width="3.25in" svg:height="0.5017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2" presentation:style-name="a391" draw:name="投影片編號版面配置區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52" draw:layer="Master1-bg" draw:style-name="a394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53" draw:layer="Master1-bg" draw:style-name="a395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54" presentation:style-name="a398" draw:name="標題 1" svg:x="0.91667in" svg:y="1.19931in" svg:width="11.5in" svg:height="1.44965in" presentation:class="title" presentation:placeholder="false">
        <draw:text-box>
          <text:p text:style-name="a397" text:class-names="" text:cond-style-name=""><text:span text:style-name="a396" text:class-names="">按一下以編輯母片標題樣式</text:span></text:p>
        </draw:text-box>
        <svg:title/>
        <svg:desc/>
      </draw:frame>
      <draw:frame draw:id="id55" presentation:style-name="a402" draw:name="日期版面配置區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/2/2026</text:date></text:span></text:p>
        </draw:text-box>
        <svg:title/>
        <svg:desc/>
      </draw:frame>
      <draw:frame draw:id="id56" presentation:style-name="a405" draw:name="頁尾版面配置區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投影片編號版面配置區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1" draw:name="頁首版面配置區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5" draw:name="日期版面配置區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16" draw:name="投影片影像版面配置區 3">
          <svg:title/>
          <svg:desc/>
        </draw:page-thumbnail>
        <draw:frame draw:id="id10" presentation:style-name="a432" draw:name="備忘稿版面配置區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頁尾版面配置區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投影片編號版面配置區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58" draw:layer="Master1-bg" draw:style-name="a441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59" draw:layer="Master1-bg" draw:style-name="a442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60" presentation:style-name="a446" draw:name="日期版面配置區 1" svg:x="0.91667in" svg:y="6.95139in" svg:width="3in" svg:height="0.39931in" presentation:class="date-time" presentation:placeholder="false">
        <draw:text-box>
          <text:p text:style-name="a445" text:class-names="" text:cond-style-name=""><text:span text:style-name="a443" text:class-names=""><text:date text:fixed="false" style:data-style-name="a444">1/2/2026</text:date></text:span></text:p>
        </draw:text-box>
        <svg:title/>
        <svg:desc/>
      </draw:frame>
      <draw:frame draw:id="id61" presentation:style-name="a449" draw:name="頁尾版面配置區 2" svg:x="4.41667in" svg:y="6.95139in" svg:width="4.5in" svg:height="0.39931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62" presentation:style-name="a452" draw:name="投影片編號版面配置區 3" svg:x="9.41667in" svg:y="6.95139in" svg:width="3in" svg:height="0.39931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7" presentation:style-name="a455" draw:name="頁首版面配置區 1" svg:x="0in" svg:y="0in" svg:width="3.25in" svg:height="0.50174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8" presentation:style-name="a459" draw:name="日期版面配置區 2" svg:x="4.24826in" svg:y="0in" svg:width="3.25in" svg:height="0.50174in" presentation:class="date-time" presentation:placeholder="false">
          <draw:text-box>
            <text:p text:style-name="a458" text:class-names="" text:cond-style-name=""><text:span text:style-name="a456" text:class-names=""><text:date text:fixed="false" style:data-style-name="a457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60" draw:name="投影片影像版面配置區 3">
          <svg:title/>
          <svg:desc/>
        </draw:page-thumbnail>
        <draw:frame draw:id="id10" presentation:style-name="a476" draw:name="備忘稿版面配置區 4" svg:x="0.75in" svg:y="4.8125in" svg:width="6in" svg:height="3.9375in" presentation:class="notes" presentation:placeholder="false">
          <draw:text-box>
            <text:p text:style-name="a462" text:class-names="" text:cond-style-name=""><text:span text:style-name="a461" text:class-names="">按一下以編輯母片文字樣式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2" text:class-names="">第五層</text:span><text:span text:style-name="a4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9" draw:name="頁尾版面配置區 5" svg:x="0in" svg:y="9.49826in" svg:width="3.25in" svg:height="0.50174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投影片編號版面配置區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84">
      <draw:frame draw:id="id63" draw:layer="Master1-bg" draw:style-name="a485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64" draw:layer="Master1-bg" draw:style-name="a486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65" presentation:style-name="a489" draw:name="標題 1" svg:x="0.9184in" svg:y="0.5in" svg:width="4.30035in" svg:height="1.75in" presentation:class="title" presentation:placeholder="false">
        <draw:text-box>
          <text:p text:style-name="a488" text:class-names="" text:cond-style-name=""><text:span text:style-name="a487" text:class-names="">按一下以編輯母片標題樣式</text:span></text:p>
        </draw:text-box>
        <svg:title/>
        <svg:desc/>
      </draw:frame>
      <draw:frame draw:id="id66" presentation:style-name="a505" draw:name="內容版面配置區 2" svg:x="5.6684in" svg:y="1.07986in" svg:width="6.75in" svg:height="5.32986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按一下以編輯母片文字樣式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第二層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第三層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09" draw:name="文字版面配置區 3" svg:x="0.9184in" svg:y="2.25in" svg:width="4.30035in" svg:height="4.1684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68" presentation:style-name="a513" draw:name="日期版面配置區 4" svg:x="0.91667in" svg:y="6.95139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1/2/2026</text:date></text:span></text:p>
        </draw:text-box>
        <svg:title/>
        <svg:desc/>
      </draw:frame>
      <draw:frame draw:id="id69" presentation:style-name="a516" draw:name="頁尾版面配置區 5" svg:x="4.41667in" svg:y="6.95139in" svg:width="4.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70" presentation:style-name="a519" draw:name="投影片編號版面配置區 6" svg:x="9.41667in" svg:y="6.95139in" svg:width="3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7" presentation:style-name="a522" draw:name="頁首版面配置區 1" svg:x="0in" svg:y="0in" svg:width="3.25in" svg:height="0.50174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6" draw:name="日期版面配置區 2" svg:x="4.24826in" svg:y="0in" svg:width="3.25in" svg:height="0.50174in" presentation:class="date-time" presentation:placeholder="false">
          <draw:text-box>
            <text:p text:style-name="a525" text:class-names="" text:cond-style-name=""><text:span text:style-name="a523" text:class-names=""><text:date text:fixed="false" style:data-style-name="a524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27" draw:name="投影片影像版面配置區 3">
          <svg:title/>
          <svg:desc/>
        </draw:page-thumbnail>
        <draw:frame draw:id="id10" presentation:style-name="a543" draw:name="備忘稿版面配置區 4" svg:x="0.75in" svg:y="4.8125in" svg:width="6in" svg:height="3.9375in" presentation:class="notes" presentation:placeholder="false">
          <draw:text-box>
            <text:p text:style-name="a529" text:class-names="" text:cond-style-name=""><text:span text:style-name="a528" text:class-names="">按一下以編輯母片文字樣式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第五層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6" draw:name="頁尾版面配置區 5" svg:x="0in" svg:y="9.49826in" svg:width="3.25in" svg:height="0.50174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2" presentation:style-name="a549" draw:name="投影片編號版面配置區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51">
      <draw:frame draw:id="id71" draw:layer="Master1-bg" draw:style-name="a552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72" draw:layer="Master1-bg" draw:style-name="a553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73" presentation:style-name="a556" draw:name="標題 1" svg:x="0.9184in" svg:y="0.5in" svg:width="4.30035in" svg:height="1.75in" presentation:class="title" presentation:placeholder="false">
        <draw:text-box>
          <text:p text:style-name="a555" text:class-names="" text:cond-style-name=""><text:span text:style-name="a554" text:class-names="">按一下以編輯母片標題樣式</text:span></text:p>
        </draw:text-box>
        <svg:title/>
        <svg:desc/>
      </draw:frame>
      <draw:frame draw:id="id74" presentation:style-name="a559" draw:name="圖片版面配置區 2" svg:x="5.6684in" svg:y="1.07986in" svg:width="6.75in" svg:height="5.32986in" presentation:class="graphic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5" presentation:style-name="a563" draw:name="文字版面配置區 3" svg:x="0.9184in" svg:y="2.25in" svg:width="4.30035in" svg:height="4.1684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按一下以編輯母片文字樣式</text:span></text:p>
            </text:list-item>
          </text:list>
        </draw:text-box>
        <svg:title/>
        <svg:desc/>
      </draw:frame>
      <draw:frame draw:id="id76" presentation:style-name="a567" draw:name="日期版面配置區 4" svg:x="0.91667in" svg:y="6.95139in" svg:width="3in" svg:height="0.39931in" presentation:class="date-time" presentation:placeholder="false">
        <draw:text-box>
          <text:p text:style-name="a566" text:class-names="" text:cond-style-name=""><text:span text:style-name="a564" text:class-names=""><text:date text:fixed="false" style:data-style-name="a565">1/2/2026</text:date></text:span></text:p>
        </draw:text-box>
        <svg:title/>
        <svg:desc/>
      </draw:frame>
      <draw:frame draw:id="id77" presentation:style-name="a570" draw:name="頁尾版面配置區 5" svg:x="4.41667in" svg:y="6.95139in" svg:width="4.5in" svg:height="0.39931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8" presentation:style-name="a573" draw:name="投影片編號版面配置區 6" svg:x="9.41667in" svg:y="6.95139in" svg:width="3in" svg:height="0.39931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7" presentation:style-name="a576" draw:name="頁首版面配置區 1" svg:x="0in" svg:y="0in" svg:width="3.25in" svg:height="0.50174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8" presentation:style-name="a580" draw:name="日期版面配置區 2" svg:x="4.24826in" svg:y="0in" svg:width="3.25in" svg:height="0.50174in" presentation:class="date-time" presentation:placeholder="false">
          <draw:text-box>
            <text:p text:style-name="a579" text:class-names="" text:cond-style-name=""><text:span text:style-name="a577" text:class-names=""><text:date text:fixed="false" style:data-style-name="a578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81" draw:name="投影片影像版面配置區 3">
          <svg:title/>
          <svg:desc/>
        </draw:page-thumbnail>
        <draw:frame draw:id="id10" presentation:style-name="a597" draw:name="備忘稿版面配置區 4" svg:x="0.75in" svg:y="4.8125in" svg:width="6in" svg:height="3.9375in" presentation:class="notes" presentation:placeholder="false">
          <draw:text-box>
            <text:p text:style-name="a583" text:class-names="" text:cond-style-name=""><text:span text:style-name="a582" text:class-names="">按一下以編輯母片文字樣式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第二層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3" text:class-names="">第五層</text:span><text:span text:style-name="a5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0" draw:name="頁尾版面配置區 5" svg:x="0in" svg:y="9.49826in" svg:width="3.25in" svg:height="0.5017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3" draw:name="投影片編號版面配置區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5">
      <draw:frame draw:id="id79" draw:layer="Master1-bg" draw:style-name="a606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80" draw:layer="Master1-bg" draw:style-name="a607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81" presentation:style-name="a610" draw:name="標題 1" svg:x="0.91667in" svg:y="0.39931in" svg:width="11.5in" svg:height="1.44965in" presentation:class="title" presentation:placeholder="false">
        <draw:text-box>
          <text:p text:style-name="a609" text:class-names="" text:cond-style-name=""><text:span text:style-name="a608" text:class-names="">按一下以編輯母片標題樣式</text:span></text:p>
        </draw:text-box>
        <svg:title/>
        <svg:desc/>
      </draw:frame>
      <draw:frame draw:id="id82" presentation:style-name="a626" draw:name="直排文字版面配置區 2" svg:x="0.91667in" svg:y="1.99653in" svg:width="11.5in" svg:height="4.75868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按一下以編輯母片文字樣式</text:span></text:p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第二層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第三層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30" draw:name="日期版面配置區 3" svg:x="0.91667in" svg:y="6.95139in" svg:width="3in" svg:height="0.39931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>1/2/2026</text:date></text:span></text:p>
        </draw:text-box>
        <svg:title/>
        <svg:desc/>
      </draw:frame>
      <draw:frame draw:id="id84" presentation:style-name="a633" draw:name="頁尾版面配置區 4" svg:x="4.41667in" svg:y="6.95139in" svg:width="4.5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5" presentation:style-name="a636" draw:name="投影片編號版面配置區 5" svg:x="9.41667in" svg:y="6.95139in" svg:width="3in" svg:height="0.39931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7" presentation:style-name="a639" draw:name="頁首版面配置區 1" svg:x="0in" svg:y="0in" svg:width="3.25in" svg:height="0.50174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8" presentation:style-name="a643" draw:name="日期版面配置區 2" svg:x="4.24826in" svg:y="0in" svg:width="3.25in" svg:height="0.50174in" presentation:class="date-time" presentation:placeholder="false">
          <draw:text-box>
            <text:p text:style-name="a642" text:class-names="" text:cond-style-name=""><text:span text:style-name="a640" text:class-names=""><text:date text:fixed="false" style:data-style-name="a641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44" draw:name="投影片影像版面配置區 3">
          <svg:title/>
          <svg:desc/>
        </draw:page-thumbnail>
        <draw:frame draw:id="id10" presentation:style-name="a660" draw:name="備忘稿版面配置區 4" svg:x="0.75in" svg:y="4.8125in" svg:width="6in" svg:height="3.9375in" presentation:class="notes" presentation:placeholder="false">
          <draw:text-box>
            <text:p text:style-name="a646" text:class-names="" text:cond-style-name=""><text:span text:style-name="a645" text:class-names="">按一下以編輯母片文字樣式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6" text:class-names="">第五層</text:span><text:span text:style-name="a6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3" draw:name="頁尾版面配置區 5" svg:x="0in" svg:y="9.49826in" svg:width="3.25in" svg:height="0.5017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6" draw:name="投影片編號版面配置區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8">
      <draw:frame draw:id="id86" draw:layer="Master1-bg" draw:style-name="a669" draw:name="圖片 7" svg:x="0.07447in" svg:y="0.26876in" svg:width="5.42553in" svg:height="0.85538in" style:rel-width="scale" style:rel-height="scale">
        <draw:image xlink:href="media/image1.png" xlink:type="simple" xlink:show="embed" xlink:actuate="onLoad"/>
        <svg:title/>
        <svg:desc/>
      </draw:frame>
      <draw:frame draw:id="id87" draw:layer="Master1-bg" draw:style-name="a670" draw:name="圖片 9" svg:x="9.84641in" svg:y="5.9092in" svg:width="3.36104in" svg:height="1.58474in" style:rel-width="scale" style:rel-height="scale">
        <draw:image xlink:href="media/image2.jpg" xlink:type="simple" xlink:show="embed" xlink:actuate="onLoad"/>
        <svg:title/>
        <svg:desc/>
      </draw:frame>
      <draw:frame draw:id="id88" presentation:style-name="a673" draw:name="直排標題 1" svg:x="9.54167in" svg:y="0.39931in" svg:width="2.875in" svg:height="6.3559in" presentation:class="title" presentation:placeholder="false">
        <draw:text-box>
          <text:p text:style-name="a672" text:class-names="" text:cond-style-name=""><text:span text:style-name="a671" text:class-names="">按一下以編輯母片標題樣式</text:span></text:p>
        </draw:text-box>
        <svg:title/>
        <svg:desc/>
      </draw:frame>
      <draw:frame draw:id="id89" presentation:style-name="a689" draw:name="直排文字版面配置區 2" svg:x="0.91667in" svg:y="0.39931in" svg:width="8.45833in" svg:height="6.3559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按一下以編輯母片文字樣式</text:span></text:p>
            </text:list-item>
          </text:list>
          <text:list text:style-name="a679">
            <text:list-item>
              <text:list text:style-name="a679">
                <text:list-item>
                  <text:p text:style-name="a678" text:class-names="" text:cond-style-name=""><text:span text:style-name="a677" text:class-names="">第二層</text:span></text:p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p text:style-name="a681" text:class-names="" text:cond-style-name=""><text:span text:style-name="a680" text:class-names="">第三層</text:span></text:p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p text:style-name="a684" text:class-names="" text:cond-style-name=""><text:span text:style-name="a6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93" draw:name="日期版面配置區 3" svg:x="0.91667in" svg:y="6.95139in" svg:width="3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1/2/2026</text:date></text:span></text:p>
        </draw:text-box>
        <svg:title/>
        <svg:desc/>
      </draw:frame>
      <draw:frame draw:id="id91" presentation:style-name="a696" draw:name="頁尾版面配置區 4" svg:x="4.41667in" svg:y="6.95139in" svg:width="4.5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92" presentation:style-name="a699" draw:name="投影片編號版面配置區 5" svg:x="9.41667in" svg:y="6.95139in" svg:width="3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7" presentation:style-name="a702" draw:name="頁首版面配置區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8" presentation:style-name="a706" draw:name="日期版面配置區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/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07" draw:name="投影片影像版面配置區 3">
          <svg:title/>
          <svg:desc/>
        </draw:page-thumbnail>
        <draw:frame draw:id="id10" presentation:style-name="a723" draw:name="備忘稿版面配置區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按一下以編輯母片文字樣式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第二層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19" text:class-names="">第五層</text:span><text:span text:style-name="a7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6" draw:name="頁尾版面配置區 5" svg:x="0in" svg:y="9.49826in" svg:width="3.25in" svg:height="0.5017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2" presentation:style-name="a729" draw:name="投影片編號版面配置區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臺北市立北投國中112學年度期末教職員工會議</dc:title>
    <meta:initial-creator>user</meta:initial-creator>
    <dc:creator>user</dc:creator>
    <meta:creation-date>2025-01-08T03:24:00Z</meta:creation-date>
    <dc:date>2026-01-02T01:19:17Z</dc:date>
    <meta:editing-cycles>28</meta:editing-cycles>
    <meta:editing-duration>PT16227S</meta:editing-duration>
    <meta:document-statistic meta:paragraph-count="44" meta:word-count="398"/>
  </office:meta>
</office:document-meta>
</file>