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8986in"/>
    </style:style>
    <style:style style:name="TableColumn5" style:family="table-column">
      <style:table-column-properties style:column-width="2.9236in"/>
    </style:style>
    <style:style style:name="TableColumn6" style:family="table-column">
      <style:table-column-properties style:column-width="0.8986in"/>
    </style:style>
    <style:style style:name="TableColumn7" style:family="table-column">
      <style:table-column-properties style:column-width="2.5215in"/>
    </style:style>
    <style:style style:name="Table3" style:family="table">
      <style:table-properties style:width="7.2423in" fo:margin-left="0.0194in" table:align="left"/>
    </style:style>
    <style:style style:name="TableRow8" style:family="table-row">
      <style:table-row-properties style:min-row-height="0.745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1.489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/>
      <style:text-properties style:font-name="MS PGothic" style:font-name-asian="MS PGothic" style:font-name-complex="MS PGothic" fo:color="#000000" style:letter-kerning="false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min-row-height="4.129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清單段落" style:list-style-name="LFO1" style:family="paragraph">
      <style:paragraph-properties style:text-autospace="none"/>
      <style:text-properties style:font-name="標楷體" style:font-name-asian="標楷體" fo:color="#000000" fo:font-size="16pt" style:font-size-asian="16pt" style:font-size-complex="16pt"/>
    </style:style>
    <style:style style:name="P33" style:parent-style-name="清單段落" style:list-style-name="LFO1" style:family="paragraph">
      <style:paragraph-properties style:text-autospace="none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2.360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text-autospace="none"/>
      <style:text-properties style:font-name="MS PGothic" style:font-name-asian="MS PGothic" style:font-name-complex="MS PGothic" fo:color="#000000" style:letter-kerning="false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20pt" style:font-size-asian="20pt" style:font-size-complex="20pt"/>
    </style:style>
    <style:style style:name="P41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8pt" style:font-size-asian="18pt" style:font-size-complex="18pt"/>
    </style:style>
    <style:style style:name="P43" style:parent-style-name="內文" style:family="paragraph">
      <style:paragraph-properties style:text-autospace="none" fo:text-align="end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fo:text-align="end"/>
    </style:style>
    <style:style style:name="T57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fo:text-align="end"/>
      <style:text-properties style:font-name="標楷體" style:font-name-asian="標楷體" style:font-name-complex="MS PGothic" style:letter-kerning="false" fo:font-size="10pt" style:font-size-asian="10pt" style:font-size-complex="10pt"/>
    </style:style>
    <style:style style:name="P65" style:parent-style-name="清單段落" style:list-style-name="LFO2" style:family="paragraph">
      <style:paragraph-properties style:text-autospace="none" fo:line-height="0.2777in" fo:margin-left="0.5909in" fo:text-indent="-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Gulim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74" style:parent-style-name="清單段落" style:list-style-name="LFO2" style:family="paragraph">
      <style:paragraph-properties style:text-autospace="none" fo:line-height="0.2777in" fo:margin-left="0.5909in" fo:text-indent="-0.4923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75" style:parent-style-name="清單段落" style:list-style-name="LFO3" style:family="paragraph">
      <style:paragraph-properties style:text-autospace="none" fo:line-height="0.2777in" fo:margin-left="0.7875in" fo:text-indent="-0.4541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76" style:parent-style-name="清單段落" style:list-style-name="LFO3" style:family="paragraph">
      <style:paragraph-properties style:text-autospace="none" fo:line-height="0.2777in" fo:margin-left="0.7875in" fo:text-indent="-0.4541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77" style:parent-style-name="清單段落" style:list-style-name="LFO4" style:family="paragraph">
      <style:paragraph-properties style:text-autospace="none" fo:line-height="0.2777in" fo:margin-left="1.3784in" fo:text-indent="-0.7118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78" style:parent-style-name="清單段落" style:list-style-name="LFO4" style:family="paragraph">
      <style:paragraph-properties style:text-autospace="none" fo:line-height="0.2777in" fo:margin-left="1.3784in" fo:text-indent="-0.7118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79" style:parent-style-name="清單段落" style:list-style-name="LFO3" style:family="paragraph">
      <style:paragraph-properties style:text-autospace="none" fo:line-height="0.2777in" fo:margin-left="0.7875in" fo:text-indent="-0.4541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80" style:parent-style-name="清單段落" style:list-style-name="LFO5" style:family="paragraph">
      <style:paragraph-properties style:text-autospace="none" fo:line-height="0.2777in" fo:margin-left="1.3784in" fo:text-indent="-0.7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 Unicode MS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84" style:parent-style-name="清單段落" style:list-style-name="LFO5" style:family="paragraph">
      <style:paragraph-properties style:text-autospace="none" fo:line-height="0.2777in" fo:margin-left="1.3784in" fo:text-indent="-0.7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90" style:parent-style-name="清單段落" style:list-style-name="LFO5" style:family="paragraph">
      <style:paragraph-properties style:text-autospace="none" fo:line-height="0.2777in" fo:margin-left="1.3784in" fo:text-indent="-0.71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96" style:parent-style-name="清單段落" style:list-style-name="LFO5" style:family="paragraph">
      <style:paragraph-properties style:text-autospace="none" fo:line-height="0.2777in" fo:margin-left="1.3784in" fo:text-indent="-0.7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04" style:parent-style-name="清單段落" style:list-style-name="LFO5" style:family="paragraph">
      <style:paragraph-properties style:text-autospace="none" fo:line-height="0.2777in" fo:margin-left="1.3784in" fo:text-indent="-0.7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Gulim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16" style:parent-style-name="清單段落" style:list-style-name="LFO5" style:family="paragraph">
      <style:paragraph-properties style:text-autospace="none" fo:line-height="0.2777in" fo:margin-left="1.3784in" fo:text-indent="-0.7118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17" style:parent-style-name="清單段落" style:list-style-name="LFO5" style:family="paragraph">
      <style:paragraph-properties style:text-autospace="none" fo:line-height="0.2777in" fo:margin-left="1.3784in" fo:text-indent="-0.7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23" style:parent-style-name="清單段落" style:list-style-name="LFO5" style:family="paragraph">
      <style:paragraph-properties style:text-autospace="none" fo:line-height="0.2777in" fo:margin-left="1.3784in" fo:text-indent="-0.7118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24" style:parent-style-name="清單段落" style:list-style-name="LFO2" style:family="paragraph">
      <style:paragraph-properties style:text-autospace="none" fo:line-height="0.2777in" fo:margin-left="0.5909in" fo:text-indent="-0.4923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25" style:parent-style-name="清單段落" style:list-style-name="LFO2" style:family="paragraph">
      <style:paragraph-properties style:text-autospace="none" fo:line-height="0.2777in" fo:margin-left="0.5909in" fo:text-indent="-0.4923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26" style:parent-style-name="清單段落" style:list-style-name="LFO6" style:family="paragraph">
      <style:paragraph-properties style:text-autospace="none" fo:line-height="0.2777in" fo:margin-left="0.5909in" fo:text-indent="-0.492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清單段落" style:list-style-name="LFO7" style:family="paragraph">
      <style:paragraph-properties style:text-autospace="none" fo:line-height="0.2777in" fo:margin-left="0.7875in" fo:text-indent="-0.45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清單段落" style:list-style-name="LFO8" style:family="paragraph">
      <style:paragraph-properties style:text-autospace="none" fo:line-height="0.2777in" fo:margin-left="1.3784in" fo:text-indent="-0.7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text-autospace="none" fo:line-height="0.2777in" fo:margin-left="0.4541in" fo:text-inden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6pt" style:font-size-asian="16pt" style:font-size-complex="16pt"/>
    </style:style>
    <style:style style:name="P133" style:parent-style-name="內文" style:family="paragraph">
      <style:paragraph-properties style:text-autospace="none" fo:line-height="0.2777in" fo:margin-left="0.4541in" fo:text-inden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42" style:parent-style-name="內文" style:family="paragraph">
      <style:paragraph-properties style:text-autospace="none" fo:line-height="0.2777in" fo:margin-left="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MS PGothic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MS PGothic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MS PGothic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MS PGothic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MS PGothic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P151" style:parent-style-name="內文" style:family="paragraph">
      <style:paragraph-properties style:text-autospace="none" fo:line-height="0.2777in" fo:margin-left="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MS PGothic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MS PGothic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55" style:parent-style-name="內文" style:family="paragraph">
      <style:paragraph-properties style:text-autospace="none" fo:line-height="0.2777in" fo:margin-left="0.4541in" fo:text-inden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60" style:parent-style-name="內文" style:family="paragraph">
      <style:paragraph-properties style:text-autospace="none" fo:line-height="0.2777in" fo:margin-left="0.4541in" fo:text-inden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MS PGothic" fo:color="#FF0000" style:letter-kerning="false" fo:font-size="16pt" style:font-size-asian="16pt" style:font-size-complex="16pt"/>
    </style:style>
    <style:style style:name="P165" style:parent-style-name="內文" style:family="paragraph">
      <style:paragraph-properties style:text-autospace="none" fo:line-height="0.2777in" fo:margin-left="0.4541in" fo:text-inden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70" style:parent-style-name="清單段落" style:list-style-name="LFO8" style:family="paragraph">
      <style:paragraph-properties style:text-autospace="none" fo:line-height="0.2777in" fo:margin-left="1.3784in" fo:text-indent="-0.71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P172" style:parent-style-name="內文" style:family="paragraph">
      <style:paragraph-properties style:text-autospace="none" fo:line-height="0.2777in" fo:margin-left="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MS PGothic" fo:color="#FF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MS PGothic" fo:color="#FF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MS PGothic" fo:color="#FF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MS PGothic" fo:color="#FF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MS PGothic" fo:color="#FF0000" style:letter-kerning="false" fo:font-size="16pt" style:font-size-asian="16pt" style:font-size-complex="16pt"/>
    </style:style>
    <style:style style:name="P181" style:parent-style-name="內文" style:family="paragraph">
      <style:paragraph-properties style:text-autospace="none" fo:line-height="0.2777in" fo:margin-left="1in">
        <style:tab-stops/>
      </style:paragraph-properties>
      <style:text-properties style:font-name="標楷體" style:font-name-asian="標楷體" style:font-name-complex="MS PGothic" fo:color="#FF0000" style:letter-kerning="false" fo:font-size="16pt" style:font-size-asian="16pt" style:font-size-complex="16pt"/>
    </style:style>
    <style:style style:name="P182" style:parent-style-name="清單段落" style:list-style-name="LFO7" style:family="paragraph">
      <style:paragraph-properties style:text-autospace="none" fo:line-height="0.2777in" fo:margin-left="0.7875in" fo:text-indent="-0.454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87" style:parent-style-name="清單段落" style:list-style-name="LFO9" style:family="paragraph">
      <style:paragraph-properties style:text-autospace="none" fo:line-height="0.2777in" fo:margin-left="1.3784in" fo:text-indent="-0.7118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88" style:parent-style-name="清單段落" style:list-style-name="LFO9" style:family="paragraph">
      <style:paragraph-properties style:text-autospace="none" fo:line-height="0.2777in" fo:margin-left="1.3784in" fo:text-indent="-0.7118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89" style:parent-style-name="清單段落" style:family="paragraph">
      <style:paragraph-properties style:text-autospace="none" fo:line-height="0.2777in" fo:margin-left="1.3784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90" style:parent-style-name="清單段落" style:list-style-name="LFO9" style:family="paragraph">
      <style:paragraph-properties style:text-autospace="none" fo:line-height="0.2777in" fo:margin-left="1.3784in" fo:text-indent="-0.71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99" style:parent-style-name="內文" style:family="paragraph">
      <style:paragraph-properties style:text-autospace="none" fo:line-height="0.2777in" fo:margin-left="1.3333in" fo:text-indent="0.0451in">
        <style:tab-stops/>
      </style:paragraph-properties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200" style:parent-style-name="清單段落" style:list-style-name="LFO6" style:family="paragraph">
      <style:paragraph-properties style:text-autospace="none" fo:line-height="0.2777in" fo:margin-left="0.5909in" fo:text-indent="-0.492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MS PGothic" fo:color="#FF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MS PGothic" style:text-line-through-style="solid" style:text-line-through-width="auto" style:text-line-through-color="font-color" style:text-line-through-mode="continuous" style:text-line-through-type="single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</office:automatic-styles>
  <office:body>
    <office:text text:use-soft-page-breaks="true">
      <text:p text:style-name="P1">提案2</text:p>
      <text:p text:style-name="P2">臺北市立北投國民中學校務會議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</text:p>
            <text:p text:style-name="P11">單位</text:p>
          </table:table-cell>
          <table:table-cell table:style-name="TableCell12">
            <text:p text:style-name="P13">學務處</text:p>
          </table:table-cell>
          <table:table-cell table:style-name="TableCell14">
            <text:p text:style-name="P15">提案</text:p>
            <text:p text:style-name="P16">日期</text:p>
          </table:table-cell>
          <table:table-cell table:style-name="TableCell17">
            <text:p text:style-name="P18">114年12月22日</text:p>
          </table:table-cell>
        </table:table-row>
        <table:table-row table:style-name="TableRow19">
          <table:table-cell table:style-name="TableCell20">
            <text:p text:style-name="P21">案由</text:p>
          </table:table-cell>
          <table:table-cell table:style-name="TableCell22" table:number-columns-spanned="3">
            <text:p text:style-name="P23"/>
            <text:p text:style-name="P24"><text:span text:style-name="T25">請通過「臺北市立北投國民中學營養午餐訂餐及停餐退費辦法」修正案。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說明</text:span>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文字修正。</text:p>
              </text:list-item>
              <text:list-item>
                <text:p text:style-name="P33">本辦法原經午餐供應委員會通過後實施，修正為經校務會議通過後實施。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決議</text:p>
          </table:table-cell>
          <table:table-cell table:style-name="TableCell37" table:number-columns-spanned="3">
            <text:p text:style-name="P38">修正後通過。</text:p>
          </table:table-cell>
          <table:covered-table-cell/>
          <table:covered-table-cell/>
        </table:table-row>
      </table:table>
      <text:p text:style-name="P39"/>
      <text:p text:style-name="P40"/>
      <text:p text:style-name="P41">附件一<text:s/></text:p>
      <text:p text:style-name="P42">臺北市立北投國民中學營養午餐訂餐及停餐退費辦法</text:p>
      <text:p text:style-name="P43"><text:span text:style-name="T44">113</text:span><text:span text:style-name="T45">年</text:span><text:span text:style-name="T46">6</text:span><text:span text:style-name="T47">月</text:span><text:span text:style-name="T48">8</text:span><text:span text:style-name="T49">日午餐供應委員會工作會議修正</text:span><text:span text:style-name="T50"><text:s/>113</text:span><text:span text:style-name="T51">年</text:span><text:span text:style-name="T52">9</text:span><text:span text:style-name="T53">月</text:span><text:span text:style-name="T54">12</text:span><text:span text:style-name="T55">日簽准</text:span></text:p>
      <text:p text:style-name="P56"><text:span text:style-name="T57">115</text:span><text:span text:style-name="T58">年</text:span><text:span text:style-name="T59">1</text:span><text:span text:style-name="T60">月</text:span><text:span text:style-name="T61">1</text:span><text:span text:style-name="T62">4</text:span><text:span text:style-name="T63">日校務會議修正</text:span></text:p>
      <text:p text:style-name="P64"/>
      <text:list text:style-name="LFO2" text:continue-numbering="true">
        <text:list-item>
          <text:p text:style-name="P65"><text:span text:style-name="T66">訂餐</text:span><text:span text:style-name="T67">說</text:span><text:span text:style-name="T68">明：本校學生營養午餐，係經由臺北市</text:span><text:span text:style-name="T69">(</text:span><text:span text:style-name="T70">委外</text:span><text:span text:style-name="T71">)</text:span><text:span text:style-name="T72">中央餐廚採購公開評選合格餐廚廠商，因廠商需預先準備生鮮蔬果，故用餐前一個月完成訂餐估算以利後續作業。</text:span><text:span text:style-name="T73"><text:s/></text:span></text:p>
        </text:list-item>
        <text:list-item>
          <text:p text:style-name="P74">訂餐及繳費流程：<text:s/></text:p>
        </text:list-item>
      </text:list>
      <text:list text:style-name="LFO3" text:continue-numbering="true">
        <text:list-item>
          <text:list>
            <text:list-item>
              <text:p text:style-name="P75">訂餐方式：雙月訂制。<text:s/></text:p>
            </text:list-item>
            <text:list-item>
              <text:p text:style-name="P76">收費方式：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77">依實際上課日計算，每餐餐費依決標金額。</text:p>
                </text:list-item>
                <text:list-item>
                  <text:p text:style-name="P78">逢暑假及寒假後，用餐天數少，為免多負擔手續費，跨月將合併收費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9">繳費方式：</text:p>
            </text:list-item>
          </text:list>
        </text:list-item>
      </text:list>
      <text:list text:style-name="LFO5" text:continue-numbering="true">
        <text:list-item>
          <text:p text:style-name="P80"><text:span text:style-name="T81">以臺北市校園單一身分驗證帳號登入校園繳費系統，可</text:span><text:span text:style-name="T82">查</text:span><text:span text:style-name="T83">詢繳費單繳費。</text:span></text:p>
        </text:list-item>
        <text:list-item>
          <text:p text:style-name="P84"><text:span text:style-name="T85">以電子支付繳款：掃描</text:span><text:span text:style-name="T86">Pay.Taipei QRCode</text:span><text:span text:style-name="T87">依各電子支付業者</text:span><text:span text:style-name="T88">APP</text:span><text:span text:style-name="T89">流程完成付款。</text:span></text:p>
        </text:list-item>
        <text:list-item>
          <text:p text:style-name="P90"><text:span text:style-name="T91">信用卡繳費：網路繳納或語音專線（</text:span><text:span text:style-name="T92">02-27608818</text:span><text:span text:style-name="T93">），學校代號：</text:span><text:span text:style-name="T94">8814602201</text:span><text:span text:style-name="T95">，繳款帳號標示於單據右上方。</text:span></text:p>
        </text:list-item>
        <text:list-item>
          <text:p text:style-name="P96"><text:span text:style-name="T97">以行動銀行掃描</text:span><text:span text:style-name="T98">QR Code</text:span><text:span text:style-name="T99">繳款：掃描</text:span><text:span text:style-name="T100">QR Cod</text:span><text:span text:style-name="T101">後依各行動銀行</text:span><text:span text:style-name="T102">APP</text:span><text:span text:style-name="T103">流程完成轉帳付款。</text:span></text:p>
        </text:list-item>
        <text:list-item>
          <text:p text:style-name="P104"><text:span text:style-name="T105">自動化設備繳款：網路銀行、網路</text:span><text:span text:style-name="T106">ATM</text:span><text:span text:style-name="T107">、自動提款機（</text:span><text:span text:style-name="T108">ATM</text:span><text:span text:style-name="T109">），轉入銀行</text:span><text:span text:style-name="T110">012</text:span><text:span text:style-name="T111">台北富邦銀行，如為跨行交易，將從帳</text:span><text:span text:style-name="T112">戶</text:span><text:span text:style-name="T113">中另扣除轉帳手續費</text:span><text:span text:style-name="T114">15</text:span><text:span text:style-name="T115">元。</text:span></text:p>
        </text:list-item>
        <text:list-item>
          <text:p text:style-name="P116">至總務處列印繳費三聯單，持紙本至北富邦銀行各分行繳費。</text:p>
        </text:list-item>
        <text:list-item>
          <text:p text:style-name="P117"><text:span text:style-name="T118">超商門市【</text:span><text:span text:style-name="T119">7-11</text:span><text:span text:style-name="T120">、全家、萊爾富、</text:span><text:span text:style-name="T121">OK</text:span><text:span text:style-name="T122">】；至超商繳費者，免繳納手續費。</text:span></text:p>
        </text:list-item>
        <text:list-item>
          <text:p text:style-name="P123">逾期繳費，請洽總務處出納組辦理現金補繳。<text:s/></text:p>
        </text:list-item>
      </text:list>
      <text:list text:style-name="LFO2" text:continue-numbering="true">
        <text:list-item>
          <text:p text:style-name="P124">為顧及學生飲食衛生安全，依規定嚴禁自訂校外食物。因此除學生自帶、家長親送及在學校訂購營養午餐外，學生不得自訂外食，其他校外非經學校採購程序之合格廠商亦禁止進入校園。<text:s/></text:p>
        </text:list-item>
        <text:list-item>
          <text:p text:style-name="P125">午餐補助資格：低收入、中低收入、家庭突遭變故、身障生、原住民<text:soft-page-break/>及經導師認定需補助者。</text:p>
        </text:list-item>
      </text:list>
      <text:list text:style-name="LFO6" text:continue-numbering="true">
        <text:list-item>
          <text:p text:style-name="P126">午餐退費辦法：</text:p>
        </text:list-item>
      </text:list>
      <text:list text:style-name="LFO7" text:continue-numbering="true">
        <text:list-item>
          <text:p text:style-name="P127">退費原則及申請期限<text:s/></text:p>
        </text:list-item>
      </text:list>
      <text:list text:style-name="LFO8" text:continue-numbering="true">
        <text:list-item>
          <text:p text:style-name="P128"><text:span text:style-name="T129">事由</text:span><text:span text:style-name="T130">及</text:span><text:span text:style-name="T131">退費原則</text:span></text:p>
        </text:list-item>
      </text:list>
      <text:p text:style-name="P132">申請期限<text:s/></text:p>
      <text:p text:style-name="P133"><text:span text:style-name="T134">1.</text:span><text:span text:style-name="T135">校外教學</text:span><text:span text:style-name="T136">(</text:span><text:span text:style-name="T137">含班級活動</text:span><text:span text:style-name="T138">)</text:span><text:span text:style-name="T139">：</text:span><text:span text:style-name="T140">班級統一申請</text:span><text:span text:style-name="T141"><text:s/></text:span></text:p>
      <text:p text:style-name="P142"><text:span text:style-name="T143">退餐日須於請假前三個工作天</text:span><text:span text:style-name="T144">(</text:span><text:span text:style-name="T145">不含假日</text:span><text:span text:style-name="T146">)</text:span><text:span text:style-name="T147">提出申請，並請於</text:span><text:span text:style-name="T148">14</text:span><text:span text:style-name="T149">時前提出申請。</text:span><text:span text:style-name="T150"><text:s/></text:span></text:p>
      <text:p text:style-name="P151"><text:span text:style-name="T152">※</text:span><text:span text:style-name="T153">七、八年級期末退餐及九年級畢業前退餐，因退費需作業期程，故會提早告知最晚退餐日期。</text:span><text:span text:style-name="T154"><text:s/></text:span></text:p>
      <text:p text:style-name="P155"><text:span text:style-name="T156">2.</text:span><text:span text:style-name="T157">公假：</text:span><text:span text:style-name="T158">由指派處室統一申請</text:span><text:span text:style-name="T159"><text:s/></text:span></text:p>
      <text:p text:style-name="P160"><text:span text:style-name="T161">3.</text:span><text:span text:style-name="T162">事假</text:span><text:span text:style-name="T163">：</text:span><text:span text:style-name="T164">個人自行申請</text:span></text:p>
      <text:p text:style-name="P165"><text:span text:style-name="T166">4.</text:span><text:span text:style-name="T167">病假：</text:span><text:span text:style-name="T168">個人自行申請</text:span><text:span text:style-name="T169"><text:s/></text:span></text:p>
      <text:list text:style-name="LFO8" text:continue-numbering="true">
        <text:list-item>
          <text:p text:style-name="P170"><text:span text:style-name="T171">申請期限</text:span></text:p>
        </text:list-item>
      </text:list>
      <text:p text:style-name="P172"><text:span text:style-name="T173">退餐日須於請假前三個工作天</text:span><text:span text:style-name="T174">(</text:span><text:span text:style-name="T175">不含假日</text:span><text:span text:style-name="T176">)</text:span><text:span text:style-name="T177">提出申請，並請於</text:span><text:span text:style-name="T178">14</text:span><text:span text:style-name="T179">時前提出申請。</text:span><text:span text:style-name="T180"><text:s/></text:span></text:p>
      <text:p text:style-name="P181">※七、八年級期末退餐及九年級畢業前退餐，因退費需作業期程，故會提早告知最晚退餐日期。</text:p>
      <text:list text:style-name="LFO7" text:continue-numbering="true">
        <text:list-item>
          <text:p text:style-name="P182"><text:span text:style-name="T183">申請</text:span><text:span text:style-name="T184">流程</text:span><text:span text:style-name="T185">：</text:span><text:span text:style-name="T186"><text:s/>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87">請至健康中心午餐秘書處親筆簽名填具「午餐退餐申請表」。</text:p>
                </text:list-item>
                <text:list-item>
                  <text:p text:style-name="P188">凡依規定申請者，造冊請款後統一核退現金。</text:p>
                </text:list-item>
              </text:list>
            </text:list-item>
          </text:list>
        </text:list-item>
      </text:list>
      <text:p text:style-name="P189">★未符合規定者，恕不退費。</text:p>
      <text:list text:style-name="LFO9" text:continue-numbering="true">
        <text:list-item>
          <text:list>
            <text:list-item>
              <text:list>
                <text:list-item>
                  <text:p text:style-name="P190"><text:span text:style-name="T191">訂餐期間因故退餐至繳費當期末者，由家長出具證明並請導師簽章再至健康中心午餐秘書處作退餐登記，衛生組將依程序</text:span><text:span text:style-name="T192">(</text:span><text:span text:style-name="T193">登記當日再加三日</text:span><text:span text:style-name="T194">)</text:span><text:span text:style-name="T195">作退費處理，</text:span><text:span text:style-name="T196">※</text:span><text:span text:style-name="T197">轉出者不在此限。</text:span><text:span text:style-name="T198"><text:s/></text:span></text:p>
                </text:list-item>
              </text:list>
            </text:list-item>
          </text:list>
        </text:list-item>
      </text:list>
      <text:p text:style-name="P199">★勾選同意訂餐並簽名，視同訂餐事實成立，即須負擔當期全額費用，勾選及簽名時請審慎考慮。<text:s/></text:p>
      <text:list text:style-name="LFO6" text:continue-numbering="true">
        <text:list-item>
          <text:p text:style-name="P200"><text:span text:style-name="T201">本辦法經</text:span><text:span text:style-name="T202">校務會議通過後</text:span><text:span text:style-name="T203">校長核定</text:span><text:span text:style-name="T204">實施，修正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北投國民中學九十一年度校務會議提案表</dc:title>
    <dc:subject/>
    <meta:initial-creator>事務組</meta:initial-creator>
    <dc:creator>user</dc:creator>
    <meta:creation-date>2026-01-14T05:17:00Z</meta:creation-date>
    <dc:date>2026-01-15T02:43:00Z</dc:date>
    <meta:print-date>2018-08-13T04:04:00Z</meta:print-date>
    <meta:template xlink:href="Normal" xlink:type="simple"/>
    <meta:editing-cycles>11</meta:editing-cycles>
    <meta:editing-duration>PT1980S</meta:editing-duration>
    <meta:document-statistic meta:page-count="3" meta:paragraph-count="2" meta:word-count="199" meta:character-count="1333" meta:row-count="9" meta:non-whitespace-character-count="1136"/>
  </office:meta>
</office:document-meta>
</file>