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line-height-at-least="0in" fo:margin-left="0.5555in" fo:text-indent="-0.5555in">
        <style:tab-stops/>
      </style:paragraph-properties>
    </style:style>
    <style:style style:name="P2" style:parent-style-name="Default" style:family="paragraph">
      <style:paragraph-properties fo:text-align="center" style:line-height-at-least="0in" fo:margin-left="0.5555in" fo:text-indent="-0.5555in">
        <style:tab-stops/>
      </style:paragraph-properties>
    </style:style>
    <style:style style:name="T3" style:parent-style-name="預設段落字型" style:family="text">
      <style:text-properties fo:font-size="20pt" style:font-size-asian="20pt" style:font-size-complex="20pt"/>
    </style:style>
    <style:style style:name="P4" style:parent-style-name="Default" style:family="paragraph">
      <style:paragraph-properties fo:text-align="end" style:line-height-at-least="0in" fo:margin-left="0.3194in" fo:margin-right="0.1958in" fo:text-indent="-0.3194in">
        <style:tab-stops/>
      </style:paragraph-properties>
    </style:style>
    <style:style style:name="T5" style:parent-style-name="預設段落字型" style:family="text">
      <style:text-properties style:use-window-font-color="true" fo:font-size="11.5pt" style:font-size-asian="11.5pt" style:font-size-complex="11.5pt"/>
    </style:style>
    <style:style style:name="T6" style:parent-style-name="預設段落字型" style:family="text">
      <style:text-properties style:use-window-font-color="true" fo:font-size="11.5pt" style:font-size-asian="11.5pt" style:font-size-complex="11.5pt"/>
    </style:style>
    <style:style style:name="T7" style:parent-style-name="預設段落字型" style:family="text">
      <style:text-properties style:use-window-font-color="true" fo:font-size="11.5pt" style:font-size-asian="11.5pt" style:font-size-complex="11.5pt"/>
    </style:style>
    <style:style style:name="T8" style:parent-style-name="預設段落字型" style:family="text">
      <style:text-properties style:use-window-font-color="true" fo:font-size="11.5pt" style:font-size-asian="11.5pt" style:font-size-complex="11.5pt"/>
    </style:style>
    <style:style style:name="T9" style:parent-style-name="預設段落字型" style:family="text">
      <style:text-properties style:use-window-font-color="true" fo:font-size="11.5pt" style:font-size-asian="11.5pt" style:font-size-complex="11.5pt"/>
    </style:style>
    <style:style style:name="T10" style:parent-style-name="預設段落字型" style:family="text">
      <style:text-properties style:use-window-font-color="true" fo:font-size="11.5pt" style:font-size-asian="11.5pt" style:font-size-complex="11.5pt"/>
    </style:style>
    <style:style style:name="T11" style:parent-style-name="預設段落字型" style:family="text">
      <style:text-properties style:use-window-font-color="true" fo:font-size="11.5pt" style:font-size-asian="11.5pt" style:font-size-complex="11.5pt"/>
    </style:style>
    <style:style style:name="T12" style:parent-style-name="預設段落字型" style:family="text">
      <style:text-properties style:use-window-font-color="true" fo:font-size="11.5pt" style:font-size-asian="11.5pt" style:font-size-complex="11.5pt"/>
    </style:style>
    <style:style style:name="P13" style:parent-style-name="Default" style:list-style-name="LFO1" style:family="paragraph">
      <style:paragraph-properties style:line-height-at-least="0in" fo:margin-left="0.3888in" fo:text-indent="-0.3888in">
        <style:tab-stops/>
      </style:paragraph-properties>
      <style:text-properties fo:font-size="14pt" style:font-size-asian="14pt" style:font-size-complex="14pt"/>
    </style:style>
    <style:style style:name="P14"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15"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16"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17"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18"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19" style:parent-style-name="Default" style:list-style-name="LFO2" style:family="paragraph">
      <style:paragraph-properties style:line-height-at-least="0in" fo:margin-left="0.3888in" fo:text-indent="-0.3888in">
        <style:tab-stops/>
      </style:paragraph-properties>
      <style:text-properties fo:font-size="14pt" style:font-size-asian="14pt" style:font-size-complex="14pt"/>
    </style:style>
    <style:style style:name="P20" style:parent-style-name="Default" style:family="paragraph">
      <style:paragraph-properties style:line-height-at-least="0in" fo:margin-left="0.3888in">
        <style:tab-stops/>
      </style:paragraph-properties>
      <style:text-properties fo:font-size="14pt" style:font-size-asian="14pt" style:font-size-complex="14pt"/>
    </style:style>
    <style:style style:name="P21" style:parent-style-name="Default" style:family="paragraph">
      <style:paragraph-properties style:line-height-at-least="0in"/>
      <style:text-properties fo:font-size="14pt" style:font-size-asian="14pt" style:font-size-complex="14pt"/>
    </style:style>
    <style:style style:name="P22" style:parent-style-name="Default" style:family="paragraph">
      <style:paragraph-properties style:line-height-at-least="0in" fo:margin-left="0.5638in" fo:text-indent="-0.5638in">
        <style:tab-stops/>
      </style:paragraph-properties>
      <style:text-properties fo:font-size="14pt" style:font-size-asian="14pt" style:font-size-complex="14pt"/>
    </style:style>
    <style:style style:name="P23" style:parent-style-name="Default" style:family="paragraph">
      <style:paragraph-properties style:line-height-at-least="0in"/>
      <style:text-properties fo:font-size="14pt" style:font-size-asian="14pt" style:font-size-complex="14pt"/>
    </style:style>
    <style:style style:name="P24" style:parent-style-name="Default" style:family="paragraph">
      <style:paragraph-properties style:line-height-at-least="0in"/>
      <style:text-properties fo:font-size="14pt" style:font-size-asian="14pt" style:font-size-complex="14pt"/>
    </style:style>
    <style:style style:name="P25" style:parent-style-name="Default" style:family="paragraph">
      <style:paragraph-properties style:line-height-at-least="0in"/>
      <style:text-properties fo:font-size="14pt" style:font-size-asian="14pt" style:font-size-complex="14pt"/>
    </style:style>
    <style:style style:name="P26" style:parent-style-name="Default" style:family="paragraph">
      <style:paragraph-properties style:line-height-at-least="0in"/>
      <style:text-properties fo:font-size="14pt" style:font-size-asian="14pt" style:font-size-complex="14pt"/>
    </style:style>
    <style:style style:name="P27"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28" style:parent-style-name="Default" style:family="paragraph">
      <style:paragraph-properties style:line-height-at-least="0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style:line-height-at-least="0in"/>
      <style:text-properties fo:font-size="14pt" style:font-size-asian="14pt" style:font-size-complex="14pt"/>
    </style:style>
    <style:style style:name="P35" style:parent-style-name="Default" style:family="paragraph">
      <style:paragraph-properties style:line-height-at-least="0in"/>
      <style:text-properties fo:font-size="14pt" style:font-size-asian="14pt" style:font-size-complex="14pt"/>
    </style:style>
    <style:style style:name="P36" style:parent-style-name="Default" style:family="paragraph">
      <style:paragraph-properties style:line-height-at-least="0in"/>
      <style:text-properties fo:font-size="14pt" style:font-size-asian="14pt" style:font-size-complex="14pt"/>
    </style:style>
    <style:style style:name="P37" style:parent-style-name="Default" style:family="paragraph">
      <style:paragraph-properties style:line-height-at-least="0in"/>
      <style:text-properties fo:font-size="14pt" style:font-size-asian="14pt" style:font-size-complex="14pt"/>
    </style:style>
    <style:style style:name="P38" style:parent-style-name="Default" style:family="paragraph">
      <style:paragraph-properties style:line-height-at-least="0in"/>
      <style:text-properties fo:font-size="14pt" style:font-size-asian="14pt" style:font-size-complex="14pt"/>
    </style:style>
    <style:style style:name="P39" style:parent-style-name="Default" style:family="paragraph">
      <style:paragraph-properties style:line-height-at-least="0in"/>
      <style:text-properties fo:font-size="14pt" style:font-size-asian="14pt" style:font-size-complex="14pt"/>
    </style:style>
    <style:style style:name="P40" style:parent-style-name="Default" style:family="paragraph">
      <style:paragraph-properties style:line-height-at-least="0in"/>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style:line-height-at-least="0in"/>
      <style:text-properties fo:font-size="14pt" style:font-size-asian="14pt" style:font-size-complex="14pt"/>
    </style:style>
    <style:style style:name="P46" style:parent-style-name="Default" style:family="paragraph">
      <style:paragraph-properties style:line-height-at-least="0in"/>
      <style:text-properties fo:font-size="14pt" style:font-size-asian="14pt" style:font-size-complex="14pt"/>
    </style:style>
    <style:style style:name="P47" style:parent-style-name="Default" style:family="paragraph">
      <style:paragraph-properties style:line-height-at-least="0in"/>
      <style:text-properties fo:font-size="14pt" style:font-size-asian="14pt" style:font-size-complex="14pt"/>
    </style:style>
    <style:style style:name="P48" style:parent-style-name="Default" style:family="paragraph">
      <style:paragraph-properties style:line-height-at-least="0in"/>
      <style:text-properties fo:font-size="14pt" style:font-size-asian="14pt" style:font-size-complex="14pt"/>
    </style:style>
    <style:style style:name="P49" style:parent-style-name="Default" style:family="paragraph">
      <style:paragraph-properties style:line-height-at-least="0in"/>
      <style:text-properties fo:font-size="14pt" style:font-size-asian="14pt" style:font-size-complex="14pt"/>
    </style:style>
    <style:style style:name="P50" style:parent-style-name="Default" style:family="paragraph">
      <style:paragraph-properties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style:line-height-at-least="0in"/>
      <style:text-properties fo:font-size="14pt" style:font-size-asian="14pt" style:font-size-complex="14pt"/>
    </style:style>
    <style:style style:name="P53" style:parent-style-name="Default" style:family="paragraph">
      <style:paragraph-properties style:line-height-at-least="0in" fo:margin-left="0.5888in" fo:text-indent="-0.5888in">
        <style:tab-stops/>
      </style:paragraph-properties>
    </style:style>
    <style:style style:name="T54" style:parent-style-name="預設段落字型" style:family="text">
      <style:text-properties fo:font-size="14pt" style:font-size-asian="14pt" style:font-size-complex="14pt"/>
    </style:style>
    <style:style style:name="P55" style:parent-style-name="Default" style:family="paragraph">
      <style:paragraph-properties style:line-height-at-least="0in"/>
      <style:text-properties style:font-name-complex="Times New Roman" style:use-window-font-color="true"/>
    </style:style>
    <style:style style:name="P56" style:parent-style-name="Default" style:family="paragraph">
      <style:paragraph-properties fo:break-before="page" style:line-height-at-least="0in"/>
      <style:text-properties style:font-name-complex="Times New Roman" style:use-window-font-color="true" fo:font-size="14pt" style:font-size-asian="14pt" style:font-size-complex="14pt"/>
    </style:style>
    <style:style style:name="P57"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58"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59"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1"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66"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76"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77"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78"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79"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80" style:parent-style-name="Default" style:family="paragraph">
      <style:paragraph-properties style:line-height-at-least="0in" fo:margin-left="0.5888in" fo:text-indent="-0.5888in">
        <style:tab-stops/>
      </style:paragraph-properties>
    </style:style>
    <style:style style:name="T81" style:parent-style-name="預設段落字型" style:family="text">
      <style:text-properties style:font-name-complex="Times New Roman"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P88" style:parent-style-name="Default" style:family="paragraph">
      <style:paragraph-properties style:line-height-at-least="0in"/>
      <style:text-properties style:font-name-complex="Times New Roman" style:use-window-font-color="true"/>
    </style:style>
    <style:style style:name="P89" style:parent-style-name="Default" style:family="paragraph">
      <style:paragraph-properties fo:break-before="page" style:line-height-at-least="0in" fo:margin-left="0.5888in" fo:text-indent="-0.5888in">
        <style:tab-stops/>
      </style:paragraph-properties>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P98"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99"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0"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1"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2"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3"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4"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widows="2" fo:orphans="2"/>
      <style:text-properties style:font-name="標楷體" style:font-name-asian="標楷體" style:font-weight-complex="bold" fo:font-size="20pt" style:font-size-asian="20pt"/>
    </style:style>
  </office:automatic-styles>
  <office:body>
    <office:text text:use-soft-page-breaks="true">
      <text:p text:style-name="P1"/>
      <text:p text:style-name="P2"><text:span text:style-name="T3">臺北市立北投國民中學資源班導師實施要點</text:span></text:p>
      <text:p text:style-name="P4"><text:span text:style-name="T5"><text:s text:c="37"/></text:span><text:span text:style-name="T6"><text:s/></text:span><text:span text:style-name="T7">114</text:span><text:span text:style-name="T8">年</text:span><text:span text:style-name="T9">8</text:span><text:span text:style-name="T10">月</text:span><text:span text:style-name="T11">27</text:span><text:span text:style-name="T12">日校務會議通過</text:span></text:p>
      <text:list text:style-name="LFO1" text:continue-numbering="true">
        <text:list-item>
          <text:p text:style-name="P13">依據：<text:s/></text:p>
        </text:list-item>
      </text:list>
      <text:list text:style-name="LFO2" text:continue-numbering="true">
        <text:list-item>
          <text:p text:style-name="P14">高級中等以下學校及幼兒園特殊教育班班級與專責單位設置及人員進用辦法第3、4條規定。</text:p>
        </text:list-item>
        <text:list-item>
          <text:p text:style-name="P15">教師法第32條規定。</text:p>
        </text:list-item>
        <text:list-item>
          <text:p text:style-name="P16">特殊教育法第17條規定。</text:p>
        </text:list-item>
        <text:list-item>
          <text:p text:style-name="P17">教師待遇條例第14條規定。</text:p>
        </text:list-item>
        <text:list-item>
          <text:p text:style-name="P18">公立中小學教師職務加給及工作費支給要點第3條規定。</text:p>
        </text:list-item>
        <text:list-item>
          <text:p text:style-name="P19">臺北市立高級中等以下學校及幼兒園特殊教育教師每週基本教學節數及減授課節數標準第4、5、8條規定。<text:s/></text:p>
        </text:list-item>
      </text:list>
      <text:p text:style-name="P20"/>
      <text:p text:style-name="P21">二、目的：<text:s/></text:p>
      <text:p text:style-name="P22">（一）協助推展特殊教育工作，提升特殊教育服務品質與保障特殊需求學生教育權益。<text:s/></text:p>
      <text:p text:style-name="P23">（二）以公平、公正、公開、制度化之原則，保障教師之權利與義務。<text:s/></text:p>
      <text:p text:style-name="P24">（三）建立特殊教育班導師之編制、任期、聘任等原則。<text:s/></text:p>
      <text:p text:style-name="P25"/>
      <text:p text:style-name="P26">三、基本規定：<text:s/></text:p>
      <text:p text:style-name="P27">（一）本要點適用範圍限：北投國中分散式資賦優異資源班（以下簡稱資優資源班）、北投國中分散式身心障礙資源班（以下簡稱身障資源班），統稱為資源班。<text:s/></text:p>
      <text:p text:style-name="P28"><text:span text:style-name="T29">（二）資源班導師</text:span><text:span text:style-name="T30">人事</text:span><text:span text:style-name="T31">編制屬於輔</text:span><text:span text:style-name="T32">導室，不適用普通班導師編制及相關規定。</text:span><text:span text:style-name="T33"><text:s/></text:span></text:p>
      <text:p text:style-name="P34">（三）導師均應落實導師責任、克盡導師職責。</text:p>
      <text:p text:style-name="P35">（四）每位教師均有擔任導師之責任與義務。</text:p>
      <text:p text:style-name="P36"/>
      <text:p text:style-name="P37">四、編制及任期：<text:s/></text:p>
      <text:p text:style-name="P38">（一）本校資優資源班教師職務分別為資優班召集人、導師及專任教師。<text:s/></text:p>
      <text:p text:style-name="P39">（二）資優資源班每班設置導師1名，由資優班教師兼任。<text:s/></text:p>
      <text:p text:style-name="P40"><text:span text:style-name="T41">（三）資優資源班導師</text:span><text:span text:style-name="T42">之任期，</text:span><text:span text:style-name="T43">以一年一任為原則，得連續聘任。</text:span><text:span text:style-name="T44"><text:s/></text:span></text:p>
      <text:p text:style-name="P45">（四）本校身障資源班教師職務分別為導師及專任教師。<text:s/></text:p>
      <text:p text:style-name="P46">（五）身障資源班每班設置導師1名，由身障資源班教師兼任。<text:s/></text:p>
      <text:p text:style-name="P47">（六）身障資源班導師之任期，以二年一任為原則，得連續聘任。<text:s/></text:p>
      <text:p text:style-name="P48"/>
      <text:p text:style-name="P49">五、聘任對象：<text:s/></text:p>
      <text:p text:style-name="P50">（一）資優資源班教師皆為資優資源班導師聘任對象。<text:s/></text:p>
      <text:p text:style-name="P51">（二）身障資源班教師皆為身障資源班導師聘任對象。<text:s/></text:p>
      <text:p text:style-name="P52">（三）優先聘任持有特殊教育教師證書之教師。<text:s/></text:p>
      <text:p text:style-name="P53"><text:span text:style-name="T54">（四）資優資源班召集人與導師應以不同人為原則，有意願同時擔任者，經資優資源班班務會議議決同意，不在此限。</text:span></text:p>
      <text:p text:style-name="P55"/>
      <text:soft-page-break/>
      <text:p text:style-name="P56">六、聘任、遴選、輪序原則：<text:s/></text:p>
      <text:p text:style-name="P57">（一）導師之遴選過程應秉持公開、透明、制度化，合乎公平正義原則。<text:s/></text:p>
      <text:p text:style-name="P58">（二）遴選完成之導師職務名單應提至特殊教育推行委員會審議通過。</text:p>
      <text:p text:style-name="P59">（三）資優資源班導師任期屆滿表現良好且有意願繼續擔任導師職務者，優先聘任之；如導師候選人數超過時，由資優資源班班務會議遴選之，如遇特殊狀況難以議決，得提至特殊教育推行委員會遴選議定。</text:p>
      <text:p text:style-name="P60">（四）資優資源班導師任期屆滿且無意願繼續擔任導師職務者，得申請輪休，不優先聘任之；如導師候選人數不足時，由資優資源班班務會議遴選之，如遇特殊狀況難以議決，得提至特殊教育推行委員會遴選議定。<text:s/></text:p>
      <text:p text:style-name="P61">（五）身障資源班教師輪序依序為導師、專任教師，任期滿之聘任會議由身障資源班班務會議遴選之。</text:p>
      <text:p text:style-name="P62">（六）身障資源班教師若有特殊原因無法按輪序擔任導師職務者，由身障資源班班務會議協調替代辦法，如遇特殊狀況難以議決，得提至特殊教育推行委員會遴選議定。</text:p>
      <text:p text:style-name="P63">（七）導師職務名單審議通過後，除調任行政職，或因特殊原因提出申請，經班務會議協調同意暫時免除導師工作，並提至特殊教育推行委員會審議通過外，不得中途辭兼導師。</text:p>
      <text:p text:style-name="P64"/>
      <text:p text:style-name="P65">七、職責：<text:s/></text:p>
      <text:p text:style-name="P66">（一）資優資源班導師除專任教師工作外，另應協助特教組長及資優班召集人統籌資優班經營，並協助推展下列工作事項：</text:p>
      <text:p text:style-name="P67">1.資優資源班年度工作。</text:p>
      <text:p text:style-name="P68">2.課程規劃、排課及授課教師分配。</text:p>
      <text:p text:style-name="P69">3.教學空間與教學資源管理。</text:p>
      <text:p text:style-name="P70">4.其他班級相關事務實施。<text:s/></text:p>
      <text:p text:style-name="P71">（二）身障資源班導師與專任教師工作，應與特教組長合作，統籌規劃身障資源班經營並協助推展其工作事項：<text:s/></text:p>
      <text:p text:style-name="P72">1.身障資源班年度工作。</text:p>
      <text:p text:style-name="P73">2.課程規劃、排課及授課教師分配。</text:p>
      <text:p text:style-name="P74">3.教學空間與教學資源管理。</text:p>
      <text:p text:style-name="P75">4.其他班級相關事務實施。<text:s/></text:p>
      <text:p text:style-name="P76">（三）資優資源班召集人與導師工作分配表由資優資源班班務會議定之。<text:s/></text:p>
      <text:p text:style-name="P77">（四）身障資源班導師及專任教師工作項目由身障資源班班務會議定之。</text:p>
      <text:p text:style-name="P78"/>
      <text:p text:style-name="P79">八、職務加給與減授課節數：<text:s/></text:p>
      <text:p text:style-name="P80"><text:span text:style-name="T81">（一）依教師待遇條例第</text:span><text:span text:style-name="T82">14</text:span><text:span text:style-name="T83">條及公立中小學教師職務加給及工作費支給要點第</text:span><text:span text:style-name="T84">3</text:span><text:span text:style-name="T85">條規定</text:span><text:span text:style-name="T86">，教師實際擔任與特殊教育有關之特定工作者依公立中小學校導師及特殊教育職務加給表支給特殊教育職務加給；同時兼任導師者，並得支給導師職務加給。</text:span><text:span text:style-name="T87"><text:s/></text:span></text:p>
      <text:p text:style-name="P88"/>
      <text:soft-page-break/>
      <text:p text:style-name="P89"><text:span text:style-name="T90">（二）依臺北市立高級中等以下學校及幼兒園特殊教育教師每週基本教學節數及減授課節數標準第</text:span><text:span text:style-name="T91">4</text:span><text:span text:style-name="T92">、</text:span><text:span text:style-name="T93">8</text:span><text:span text:style-name="T94">條規定，資源班專任教師與導師每週基本教學節數皆為</text:span><text:span text:style-name="T95">14</text:span><text:span text:style-name="T96">節。</text:span><text:span text:style-name="T97"><text:s/></text:span></text:p>
      <text:p text:style-name="P98">（三）依臺北市立高級中等以下學校及幼兒園特殊教育教師每週基本教學節數及減授課節數標準第5、8條規定，導師未額外減授課節數，有下列情形之一者，得減授課節數，各得減授課節數合計不得逾每週基本教學節數之二分之一。但兼任行政職務者，減授課節數不受二分之一之限制：</text:p>
      <text:p text:style-name="P99">1.擔任特教班召集人。</text:p>
      <text:p text:style-name="P100">2.全學期協助辦理行政業務。</text:p>
      <text:p text:style-name="P101">3.擔任學術性向資賦優異班課程教學或專題研究指導教師。</text:p>
      <text:p text:style-name="P102">4.擔任課程諮詢教師或其召集人。</text:p>
      <text:p text:style-name="P103">5.承辦政府機關（構）委任、委託、補助或指示學校辦理之事項。</text:p>
      <text:p text:style-name="P104"/>
      <text:p text:style-name="P105"><text:span text:style-name="T106">九、本實施要點經校務會議通過，陳請校長核定後公布實施，修正時亦同。</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北投國民中學九十一年度校務會議提案表</dc:title>
    <dc:subject/>
    <meta:initial-creator>事務組</meta:initial-creator>
    <dc:creator>user</dc:creator>
    <meta:creation-date>2025-08-28T00:43:00Z</meta:creation-date>
    <dc:date>2025-08-28T00:47:00Z</dc:date>
    <meta:print-date>2018-08-13T04:04:00Z</meta:print-date>
    <meta:template xlink:href="Normal" xlink:type="simple"/>
    <meta:editing-cycles>4</meta:editing-cycles>
    <meta:editing-duration>PT0S</meta:editing-duration>
    <meta:document-statistic meta:page-count="3" meta:paragraph-count="4" meta:word-count="310" meta:character-count="2075" meta:row-count="14" meta:non-whitespace-character-count="1769"/>
  </office:meta>
</office:document-meta>
</file>