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23" style:family="table-row">
      <style:table-row-properties style:min-row-height="0.701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7013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5" style:family="table-row">
      <style:table-row-properties style:min-row-height="0.7013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5" style:family="table-row">
      <style:table-row-properties style:row-height="3.415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0" style:family="table-row">
      <style:table-row-properties style:min-row-height="2.687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84" style:family="table-row">
      <style:table-row-properties style:min-row-height="0.879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96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="標楷體" style:font-name-asian="標楷體" style:font-weight-complex="bold" fo:font-size="14pt" style:font-size-asian="14pt" fo:language="af" fo:country="ZA"/>
    </style:style>
    <style:style style:name="P9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2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P22">(身分證明文件如附件)</text:p>
          </table:table-cell>
        </table:table-row>
        <table:table-row table:style-name="TableRow23">
          <table:table-cell table:style-name="TableCell24" table:number-columns-spanned="3" table:number-rows-spanned="3">
            <text:p text:style-name="P25">相片</text:p>
            <text:p text:style-name="P26">(正面二寸照片)</text:p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住址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職業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服務單位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事蹟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依據（作業要點第二點）</text:span></text:p>
          </table:table-cell>
          <table:table-cell table:style-name="TableCell64" table:number-columns-spanned="5">
            <text:p text:style-name="P65">本市市民品德操守良好，最近三年內有下列事蹟之一：（請勾選）</text:p>
            <text:p text:style-name="P66">□<text:s/>發明或著作，經相關主管機關核定，對本市市政建設確有重大貢獻者。</text:p>
            <text:p text:style-name="P67">□<text:s/>對本市市政興革提出具體建議或改進措施，經本府採納辦理，有重大具體績效者。</text:p>
            <text:p text:style-name="P68">□<text:s/>積極參與推展社會公益活動，促進社會和諧，具有重大貢獻者。</text:p>
            <text:p text:style-name="P69">□<text:s/>對國民外交具有重大績效者。</text:p>
            <text:p text:style-name="P70"><text:span text:style-name="T71">□<text:s/></text:span><text:span text:style-name="T72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推薦單位（個人）：</text:p>
            <text:p text:style-name="P75">地址：</text:p>
            <text:p text:style-name="P76">電話：</text:p>
            <text:p text:style-name="P77">機關印信：（個人推薦者免用印）</text:p>
            <text:p text:style-name="P78"/>
            <text:p text:style-name="P79"/>
            <text:p text:style-name="P80"/>
            <text:p text:style-name="P81"/>
            <text:p text:style-name="P82"/>
            <text:p text:style-name="P83">中<text:s/>華<text:s/>民<text:s/>國<text:s/>112年<text:s text:c="5"/>月<text:s text:c="6"/>日</text:p>
          </table:table-cell>
          <table:covered-table-cell/>
        </table:table-row>
        <text:soft-page-break/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7">
            <text:p text:style-name="P88"><text:span text:style-name="T89">一、事</text:span><text:span text:style-name="T90">蹟以</text:span><text:span text:style-name="T91">109</text:span><text:span text:style-name="T92">年</text:span><text:span text:style-name="T93">5</text:span><text:span text:style-name="T94">月</text:span><text:span text:style-name="T95">以後之事實為限。</text:span></text:p>
            <text:p text:style-name="P96">二、推薦單位請以word電腦格式繕打本表一式11份，加蓋機關（單位）印信後連同有關證明文件函送本府民政局，如有不齊全者退回不予受理。</text:p>
            <text:p text:style-name="P97"><text:span text:style-name="T98">三、本表電子檔請自行至</text:span><text:span text:style-name="T99">民政局網頁</text:span><text:span text:style-name="T100">（</text:span><text:bookmark-start text:name="_Hlk67660931"/><text:span text:style-name="T101">https:</text:span><text:span text:style-name="T102">//ca.gov.taipei</text:span><text:bookmark-end text:name="_Hlk67660931"/><text:span text:style-name="T103">）</text:span><text:span text:style-name="T104">檔案下載區</text:span><text:span text:style-name="T105">下載。</text:span></text:p>
            <text:p text:style-name="P106"><text:span text:style-name="T107">四、傑出市民遴選受理推薦期間：</text:span><text:span text:style-name="T108">每年</text:span><text:span text:style-name="T109">4</text:span><text:span text:style-name="T110">月</text:span><text:span text:style-name="T111">1</text:span><text:span text:style-name="T112">日至</text:span><text:span text:style-name="T113">7</text:span><text:span text:style-name="T114">月</text:span><text:span text:style-name="T115">31</text:span><text:span text:style-name="T116">日</text:span><text:span text:style-name="T1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頒發榮譽市民紀念章實施要點　　　            　本府87</dc:title>
    <meta:initial-creator>民政局</meta:initial-creator>
    <dc:creator>User</dc:creator>
    <meta:creation-date>2023-03-30T08:04:00Z</meta:creation-date>
    <dc:date>2023-03-30T08:04:00Z</dc:date>
    <meta:print-date>2014-03-10T03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5" meta:row-count="3" meta:non-whitespace-character-count="431"/>
  </office:meta>
</office:document-meta>
</file>