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2013in" style:use-optimal-column-width="false"/>
    </style:style>
    <style:style style:name="Table1" style:family="table" style:master-page-name="MPF0">
      <style:table-properties style:width="6.2013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標號" style:family="paragraph">
      <style:paragraph-properties fo:keep-with-next="always" fo:break-before="page" fo:text-align="justify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標號" style:family="paragraph">
      <style:paragraph-properties fo:keep-with-next="always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olumn16" style:family="table-column">
      <style:table-column-properties style:column-width="6.1111in" style:use-optimal-column-width="false"/>
    </style:style>
    <style:style style:name="Table15" style:family="table">
      <style:table-properties style:width="6.111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34" style:family="table-row">
      <style:table-row-properties style:min-row-height="0.511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43" style:family="table-row">
      <style:table-row-properties style:min-row-height="0.5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7" style:family="table-row">
      <style:table-row-properties style:min-row-height="0.51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05" style:parent-style-name="標號" style:family="paragraph">
      <style:paragraph-properties fo:keep-with-next="always" fo:text-align="justify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Toc106108145"/><text:span text:style-name="T12">工具二</text:span></text:p>
            <text:p text:style-name="P13">【初診】學生就醫前準備攻略<text:bookmark-end text:name="_Toc106108145"/></text:p>
            <text:p text:style-name="P14">同學你好，在與身心/精神科醫師見面之前，可以試著透過以下幾個問答，幫忙自己進行思考和整理，作為門診前的準備。當我們對於自己的狀況與需求有更多表達時，醫師也能藉由你提供的訊息，在門診中討論後續工作的方向。你可以從這些問答中思考，也可以找家長或信任的師長一起討論，任何相關的想法與感受，都很歡迎你提出來。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1.</text:span><text:span text:style-name="T21"><text:s text:c="2"/></text:span><text:span text:style-name="T22">我目前遇到的狀況是什麼，為什麼會想找身心</text:span><text:span text:style-name="T23">/</text:span><text:span text:style-name="T24">精神科醫師討論？</text:span></text:p>
                </table:table-cell>
              </table:table-row>
              <table:table-row table:style-name="TableRow25">
                <table:table-cell table:style-name="TableCell26">
                  <text:p text:style-name="P27"><text:s/>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2.</text:span><text:span text:style-name="T32"><text:s text:c="2"/></text:span><text:span text:style-name="T33">我的這些狀況最初是怎麼開始，或是怎麼被發現的？</text:span></text:p>
                </table:table-cell>
              </table:table-row>
              <table:table-row table:style-name="TableRow34">
                <table:table-cell table:style-name="TableCell35">
                  <text:p text:style-name="P36"><text:s/></text:p>
                </table:table-cell>
              </table:table-row>
              <table:table-row table:style-name="TableRow37">
                <table:table-cell table:style-name="TableCell38">
                  <text:p text:style-name="P39"><text:span text:style-name="T40">3.</text:span><text:span text:style-name="T41"><text:s text:c="2"/></text:span><text:span text:style-name="T42">這個狀況已持續多久，發生頻率、嚴重性、週期性，中間有過什麼變化嗎？</text:span></text:p>
                </table:table-cell>
              </table:table-row>
              <table:table-row table:style-name="TableRow43">
                <table:table-cell table:style-name="TableCell44">
                  <text:p text:style-name="P45"><text:s/></text:p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4.</text:span><text:span text:style-name="T50"><text:s text:c="2"/></text:span><text:span text:style-name="T51">這個狀況帶給我生活哪些影響？</text:span><text:span text:style-name="T52">(</text:span><text:span text:style-name="T53">學習、人際、心情、作息、網路</text:span><text:span text:style-name="T54">3C</text:span><text:span text:style-name="T55">使用等</text:span><text:span text:style-name="T56">)</text:span></text:p>
                </table:table-cell>
              </table:table-row>
              <table:table-row table:style-name="TableRow57">
                <table:table-cell table:style-name="TableCell58">
                  <text:p text:style-name="P59"><text:s/>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5.</text:span><text:span text:style-name="T64"><text:s text:c="2"/></text:span><text:span text:style-name="T65">以我對自己的觀察，這個狀況是怎麼形成的？</text:span></text:p>
                </table:table-cell>
              </table:table-row>
              <table:table-row table:style-name="TableRow66">
                <table:table-cell table:style-name="TableCell67">
                  <text:p text:style-name="P68"><text:s/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6.</text:span><text:span text:style-name="T73"><text:s text:c="2"/></text:span><text:span text:style-name="T74">我曾經試過哪些方法處理這個狀況、幫忙自己，效果如何？</text:span></text:p>
                </table:table-cell>
              </table:table-row>
              <table:table-row table:style-name="TableRow75">
                <table:table-cell table:style-name="TableCell76">
                  <text:p text:style-name="P77"><text:s/>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7.</text:span><text:span text:style-name="T82"><text:s text:c="2"/></text:span><text:span text:style-name="T83">我希望能夠透過身心醫療得到哪些幫忙？</text:span></text:p>
                </table:table-cell>
              </table:table-row>
              <table:table-row table:style-name="TableRow84">
                <table:table-cell table:style-name="TableCell85">
                  <text:p text:style-name="P86"><text:s/></text:p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8.</text:span><text:span text:style-name="T91"><text:s text:c="2"/></text:span><text:span text:style-name="T92">我自己、我身邊的人們對身心醫療有什麼想法或擔心？</text:span></text:p>
                </table:table-cell>
              </table:table-row>
              <table:table-row table:style-name="TableRow93">
                <table:table-cell table:style-name="TableCell94">
                  <text:p text:style-name="P95"><text:s/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9.</text:span><text:span text:style-name="T100"><text:s text:c="2"/></text:span><text:span text:style-name="T101">如果醫師建議合併藥物治療，我的想法或擔心是什麼？</text:span></text:p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</table:table-row>
            </table:table>
            <text:p text:style-name="P105"><text:bookmark-start text:name="_Toc108251275"/><text:bookmark-start text:name="_Toc106108146"/></text:p>
            <text:p text:style-name="P106"><text:bookmark-end text:name="_Toc108251275"/><text:bookmark-end text:name="_Toc106108146"/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SimSu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SimSun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line-height="150%" fo:margin-left="0.0694in" fo:margin-right="0.0694in" fo:text-indent="-0.1388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圖片 6" text:anchor-type="paragraph" svg:x="5.23611in" svg:y="-0.11875in" svg:width="0.45139in" svg:height="0.40486in" style:rel-width="scale" style:rel-height="scale"><draw:image xlink:href="media/image1.jpeg" xlink:type="simple" xlink:show="embed" xlink:actuate="onLoad"/><svg:title/><svg:desc/></draw:frame><text:span text:style-name="T7">臺北市學生輔導諮商中心</text:span></text:p>
        <text:p text:style-name="內文"/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0"><draw:frame draw:z-index="251661312" draw:style-name="a1" draw:name="圖片 7" text:anchor-type="paragraph" svg:x="5.23611in" svg:y="-0.11875in" svg:width="0.45139in" svg:height="0.40486in" style:rel-width="scale" style:rel-height="scale"><draw:image xlink:href="media/image1.jpeg" xlink:type="simple" xlink:show="embed" xlink:actuate="onLoad"/><svg:title/><svg:desc/></draw:frame><text:span text:style-name="T11">臺北市學生輔導諮商中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學生輔導與心理衛生醫療合作手冊</dc:title>
    <meta:initial-creator>PCRoom</meta:initial-creator>
    <dc:creator>User01</dc:creator>
    <meta:creation-date>2022-10-04T02:03:00Z</meta:creation-date>
    <dc:date>2022-10-11T00:57:00Z</dc:date>
    <meta:print-date>2022-09-27T03:45:00Z</meta:print-date>
    <meta:template xlink:href="Normal" xlink:type="simple"/>
    <meta:editing-cycles>5</meta:editing-cycles>
    <meta:editing-duration>PT0S</meta:editing-duration>
    <meta:document-statistic meta:page-count="1" meta:paragraph-count="14" meta:word-count="238" meta:character-count="471" meta:row-count="16" meta:non-whitespace-character-count="247"/>
  </office:meta>
</office:document-meta>
</file>