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2013in" style:use-optimal-column-width="false"/>
    </style:style>
    <style:style style:name="Table1" style:family="table" style:master-page-name="MPF0">
      <style:table-properties style:width="6.2013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標號" style:family="paragraph">
      <style:paragraph-properties fo:keep-with-next="always" fo:break-before="page" fo:text-align="justify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工具四</text:span></text:p>
            <text:p text:style-name="P13">陪同兒少就醫委託書</text:p>
            <text:p text:style-name="P14">家長(監護人)您好：<text:s/></text:p>
            <text:p text:style-name="P15"/>
            <text:p text:style-name="P16">1.基於民法及相關法律規定，「滿七歲以上之未成年人，<text:s/>有限制行為能力。」兒童青少年(未滿20歲者)不具有醫療上的「決定能力」，做任何醫療決定，均須法定代理人的同意。<text:s/></text:p>
            <text:p text:style-name="P17"><text:span text:style-name="T18">2.</text:span><text:span text:style-name="T19">初診之兒童青少年應儘量由</text:span><text:span text:style-name="T20">法定</text:span><text:span text:style-name="T21">代理人</text:span><text:span text:style-name="T22">/</text:span><text:span text:style-name="T23">監護人陪同就醫，以便完整建立病歷資料。</text:span></text:p>
            <text:p text:style-name="P24"><text:span text:style-name="T25">3.</text:span><text:span text:style-name="T26">若</text:span><text:span text:style-name="T27">法定</text:span><text:span text:style-name="T28">代理人</text:span><text:span text:style-name="T29">/</text:span><text:span text:style-name="T30">監護人因故不克陪同就醫，須親自簽署委託書，由</text:span><text:span text:style-name="T31">受託人出示本委託書及相關證明</text:span><text:span text:style-name="T32">(</text:span><text:span text:style-name="T33">如身分證件</text:span><text:span text:style-name="T34">)</text:span><text:span text:style-name="T35">，陪同兒童青少年就醫，感謝您的配合。</text:span></text:p>
            <text:p text:style-name="P36"/>
            <text:p text:style-name="P37"><text:span text:style-name="T38">本人</text:span><text:span text:style-name="T39"><text:s text:c="14"/></text:span><text:span text:style-name="T40">(</text:span><text:span text:style-name="T41">法定</text:span><text:span text:style-name="T42">代理人</text:span><text:span text:style-name="T43">/</text:span><text:span text:style-name="T44">監護人</text:span><text:span text:style-name="T45">)</text:span><text:span text:style-name="T46">因故無法陪同子女</text:span><text:span text:style-name="T47"><text:s text:c="14"/></text:span><text:span text:style-name="T48">(</text:span><text:span text:style-name="T49">兒少姓名</text:span><text:span text:style-name="T50">)</text:span><text:span text:style-name="T51">就醫，特委託</text:span><text:span text:style-name="T52"><text:s text:c="14"/></text:span><text:span text:style-name="T53">(</text:span><text:span text:style-name="T54">受託者姓名</text:span><text:span text:style-name="T55">)/</text:span><text:span text:style-name="T56"><text:s text:c="14"/></text:span><text:span text:style-name="T57">(</text:span><text:span text:style-name="T58">身分</text:span><text:span text:style-name="T59">)</text:span><text:span text:style-name="T60">代為陪同就醫，特立此委託書。</text:span></text:p>
            <text:p text:style-name="P61"/>
            <text:p text:style-name="P62"/>
            <text:p text:style-name="P63"><text:span text:style-name="T64">法定</text:span><text:span text:style-name="T65">代理人</text:span><text:span text:style-name="T66">/</text:span><text:span text:style-name="T67">監護人</text:span><text:span text:style-name="T68">(</text:span><text:span text:style-name="T69">簽名</text:span><text:span text:style-name="T70">)</text:span><text:span text:style-name="T71">：</text:span></text:p>
            <text:p text:style-name="P72">身分證統一編號：</text:p>
            <text:p text:style-name="P73">與就醫兒少之關係：</text:p>
            <text:p text:style-name="P74">連絡電話：</text:p>
            <text:p text:style-name="P75">簽署日期：<text:s text:c="5"/>年<text:s text:c="6"/>月<text:s text:c="6"/>日</text:p>
            <text:p text:style-name="P76"/>
            <text:p text:style-name="P77">*本委託書14日內有效，完成簽署務必交給醫院，一式三份由醫院、委託人、受託人各留存一份。</text:p>
            <text:p text:style-name="P78"/>
            <text:h text:style-name="P79" text:outline-level="1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SimSu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SimSun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0694in" fo:margin-right="0.0694in" fo:text-indent="-0.1388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圖片 6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7">臺北市學生輔導諮商中心</text:span></text:p>
        <text:p text:style-name="內文"/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0"><draw:frame draw:z-index="251661312" draw:style-name="a1" draw:name="圖片 7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11">臺北市學生輔導諮商中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學生輔導與心理衛生醫療合作手冊</dc:title>
    <meta:initial-creator>PCRoom</meta:initial-creator>
    <dc:creator>User01</dc:creator>
    <meta:creation-date>2022-10-04T02:12:00Z</meta:creation-date>
    <dc:date>2022-10-11T00:58:00Z</dc:date>
    <meta:print-date>2022-09-27T03:45:00Z</meta:print-date>
    <meta:template xlink:href="Normal" xlink:type="simple"/>
    <meta:editing-cycles>5</meta:editing-cycles>
    <meta:editing-duration>PT60S</meta:editing-duration>
    <meta:document-statistic meta:page-count="1" meta:paragraph-count="13" meta:word-count="225" meta:character-count="444" meta:row-count="15" meta:non-whitespace-character-count="232"/>
  </office:meta>
</office:document-meta>
</file>