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694in"/>
    </style:style>
    <style:style style:name="TableColumn3" style:family="table-column">
      <style:table-column-properties style:column-width="4.725in"/>
    </style:style>
    <style:style style:name="Table1" style:family="table" style:master-page-name="MP0">
      <style:table-properties style:width="6.6944in" fo:margin-left="-0.4958in" table:align="left"/>
    </style:style>
    <style:style style:name="TableRow4" style:family="table-row">
      <style:table-row-properties style:min-row-height="0.518in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" style:parent-style-name="內文" style:family="paragraph">
      <style:paragraph-properties fo:widows="2" fo:orphans="2"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12pt"/>
    </style:style>
    <style:style style:name="TableRow10" style:family="table-row">
      <style:table-row-properties style:min-row-height="1.4381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" style:family="table-row">
      <style:table-row-properties style:min-row-height="0.9263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24" style:family="table-row">
      <style:table-row-properties style:min-row-height="0.9263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29" style:family="table-row">
      <style:table-row-properties style:min-row-height="0.9263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34" style:family="table-row">
      <style:table-row-properties style:min-row-height="0.9263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39" style:family="table-row">
      <style:table-row-properties style:min-row-height="0.9263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44" style:family="table-row">
      <style:table-row-properties style:min-row-height="0.9263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Helvetica" style:font-name-complex="Helvetica" fo:color="#202124" fo:letter-spacing="0.0013in" style:font-size-complex="12pt" fo:background-color="#FFFFFF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7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1.5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1.5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1.5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1.5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1.5pt"/>
    </style:style>
    <style:style style:name="P63" style:parent-style-name="內文" style:family="paragraph">
      <style:paragraph-properties fo:widows="2" fo:orphans="2"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P64" style:parent-style-name="內文" style:family="paragraph">
      <style:paragraph-properties fo:widows="2" fo:orphans="2"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11pt" style:font-size-asian="11pt" style:font-size-complex="14pt"/>
    </style:style>
    <style:style style:name="P65" style:parent-style-name="內文" style:family="paragraph">
      <style:paragraph-properties fo:widows="2" fo:orphans="2"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P69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體驗營活動</text:span><text:span text:style-name="T8"><text:s/></text:span><text:span text:style-name="T9">報名表</text:span></text:p>
          </table:table-cell>
          <table:covered-table-cell/>
        </table:table-row>
        <table:table-row table:style-name="TableRow10">
          <table:table-cell table:style-name="TableCell11">
            <text:p text:style-name="P12"><text:span text:style-name="T13">校訂場次</text:span></text:p>
          </table:table-cell>
          <table:table-cell table:style-name="TableCell14">
            <text:p text:style-name="P15">□03/19(六)09:00-12:00<text:s/>幼兒保育科及化妝品應用與管理科</text:p>
            <text:p text:style-name="P16">□04/16(六)09:00-12:00<text:s/>餐飲管理科及智慧科技長期照顧科</text:p>
            <text:p text:style-name="P17">□05/07(六)09:00-12:00<text:s/>護理科及生命關懷事業科</text:p>
            <text:p text:style-name="P18">□05/14(六)09:00-12:00<text:s/>人工智慧暨醫療應用科及視光學科</text:p>
          </table:table-cell>
        </table:table-row>
        <table:table-row table:style-name="TableRow19">
          <table:table-cell table:style-name="TableCell20">
            <text:p text:style-name="P21">就讀國中</text:p>
          </table:table-cell>
          <table:table-cell table:style-name="TableCell22">
            <text:p text:style-name="P23">　</text:p>
          </table:table-cell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>　</text:p>
          </table:table-cell>
        </table:table-row>
        <table:table-row table:style-name="TableRow29">
          <table:table-cell table:style-name="TableCell30">
            <text:p text:style-name="P31">手機號碼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緊急聯絡人</text:p>
          </table:table-cell>
          <table:table-cell table:style-name="TableCell37">
            <text:p text:style-name="P38">　</text:p>
          </table:table-cell>
        </table:table-row>
        <table:table-row table:style-name="TableRow39">
          <table:table-cell table:style-name="TableCell40">
            <text:p text:style-name="P41">緊急聯絡人電話</text:p>
          </table:table-cell>
          <table:table-cell table:style-name="TableCell42">
            <text:p text:style-name="P43">　</text:p>
          </table:table-cell>
        </table:table-row>
        <table:table-row table:style-name="TableRow44">
          <table:table-cell table:style-name="TableCell45">
            <text:p text:style-name="P46">家長是否會一同參與</text:p>
          </table:table-cell>
          <table:table-cell table:style-name="TableCell47">
            <text:p text:style-name="P48"><text:span text:style-name="T49">是</text:span><text:span text:style-name="T50">□<text:s/></text:span><text:span text:style-name="T51">前來人數：</text:span><text:span text:style-name="T52"><text:s text:c="5"/></text:span><text:span text:style-name="T53"><text:s text:c="4"/></text:span><text:span text:style-name="T54"><text:s text:c="2"/></text:span><text:span text:style-name="T55">否</text:span><text:span text:style-name="T56">□</text:span></text:p>
          </table:table-cell>
        </table:table-row>
      </table:table>
      <text:p text:style-name="P57"><text:span text:style-name="T58">填寫完整寄至</text:span><text:span text:style-name="T59">s505@mail.mkc.edu.tw</text:span><text:span text:style-name="T60">或傳真</text:span><text:span text:style-name="T61">2858-4183</text:span><text:span text:style-name="T62">游小姐收</text:span></text:p>
      <text:p text:style-name="P63"/>
      <text:p text:style-name="P64">活動前三天可上學校首頁「招生訊息」查看公告</text:p>
      <text:p text:style-name="P65"><text:span text:style-name="T66">或可來電確認</text:span><text:span text:style-name="T67">2858-4180#2119<text:s/></text:span><text:span text:style-name="T68">教育推展中心游小姐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2-07T01:16:00Z</meta:creation-date>
    <dc:date>2022-02-07T01:16:00Z</dc: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32" meta:row-count="2" meta:non-whitespace-character-count="284"/>
  </office:meta>
</office:document-meta>
</file>