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298in"/>
    </style:style>
    <style:style style:name="TableColumn9" style:family="table-column">
      <style:table-column-properties style:column-width="2.2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5.8951in" fo:margin-left="0.5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top="0.0694in" fo:margin-bottom="0.0694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5" style:family="table-column">
      <style:table-column-properties style:column-width="1.1048in"/>
    </style:style>
    <style:style style:name="TableColumn86" style:family="table-column">
      <style:table-column-properties style:column-width="1.2694in"/>
    </style:style>
    <style:style style:name="TableColumn87" style:family="table-column">
      <style:table-column-properties style:column-width="0.8708in"/>
    </style:style>
    <style:style style:name="TableColumn88" style:family="table-column">
      <style:table-column-properties style:column-width="1.3326in"/>
    </style:style>
    <style:style style:name="TableColumn89" style:family="table-column">
      <style:table-column-properties style:column-width="1.1222in"/>
    </style:style>
    <style:style style:name="TableColumn90" style:family="table-column">
      <style:table-column-properties style:column-width="0.7569in"/>
    </style:style>
    <style:style style:name="TableColumn91" style:family="table-column">
      <style:table-column-properties style:column-width="0.7569in"/>
    </style:style>
    <style:style style:name="Table84" style:family="table">
      <style:table-properties style:width="7.2138in" fo:margin-left="0in" table:align="center"/>
    </style:style>
    <style:style style:name="TableRow92" style:family="table-row">
      <style:table-row-properties style:min-row-height="0.64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81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815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1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4166in" fo:margin-left="0.1944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41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41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4166in" fo:text-indent="0.194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北市110年度兒少保護工作小組外埠參訪活動流程</text:p>
      <text:list text:style-name="LFO1" text:continue-numbering="true">
        <text:list-item>
          <text:p text:style-name="P3">活動日期：110年11月10日（星期三）</text:p>
        </text:list-item>
        <text:list-item>
          <text:p text:style-name="P4">參訪地點：財團法人慈懷社會福利基金會</text:p>
        </text:list-item>
      </text:list>
      <text:p text:style-name="P5">（宜蘭縣員山鄉粗坑路245號）</text:p>
      <text:list text:style-name="LFO1" text:continue-numbering="true">
        <text:list-item>
          <text:p text:style-name="P6">活動流程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活動內容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07:40~07:50</text:p>
          </table:table-cell>
          <table:table-cell table:style-name="TableCell21">
            <text:p text:style-name="P22">集合1天母國小</text:p>
          </table:table-cell>
          <table:table-cell table:style-name="TableCell23">
            <text:p text:style-name="P24">天母國小07:50出發</text:p>
          </table:table-cell>
        </table:table-row>
        <table:table-row table:style-name="TableRow25">
          <table:table-cell table:style-name="TableCell26">
            <text:p text:style-name="P27">07:50~08:20</text:p>
          </table:table-cell>
          <table:table-cell table:style-name="TableCell28">
            <text:p text:style-name="P29">集合2長春國小</text:p>
          </table:table-cell>
          <table:table-cell table:style-name="TableCell30">
            <text:p text:style-name="P31">長春國小08:20出發</text:p>
          </table:table-cell>
        </table:table-row>
        <table:table-row table:style-name="TableRow32">
          <table:table-cell table:style-name="TableCell33">
            <text:p text:style-name="P34">08:30~10:15</text:p>
          </table:table-cell>
          <table:table-cell table:style-name="TableCell35">
            <text:p text:style-name="P36">搭車啟程、相見歡</text:p>
          </table:table-cell>
          <table:table-cell table:style-name="TableCell37">
            <text:p text:style-name="P38">車程約90分鐘</text:p>
          </table:table-cell>
        </table:table-row>
        <table:table-row table:style-name="TableRow39">
          <table:table-cell table:style-name="TableCell40">
            <text:p text:style-name="P41">10:15~11:55</text:p>
          </table:table-cell>
          <table:table-cell table:style-name="TableCell42">
            <text:p text:style-name="P43">慈懷社會福利基金會</text:p>
          </table:table-cell>
          <table:table-cell table:style-name="TableCell44">
            <text:p text:style-name="P45"><text:span text:style-name="T46">宜蘭縣員山鄉粗坑路</text:span><text:span text:style-name="T47">245</text:span><text:span text:style-name="T48">號</text:span></text:p>
          </table:table-cell>
        </table:table-row>
        <table:table-row table:style-name="TableRow49">
          <table:table-cell table:style-name="TableCell50">
            <text:p text:style-name="P51">12:00~13:30</text:p>
          </table:table-cell>
          <table:table-cell table:style-name="TableCell52">
            <text:p text:style-name="P53">聯誼&amp;午餐</text:p>
          </table:table-cell>
          <table:table-cell table:style-name="TableCell54">
            <text:p text:style-name="P55">當地用餐</text:p>
          </table:table-cell>
        </table:table-row>
        <table:table-row table:style-name="TableRow56">
          <table:table-cell table:style-name="TableCell57">
            <text:p text:style-name="P58">13:30~14:00</text:p>
          </table:table-cell>
          <table:table-cell table:style-name="TableCell59">
            <text:p text:style-name="P60">餐後車程</text:p>
          </table:table-cell>
          <table:table-cell table:style-name="TableCell61">
            <text:p text:style-name="P62">車程約30分鐘</text:p>
          </table:table-cell>
        </table:table-row>
        <table:table-row table:style-name="TableRow63">
          <table:table-cell table:style-name="TableCell64">
            <text:p text:style-name="P65">14:00~15:30</text:p>
          </table:table-cell>
          <table:table-cell table:style-name="TableCell66">
            <text:p text:style-name="P67">DIY體驗活動</text:p>
          </table:table-cell>
          <table:table-cell table:style-name="TableCell68">
            <text:p text:style-name="P69"><text:span text:style-name="T70">活動約</text:span><text:span text:style-name="T71">90</text:span><text:span text:style-name="T72">分鐘</text:span></text:p>
          </table:table-cell>
        </table:table-row>
        <table:table-row table:style-name="TableRow73">
          <table:table-cell table:style-name="TableCell74">
            <text:p text:style-name="P75">15:30~16:50</text:p>
          </table:table-cell>
          <table:table-cell table:style-name="TableCell76">
            <text:p text:style-name="P77">搭車回程</text:p>
          </table:table-cell>
          <table:table-cell table:style-name="TableCell78">
            <text:p text:style-name="P79">返回臺北市</text:p>
          </table:table-cell>
        </table:table-row>
      </table:table>
      <text:list text:style-name="LFO2" text:continue-numbering="true">
        <text:list-item>
          <text:p text:style-name="P80">下午之行程將視當日天候狀況彈性調整，謝謝您。</text:p>
        </text:list-item>
      </text:list>
      <text:soft-page-break/>
      <text:p text:style-name="P81">附件二</text:p>
      <text:p text:style-name="P82">臺北市110年度兒少保護工作小組</text:p>
      <text:p text:style-name="P83">外埠參訪活動報名資料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學校/單位</text:p>
          </table:table-cell>
          <table:table-cell table:style-name="TableCell95">
            <text:p text:style-name="P96">姓<text:s text:c="2"/>名</text:p>
          </table:table-cell>
          <table:table-cell table:style-name="TableCell97">
            <text:p text:style-name="P98">職<text:s text:c="2"/>稱</text:p>
          </table:table-cell>
          <table:table-cell table:style-name="TableCell99">
            <text:p text:style-name="P100">身分證字號</text:p>
          </table:table-cell>
          <table:table-cell table:style-name="TableCell101">
            <text:p text:style-name="P102">聯絡手機</text:p>
          </table:table-cell>
          <table:table-cell table:style-name="TableCell103">
            <text:p text:style-name="P104">餐食</text:p>
            <text:p text:style-name="P105">選擇</text:p>
          </table:table-cell>
          <table:table-cell table:style-name="TableCell106">
            <text:p text:style-name="P107">集合</text:p>
            <text:p text:style-name="P108">地點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葷食</text:p>
            <text:p text:style-name="P122">□素食</text:p>
          </table:table-cell>
          <table:table-cell table:style-name="TableCell123">
            <text:p text:style-name="P124">□天母</text:p>
            <text:p text:style-name="P125">□長春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葷食</text:p>
            <text:p text:style-name="P139">□素食</text:p>
          </table:table-cell>
          <table:table-cell table:style-name="TableCell140">
            <text:p text:style-name="P141">□天母</text:p>
            <text:p text:style-name="P142">□長春</text:p>
          </table:table-cell>
        </table:table-row>
      </table:table>
      <text:p text:style-name="P143">說明：</text:p>
      <text:p text:style-name="P144"><text:span text:style-name="T145">1.</text:span><text:span text:style-name="T146">鼓勵參加，</text:span><text:span text:style-name="T147">每校參加人員至多以兩名為原則</text:span><text:span text:style-name="T148">。</text:span></text:p>
      <text:p text:style-name="P149">2.請詳填以上報名資料，以利後續相關訊息的聯繫及研習時數的登錄。</text:p>
      <text:p text:style-name="P150"><text:span text:style-name="T151">3.</text:span><text:span text:style-name="T152">為方便安排用餐事宜，請各校於</text:span><text:span text:style-name="T153">110/10/29</text:span><text:span text:style-name="T154">（星期五）前將報名資料以電子郵件方式寄至承辦人信箱，</text:span><text:span text:style-name="T155">E-mail</text:span><text:span text:style-name="T156">：</text:span><text:a xlink:href="mailto:ruchun66@tmups.tp.edu.tw" office:target-frame-name="_top" xlink:show="replace"><text:span text:style-name="T157">ruchun66@tmups.tp.edu.tw</text:span></text:a></text:p>
      <text:p text:style-name="P158">4.有任何疑問或建議，請逕洽天母國小承辦人蕭如君。</text:p>
      <text:p text:style-name="P159"><text:span text:style-name="T160"><text:s text:c="2"/></text:span><text:span text:style-name="T161">電話：</text:span><text:span text:style-name="T162">2872-3336#9401</text:span></text:p>
      <text:p text:style-name="P163"><text:span text:style-name="T164"><text:s text:c="2"/></text:span><text:span text:style-name="T165">手機：</text:span><text:span text:style-name="T166">0911-266 816<text:s/></text:span></text:p>
      <text:p text:style-name="P167"><text:span text:style-name="T168">Line ID:<text:s/></text:span><text:span text:style-name="T169">ruchun66</text:span></text:p>
      <text:p text:style-name="P170"><text:s text:c="2"/></text:p>
      <text:p text:style-name="P171"/>
      <text:p text:style-name="內文"><text:span text:style-name="T172">承辦人</text:span><text:span text:style-name="T173">: <text:s text:c="20"/></text:span><text:span text:style-name="T174">單位主管</text:span><text:span text:style-name="T175">: <text:s text:c="16"/></text:span><text:span text:style-name="T176">校長</text:span><text:span text:style-name="T177">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麗蘭</meta:initial-creator>
    <dc:creator>User</dc:creator>
    <meta:creation-date>2021-10-22T06:37:00Z</meta:creation-date>
    <dc:date>2021-10-22T06:37:00Z</dc:date>
    <meta:print-date>2021-10-19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