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1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fo:text-align="center" fo:margin-bottom="0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P1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in" fo:line-height="100%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fo:margin-bottom="0in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break-before="page" fo:margin-bottom="0in" fo:line-height="100%"/>
      <style:text-properties style:font-name="標楷體" style:font-name-asian="標楷體" style:language-asian="zh" style:country-asian="TW"/>
    </style:style>
    <style:style style:name="P46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47" style:parent-style-name="內文" style:family="paragraph">
      <style:paragraph-properties style:snap-to-layout-grid="false" fo:text-align="center" fo:margin-top="0.0416in" fo:margin-bottom="0.0416in" style:line-height-at-least="0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8" style:parent-style-name="內文" style:family="paragraph">
      <style:paragraph-properties style:snap-to-layout-grid="false" fo:margin-top="0.0416in" fo:margin-bottom="0.0416in" style:line-height-at-least="0in" fo:margin-left="1.1666in" fo:text-indent="-1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62" style:family="table-column">
      <style:table-column-properties style:column-width="1.4534in"/>
    </style:style>
    <style:style style:name="TableColumn63" style:family="table-column">
      <style:table-column-properties style:column-width="0.4798in"/>
    </style:style>
    <style:style style:name="TableColumn64" style:family="table-column">
      <style:table-column-properties style:column-width="2.0395in"/>
    </style:style>
    <style:style style:name="TableColumn65" style:family="table-column">
      <style:table-column-properties style:column-width="3.1062in"/>
    </style:style>
    <style:style style:name="Table61" style:family="table">
      <style:table-properties style:width="7.0791in" style:rel-width="100%" fo:margin-left="0in" table:align="left"/>
    </style:style>
    <style:style style:name="TableRow66" style:family="table-row">
      <style:table-row-properties style:min-row-height="0.3548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in" fo:line-height="100%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127" style:family="table-row">
      <style:table-row-properties style:min-row-height="0.551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100%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4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4" style:family="table-row">
      <style:table-row-properties style:min-row-height="0.3062in"/>
    </style:style>
    <style:style style:name="P145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51" style:parent-style-name="內文" style:family="paragraph">
      <style:paragraph-properties fo:text-align="center" fo:margin-bottom="0in" fo:line-height="100%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53" style:family="table-row">
      <style:table-row-properties style:min-row-height="0.306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00%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73" style:family="table-row">
      <style:table-row-properties style:min-row-height="0.355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bottom="0in" fo:line-height="100%" fo:margin-left="0.0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P182" style:parent-style-name="內文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4">生命教育專業發展中心</text:span><text:span text:style-name="T5">（</text:span><text:span text:style-name="T6">Life Education Professional Development Center</text:span><text:span text:style-name="T7">，</text:span><text:span text:style-name="T8">LEPDC</text:span><text:span text:style-name="T9">）</text:span></text:p>
      <text:p text:style-name="P10">國民教育輔導團生命教育議題輔導小組</text:p>
      <text:p text:style-name="P11"><text:span text:style-name="T12">「</text:span><text:span text:style-name="T13">生命教育議題融入課程教學工作坊</text:span><text:span text:style-name="T14">」</text:span><text:span text:style-name="T15">實施計畫</text:span></text:p>
      <text:p text:style-name="P16"/>
      <text:p text:style-name="P17">一、依據</text:p>
      <text:p text:style-name="P18">(一)教育部107-110年生命教育中程計畫。</text:p>
      <text:p text:style-name="P19">(二)111年度計畫下授核定文_中華民國110年06月18日臺教國署學字第1100075447號。</text:p>
      <text:p text:style-name="P20">二、目的</text:p>
      <text:p text:style-name="P21">　(一)推廣十二年國教新課綱-生命教育議題學習主題與實質內涵</text:p>
      <text:p text:style-name="P22">　(二)提升生命教育授課專業知能(生命教育議題融入領域課程、潛在課程與非正式課程)</text:p>
      <text:p text:style-name="P23">　(三)提供生命教育教學實務與教學示例練習</text:p>
      <text:p text:style-name="P24">三、辦理單位：</text:p>
      <text:p text:style-name="P25">　(一)指導單位：教育部國民及學前教育署</text:p>
      <text:p text:style-name="P26">　(二)主辦單位：臺南市政府教育局</text:p>
      <text:p text:style-name="P27">　(三)承辦單位：臺南市南區志開實驗小學、國教署生命教育專業發展中心(LEPDC)</text:p>
      <text:p text:style-name="P28">　(四)協辦單位：臺南市國民教育輔導團生命教育議題輔導小組</text:p>
      <text:p text:style-name="P29">四、辦理日期：111年7月12日（二）。</text:p>
      <text:p text:style-name="P30"><text:span text:style-name="T31">五、辦理方式：線上研習（</text:span><text:span text:style-name="T32">研習</text:span><text:span text:style-name="T33">3</text:span><text:span text:style-name="T34">天前將會議室連結傳送到全教網上所留下之電子郵件內，請檢查在全教網內所留之電子郵件是否還有使用。</text:span><text:span text:style-name="T35">）</text:span></text:p>
      <text:p text:style-name="P36">六、參與對象：全國國中小對生命教育議題融入教學有興趣之教師。</text:p>
      <text:p text:style-name="P37">七、研習內容：課程表詳如附件。</text:p>
      <text:p text:style-name="P38">八、報名方式：</text:p>
      <text:p text:style-name="P39">(一)參加人員請至「全國教師在職進修資訊網」線上報名。</text:p>
      <text:p text:style-name="P40">(二)單一場次全程參與核發研習時數6小時，請務必完成當日簽到及簽退手續。</text:p>
      <text:p text:style-name="P41">(三)課程代碼：3463098</text:p>
      <text:p text:style-name="P42">九、注意事項</text:p>
      <text:p text:style-name="P43">(一)課程報名如有疑義，請洽生命教育專業發展中心林家揚專任研究助理，電話：（03）9576903。</text:p>
      <text:p text:style-name="P44"><text:s text:c="3"/></text:p>
      <text:p text:style-name="P45"/>
      <text:p text:style-name="P46"/>
      <text:p text:style-name="P47">生命教育議題融入課程教學工作坊<text:s/>課程表</text:p>
      <text:p text:style-name="P48"><text:span text:style-name="T49">日期：</text:span><text:span text:style-name="T50">111</text:span><text:span text:style-name="T51">年</text:span><text:span text:style-name="T52">7</text:span><text:span text:style-name="T53">月</text:span><text:span text:style-name="T54">12</text:span><text:span text:style-name="T55">日</text:span><text:span text:style-name="T56">(</text:span><text:span text:style-name="T57">週二</text:span><text:span text:style-name="T58">)09</text:span><text:span text:style-name="T59">：</text:span><text:span text:style-name="T60">30-16:00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min</text:p>
          </table:table-cell>
          <table:table-cell table:style-name="TableCell71">
            <text:p text:style-name="P72">主題</text:p>
          </table:table-cell>
          <table:table-cell table:style-name="TableCell73">
            <text:p text:style-name="P74">講師/主持人</text:p>
          </table:table-cell>
        </table:table-row>
        <table:table-row table:style-name="TableRow75">
          <table:table-cell table:style-name="TableCell76">
            <text:p text:style-name="P77">09：00-09：30</text:p>
          </table:table-cell>
          <table:table-cell table:style-name="TableCell78">
            <text:p text:style-name="P79">30</text:p>
          </table:table-cell>
          <table:table-cell table:style-name="TableCell80">
            <text:p text:style-name="P81"><text:span text:style-name="T82">報到</text:span><text:span text:style-name="T83">/</text:span><text:span text:style-name="T84">線上簽到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9：30-11：00</text:p>
          </table:table-cell>
          <table:table-cell table:style-name="TableCell90">
            <text:p text:style-name="P91">90</text:p>
          </table:table-cell>
          <table:table-cell table:style-name="TableCell92">
            <text:p text:style-name="P93">公視影片＆生命教育</text:p>
          </table:table-cell>
          <table:table-cell table:style-name="TableCell94">
            <text:p text:style-name="P95">國立羅東高級中學</text:p>
            <text:p text:style-name="P96">生命教育專業發展中心協同召集人</text:p>
            <text:p text:style-name="P97">胡敏華老師</text:p>
          </table:table-cell>
        </table:table-row>
        <table:table-row table:style-name="TableRow98">
          <table:table-cell table:style-name="TableCell99">
            <text:p text:style-name="P100">11：00-11：1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休息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：10-12：00</text:p>
          </table:table-cell>
          <table:table-cell table:style-name="TableCell110">
            <text:p text:style-name="P111">50</text:p>
          </table:table-cell>
          <table:table-cell table:style-name="TableCell112">
            <text:p text:style-name="P113">公視影片＆生命教育</text:p>
          </table:table-cell>
          <table:table-cell table:style-name="TableCell114">
            <text:p text:style-name="P115">國立羅東高級中學</text:p>
            <text:p text:style-name="P116">生命教育專業發展中心協同召集人</text:p>
            <text:p text:style-name="P117">胡敏華老師</text:p>
          </table:table-cell>
        </table:table-row>
        <table:table-row table:style-name="TableRow118">
          <table:table-cell table:style-name="TableCell119">
            <text:p text:style-name="P120">12：00-13：30</text:p>
          </table:table-cell>
          <table:table-cell table:style-name="TableCell121">
            <text:p text:style-name="P122">90</text:p>
          </table:table-cell>
          <table:table-cell table:style-name="TableCell123">
            <text:p text:style-name="P124">午餐時間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<text:span text:style-name="T130">13</text:span><text:span text:style-name="T131">：</text:span><text:span text:style-name="T132">30-1</text:span><text:span text:style-name="T133">5</text:span><text:span text:style-name="T134">：</text:span><text:span text:style-name="T135">0</text:span><text:span text:style-name="T136">0</text:span></text:p>
          </table:table-cell>
          <table:table-cell table:style-name="TableCell137" table:number-rows-spanned="2">
            <text:p text:style-name="P138">90</text:p>
          </table:table-cell>
          <table:table-cell table:style-name="TableCell139">
            <text:p text:style-name="P140">過動兒遇上怪咖醫師-</text:p>
            <text:p text:style-name="P141">《讓孩子做自己》</text:p>
          </table:table-cell>
          <table:table-cell table:style-name="TableCell142">
            <text:p text:style-name="P143">引言/與談人：胡敏華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導演椅沈思</text:p>
          </table:table-cell>
          <table:table-cell table:style-name="TableCell149">
            <text:p text:style-name="P150">怪咖系列電影紀錄片導演</text:p>
            <text:p text:style-name="P151"><text:span text:style-name="T152">林皓申導演</text:span></text:p>
          </table:table-cell>
        </table:table-row>
        <table:table-row table:style-name="TableRow153">
          <table:table-cell table:style-name="TableCell154">
            <text:p text:style-name="P155">15：00-15：10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休息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5：10-16：10</text:p>
          </table:table-cell>
          <table:table-cell table:style-name="TableCell165">
            <text:p text:style-name="P166">60</text:p>
          </table:table-cell>
          <table:table-cell table:style-name="TableCell167">
            <text:p text:style-name="P168"><text:span text:style-name="T169">主角攝影棚</text:span></text:p>
          </table:table-cell>
          <table:table-cell table:style-name="TableCell170">
            <text:p text:style-name="P171">傳家家庭醫學科診所醫師</text:p>
            <text:p text:style-name="P172">李佳燕醫師</text:p>
          </table:table-cell>
        </table:table-row>
        <table:table-row table:style-name="TableRow173">
          <table:table-cell table:style-name="TableCell174">
            <text:p text:style-name="P175">16：1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賦歸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內文">
      <style:paragraph-properties fo:widows="0" fo:orphans="0" style:text-autospace="none" fo:margin-bottom="0in" fo:line-height="100%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Arial Unicode MS" style:font-name-asian="Arial Unicode MS" fo:font-size="12pt" style:font-size-asian="12pt" style:font-size-complex="12pt" style:language-asian="zh" style:country-asian="TW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CM9" style:display-name="CM9" style:family="paragraph" style:parent-style-name="內文" style:next-style-name="內文">
      <style:paragraph-properties fo:widows="0" fo:orphans="0" style:text-autospace="none" fo:margin-bottom="0in" fo:line-height="100%"/>
      <style:text-properties style:font-name="標楷體" style:font-name-asian="標楷體" style:font-name-complex="標楷體" fo:font-size="12pt" style:font-size-asian="12pt" style:font-size-complex="12pt" style:language-asian="zh" style:country-asian="TW" fo:hyphenate="false"/>
    </style:style>
    <style:style style:name="彩色清單-輔色12" style:display-name="彩色清單 - 輔色 12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13" style:display-name="清單段落13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font-name="Times New Roman" fo:font-size="10pt" style:font-size-asian="10pt" style:font-size-complex="10pt" style:language-asian="zh" style:country-asian="TW" fo:hyphenate="false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722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ei1013</meta:initial-creator>
    <dc:creator>User</dc:creator>
    <meta:creation-date>2022-07-12T04:11:00Z</meta:creation-date>
    <dc:date>2022-07-12T04:11:00Z</dc:date>
    <meta:print-date>2020-02-29T11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0" meta:row-count="7" meta:non-whitespace-character-count="921"/>
  </office:meta>
</office:document-meta>
</file>