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" style:parent-style-name="清單段落" style:family="paragraph">
      <style:paragraph-properties fo:line-height="150%" fo:margin-left="0.41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6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8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150%" fo:margin-left="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3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4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50%" fo:text-indent="0.3333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50%" fo:margin-left="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3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71" style:parent-style-name="清單段落" style:list-style-name="LFO3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79" style:parent-style-name="清單段落" style:list-style-name="LFO3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87" style:parent-style-name="清單段落" style:list-style-name="LFO4" style:family="paragraph">
      <style:paragraph-properties fo:line-height="120%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P9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150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150%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150%" fo:text-inden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P118" style:parent-style-name="內文" style:family="paragraph">
      <style:paragraph-properties fo:line-height="150%" fo:text-inden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P1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「精打心靈之音」視障資訊技能菁英選拔賽活動公告</text:p>
      <text:list text:style-name="LFO1" text:continue-numbering="true">
        <text:list-item>
          <text:p text:style-name="P2">主辦單位：</text:p>
        </text:list-item>
      </text:list>
      <text:p text:style-name="P3">社團法人台灣數位有聲書推展學會</text:p>
      <text:p text:style-name="P4">二、協辦單位：</text:p>
      <text:p text:style-name="P5">財團法人平安菁英教育基金會</text:p>
      <text:p text:style-name="P6">國立清華大學學習科學與科技研究所</text:p>
      <text:p text:style-name="P7">元大文教基金會</text:p>
      <text:p text:style-name="P8">北基宜花金馬職重中心</text:p>
      <text:p text:style-name="P9"><text:span text:style-name="T10">三、比賽日期：</text:span><text:span text:style-name="T11">民國</text:span><text:span text:style-name="T12">110</text:span><text:span text:style-name="T13">年</text:span><text:span text:style-name="T14">12</text:span><text:span text:style-name="T15">月</text:span><text:span text:style-name="T16">12</text:span><text:span text:style-name="T17">日（日）</text:span></text:p>
      <text:p text:style-name="P18"><text:span text:style-name="T19">四、比賽地點：</text:span><text:span text:style-name="T20">臺灣師範大學圖書館校區博愛樓</text:span><text:span text:style-name="T21">504</text:span><text:span text:style-name="T22">演講廳</text:span></text:p>
      <text:p text:style-name="P23"><text:span text:style-name="T24">（台北市大安區和平東路一段</text:span><text:span text:style-name="T25">129</text:span><text:span text:style-name="T26">號）</text:span></text:p>
      <text:p text:style-name="P27"><text:span text:style-name="T28">五、參加對象：</text:span><text:span text:style-name="T29">領有視覺障礙證明者，依年齡與學籍，分為以下</text:span><text:span text:style-name="T30">3</text:span><text:span text:style-name="T31">組：</text:span></text:p>
      <text:p text:style-name="P32">1.<text:s/>國小組：出生日期在民國97年9月1日以後出生之在學學生。</text:p>
      <text:p text:style-name="P33">2.<text:s/>國高中組：出生日期為民國91年9月1日後出生之在學學生。</text:p>
      <text:p text:style-name="P34">3.<text:s/>成人組：出生日期為民國91年8月31日（含）以前者。</text:p>
      <text:p text:style-name="P35">※參賽者交通補助：針對雙北地區以外之參賽者（含陪同者），酌予補助交通費，最高補助大眾運輸車資新台幣3,000元（需檢附票根），若開車前往會場，以自強號計算，只有補助參賽者本人。</text:p>
      <text:p text:style-name="P36"><text:span text:style-name="T37">六、獎金：</text:span><text:span text:style-name="T38">分為「中文聽打比賽」及「資料搜尋比賽」。</text:span></text:p>
      <text:p text:style-name="P39"><text:span text:style-name="T40">1.<text:s/></text:span><text:span text:style-name="T41">中文聽打比賽：</text:span><text:span text:style-name="T42">依打字速度及錯誤率作為成績計算標準。</text:span></text:p>
      <text:p text:style-name="P43"><text:span text:style-name="T44">2.<text:s/></text:span><text:span text:style-name="T45">資料搜尋比賽：</text:span><text:span text:style-name="T46">依答對題數及作答時間作為成績計算標準。</text:span></text:p>
      <text:p text:style-name="P47">2項比賽各分為3組，分別頒發以下獎金及獎狀：</text:p>
      <text:p text:style-name="P48">第一名：獎狀及獎金4,500元</text:p>
      <text:p text:style-name="P49">第二名：獎狀及獎金2,000元</text:p>
      <text:p text:style-name="P50">第三名：獎狀及獎金1,000元</text:p>
      <text:soft-page-break/>
      <text:list text:style-name="LFO2" text:continue-numbering="true">
        <text:list-item>
          <text:p text:style-name="P51"><text:span text:style-name="T52">勤學練習獎勵：</text:span><text:span text:style-name="T53">為鼓勵國小組與國高中組參賽者，於準備期間善用</text:span><text:span text:style-name="T54">VIP</text:span><text:span text:style-name="T55">視障數位學習平台練習</text:span></text:p>
        </text:list-item>
      </text:list>
      <text:p text:style-name="P56"><text:span text:style-name="T57">(</text:span><text:span text:style-name="T58">練習連結：</text:span><text:a xlink:href="http://vipel.colife.org.tw/NewTypingGame.aspx" office:target-frame-name="_top" xlink:show="replace"><text:span text:style-name="T59">http://vipel.colife.org.</text:span><text:span text:style-name="T60">tw/NewTypingGame.aspx</text:span></text:a><text:span text:style-name="T61">)</text:span><text:span text:style-name="T62">，特增設三個獎項：</text:span></text:p>
      <text:list text:style-name="LFO3" text:continue-numbering="true">
        <text:list-item>
          <text:p text:style-name="P63"><text:span text:style-name="T64">持之以恆獎</text:span><text:span text:style-name="T65">－共計</text:span><text:span text:style-name="T66">2</text:span><text:span text:style-name="T67">名，兩組各</text:span><text:span text:style-name="T68">1</text:span><text:span text:style-name="T69">名</text:span></text:p>
        </text:list-item>
      </text:list>
      <text:p text:style-name="P70">參賽者使用VIP視障數位學習平台持續練習1個月，須每月練習20篇以上，且每篇正確率達95%以上，於兩組各選出一名參賽者，頒發獎狀一只與勤學獎勵金1,000元。</text:p>
      <text:list text:style-name="LFO3" text:continue-numbering="true">
        <text:list-item>
          <text:p text:style-name="P71"><text:span text:style-name="T72">練習績優獎</text:span><text:span text:style-name="T73">－共計</text:span><text:span text:style-name="T74">6</text:span><text:span text:style-name="T75">名，兩組各</text:span><text:span text:style-name="T76">3</text:span><text:span text:style-name="T77">名</text:span></text:p>
        </text:list-item>
      </text:list>
      <text:p text:style-name="P78">參賽者使用VIP視障數位學習平台進行練習，期間正確率達95%以上的練習篇目數量，經統計為兩組前三名者，除頒發獎狀一只，另致贈1,000元勤學獎勵金。</text:p>
      <text:list text:style-name="LFO3" text:continue-numbering="true">
        <text:list-item>
          <text:p text:style-name="P79"><text:span text:style-name="T80">聽打進步獎</text:span><text:span text:style-name="T81">－共計</text:span><text:span text:style-name="T82">2</text:span><text:span text:style-name="T83">名，兩組各</text:span><text:span text:style-name="T84">1</text:span><text:span text:style-name="T85">名</text:span></text:p>
        </text:list-item>
      </text:list>
      <text:p text:style-name="P86">參賽者使用VIP視障數位學習平台進行練習，每月至少練習5次，經系統統計，平均正確字數進步幅度排名前三者，頒發進步獎狀一只與進步獎金1,000元。<text:s/></text:p>
      <text:list text:style-name="LFO4" text:continue-numbering="true">
        <text:list-item>
          <text:p text:style-name="P87"><text:span text:style-name="T88">組隊參加獎勵：</text:span><text:span text:style-name="T89">凡以單位（</text:span><text:span text:style-name="T90">3</text:span><text:span text:style-name="T91">人）組成的團隊，若團體成員獲得以上任一獎項者，另頒發帶隊老師行政獎勵新台幣</text:span><text:span text:style-name="T92">5,000</text:span><text:span text:style-name="T93">元。</text:span><text:span text:style-name="T94"><text:s/></text:span></text:p>
        </text:list-item>
      </text:list>
      <text:p text:style-name="P95">（註：主辦單位依報名狀況及參賽者人數與成績，保有最終修訂獎項分配之權利。）</text:p>
      <text:p text:style-name="P96">七、比賽辦法<text:s/>：</text:p>
      <text:p text:style-name="P97"><text:span text:style-name="T98">1.<text:s/></text:span><text:span text:style-name="T99">中文聽打比賽題目：</text:span><text:span text:style-name="T100">「國小組」、「國高中組」與「成人組」的比賽題目皆出自</text:span><text:span text:style-name="T101">VIP</text:span><text:span text:style-name="T102">視障數位學習平台的練習題。</text:span></text:p>
      <text:p text:style-name="P103"><text:span text:style-name="T104">2.<text:s/></text:span><text:span text:style-name="T105">資料搜尋比賽題目：</text:span><text:span text:style-name="T106">「國小組」、「國高中組」出自於各版國語文教科書，「成人組」之比賽題目出自於台灣數位有聲書推展學會官方網站「心靈園地」、「</text:span><text:span text:style-name="T107">NVDA</text:span><text:span text:style-name="T108">部落」、「生活重建分享會」及「聲之旅」，建議有意參賽者利用</text:span><text:span text:style-name="T109">VIP</text:span><text:span text:style-name="T110">視障數位學習平台勤加練習。</text:span></text:p>
      <text:soft-page-break/>
      <text:p text:style-name="P111">※參加比賽前，請務必至「VIP視障數位學習平台」進行練習，實際比賽亦將在此平台上進行。</text:p>
      <text:p text:style-name="P112">※請參賽者以10/22至11/30的最佳紀錄(請記錄下最佳紀錄的日期與速度)向有聲書學會進行報名。</text:p>
      <text:p text:style-name="P113">八、相關網站：</text:p>
      <text:p text:style-name="P114"><text:span text:style-name="T115">1.</text:span><text:a xlink:href="http://vipel.colife.org.tw/" office:target-frame-name="_top" xlink:show="replace"><text:span text:style-name="T116">VIP</text:span><text:span text:style-name="T117">視障數位學習平台（需註冊）</text:span></text:a></text:p>
      <text:p text:style-name="P118"><text:span text:style-name="T119">2.</text:span><text:a xlink:href="http://www.tdtb.org/index.aspx" office:target-frame-name="_top" xlink:show="replace"><text:span text:style-name="T120">台灣數位有聲書推展學會網站</text:span></text:a></text:p>
      <text:p text:style-name="P121">九、聯絡方式：</text:p>
      <text:p text:style-name="P122">電話：02-2389-4915<text:s/>分機<text:s/>11<text:s/>林嘉容</text:p>
      <text:p text:style-name="P123">E-Mail：daisy007@tdtb.org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7 daisy</meta:initial-creator>
    <dc:creator>User</dc:creator>
    <meta:creation-date>2021-10-29T01:15:00Z</meta:creation-date>
    <dc:date>2021-10-29T01:15:00Z</dc: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