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bullet text:level="2" text:style-name="WW_CharLFO1LVL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541in" text:min-label-width="0.3333in" text:list-level-position-and-space-mode="label-alignment">
          <style:list-level-label-alignment text:label-followed-by="nothing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2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" style:parent-style-name="清單段落" style:list-style-name="LFO12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" style:parent-style-name="清單段落" style:list-style-name="LFO12" style:family="paragraph">
      <style:paragraph-properties fo:line-height="0.3472in" fo:margin-left="0.6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華康中黑體"/>
    </style:style>
    <style:style style:name="T11" style:parent-style-name="預設段落字型" style:family="text">
      <style:text-properties style:font-name="微軟正黑體" style:font-name-asian="微軟正黑體" style:font-name-complex="華康中黑體"/>
    </style:style>
    <style:style style:name="T12" style:parent-style-name="預設段落字型" style:family="text">
      <style:text-properties style:font-name="微軟正黑體" style:font-name-asian="微軟正黑體" style:font-name-complex="華康中黑體"/>
    </style:style>
    <style:style style:name="P13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P15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P17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3.7409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9" style:family="table">
      <style:table-properties style:width="6.4743in" fo:margin-left="0.097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3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39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40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 style:font-weight-complex="bold" fo:color="#000000" style:font-size-complex="14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微軟正黑體" style:font-name-asian="微軟正黑體" style:font-weight-complex="bold" fo:color="#000000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3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4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6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51in"/>
    </style:style>
    <style:style style:name="T58" style:parent-style-name="預設段落字型" style:family="text">
      <style:text-properties style:font-name="微軟正黑體" style:font-name-asian="微軟正黑體" style:font-name-complex="華康中黑體"/>
    </style:style>
    <style:style style:name="T59" style:parent-style-name="預設段落字型" style:family="text">
      <style:text-properties style:font-name="微軟正黑體" style:font-name-asian="微軟正黑體" style:font-name-complex="華康中黑體"/>
    </style:style>
    <style:style style:name="T60" style:parent-style-name="預設段落字型" style:family="text">
      <style:text-properties style:font-name="微軟正黑體" style:font-name-asian="微軟正黑體" style:font-name-complex="華康中黑體"/>
    </style:style>
    <style:style style:name="T61" style:parent-style-name="預設段落字型" style:family="text">
      <style:text-properties style:font-name="微軟正黑體" style:font-name-asian="微軟正黑體" style:font-name-complex="華康中黑體"/>
    </style:style>
    <style:style style:name="T62" style:parent-style-name="預設段落字型" style:family="text">
      <style:text-properties style:font-name="微軟正黑體" style:font-name-asian="微軟正黑體" style:font-name-complex="華康中黑體"/>
    </style:style>
    <style:style style:name="T63" style:parent-style-name="預設段落字型" style:family="text">
      <style:text-properties style:font-name="微軟正黑體" style:font-name-asian="微軟正黑體" style:font-name-complex="華康中黑體"/>
    </style:style>
    <style:style style:name="T64" style:parent-style-name="預設段落字型" style:family="text">
      <style:text-properties style:font-name="微軟正黑體" style:font-name-asian="微軟正黑體" style:font-name-complex="華康中黑體"/>
    </style:style>
    <style:style style:name="T65" style:parent-style-name="預設段落字型" style:family="text">
      <style:text-properties style:font-name="微軟正黑體" style:font-name-asian="微軟正黑體" style:font-name-complex="華康中黑體"/>
    </style:style>
    <style:style style:name="T66" style:parent-style-name="預設段落字型" style:family="text">
      <style:text-properties style:font-name="微軟正黑體" style:font-name-asian="微軟正黑體" style:font-name-complex="華康中黑體"/>
    </style:style>
    <style:style style:name="T67" style:parent-style-name="預設段落字型" style:family="text">
      <style:text-properties style:font-name="微軟正黑體" style:font-name-asian="微軟正黑體" style:font-name-complex="華康中黑體"/>
    </style:style>
    <style:style style:name="T68" style:parent-style-name="預設段落字型" style:family="text">
      <style:text-properties style:font-name="微軟正黑體" style:font-name-asian="微軟正黑體" style:font-name-complex="華康中黑體"/>
    </style:style>
    <style:style style:name="T69" style:parent-style-name="預設段落字型" style:family="text">
      <style:text-properties style:font-name="微軟正黑體" style:font-name-asian="微軟正黑體" style:font-name-complex="華康中黑體"/>
    </style:style>
    <style:style style:name="T70" style:parent-style-name="預設段落字型" style:family="text">
      <style:text-properties style:font-name="微軟正黑體" style:font-name-asian="微軟正黑體" style:font-name-complex="華康中黑體"/>
    </style:style>
    <style:style style:name="T71" style:parent-style-name="預設段落字型" style:family="text">
      <style:text-properties style:font-name="微軟正黑體" style:font-name-asian="微軟正黑體" style:font-name-complex="華康中黑體"/>
    </style:style>
    <style:style style:name="T72" style:parent-style-name="預設段落字型" style:family="text">
      <style:text-properties style:font-name="微軟正黑體" style:font-name-asian="微軟正黑體" style:font-name-complex="華康中黑體"/>
    </style:style>
    <style:style style:name="T73" style:parent-style-name="預設段落字型" style:family="text">
      <style:text-properties style:font-name="微軟正黑體" style:font-name-asian="微軟正黑體" style:font-name-complex="華康中黑體"/>
    </style:style>
    <style:style style:name="T74" style:parent-style-name="預設段落字型" style:family="text">
      <style:text-properties style:font-name="微軟正黑體" style:font-name-asian="微軟正黑體" style:font-name-complex="華康中黑體"/>
    </style:style>
    <style:style style:name="T75" style:parent-style-name="預設段落字型" style:family="text">
      <style:text-properties style:font-name="微軟正黑體" style:font-name-asian="微軟正黑體" style:font-name-complex="華康中黑體"/>
    </style:style>
    <style:style style:name="T76" style:parent-style-name="預設段落字型" style:family="text">
      <style:text-properties style:font-name="微軟正黑體" style:font-name-asian="微軟正黑體" style:font-name-complex="華康中黑體"/>
    </style:style>
    <style:style style:name="T77" style:parent-style-name="預設段落字型" style:family="text">
      <style:text-properties style:font-name="微軟正黑體" style:font-name-asian="微軟正黑體" style:font-name-complex="華康中黑體"/>
    </style:style>
    <style:style style:name="P78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79" style:parent-style-name="清單段落" style:list-style-name="LFO13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0" style:parent-style-name="清單段落" style:list-style-name="LFO13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1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2" style:parent-style-name="清單段落" style:list-style-name="LFO30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3" style:parent-style-name="清單段落" style:list-style-name="LFO30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4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5" style:parent-style-name="清單段落" style:list-style-name="LFO34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6" style:parent-style-name="清單段落" style:list-style-name="LFO34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7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8" style:parent-style-name="清單段落" style:list-style-name="LFO33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9" style:parent-style-name="清單段落" style:list-style-name="LFO33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90" style:parent-style-name="清單段落" style:list-style-name="LFO13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1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2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3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4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5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2951in"/>
      <style:text-properties style:font-name="微軟正黑體" style:font-name-asian="微軟正黑體" style:font-name-complex="華康中黑體"/>
    </style:style>
    <style:style style:name="P97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98" style:parent-style-name="清單段落" style:list-style-name="LFO38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9" style:parent-style-name="清單段落" style:list-style-name="LFO38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100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微軟正黑體" style:font-name-asian="微軟正黑體" style:font-name-complex="華康中黑體"/>
    </style:style>
  </office:automatic-styles>
  <office:body>
    <office:text text:use-soft-page-breaks="true">
      <text:p text:style-name="P1">臺北市立大同高級中學</text:p>
      <text:p text:style-name="P4">「預防網路霸凌」兒童青少年心理健康促進教師培訓課程</text:p>
      <text:p text:style-name="P5">實施計畫</text:p>
      <text:list text:style-name="LFO9" text:continue-numbering="true">
        <text:list-item>
          <text:p text:style-name="P6">活動目的：</text:p>
        </text:list-item>
      </text:list>
      <text:list text:style-name="LFO12" text:continue-numbering="true">
        <text:list-item>
          <text:p text:style-name="P7">培訓校園教師為心理健康促進教學推廣種子，引導兒童及青少年建立自信、正面思考態度，防治憂鬱及網路霸凌現象。</text:p>
        </text:list-item>
        <text:list-item>
          <text:p text:style-name="P8">提供網路霸凌防治教學教案，提供老師在不同的課程中應用。</text:p>
        </text:list-item>
        <text:list-item>
          <text:p text:style-name="P9"><text:span text:style-name="T10">提供了解憂鬱症之相關資訊及求助管道，使校方能提供</text:span><text:span text:style-name="T11">兒童</text:span><text:span text:style-name="T12">青少年善加使用並從中獲得協助。</text:span></text:p>
        </text:list-item>
      </text:list>
      <text:list text:style-name="LFO9" text:continue-numbering="true">
        <text:list-item>
          <text:p text:style-name="P13">主辦單位：</text:p>
        </text:list-item>
      </text:list>
      <text:p text:style-name="P14">董氏基金會、臺北市立大同高中</text:p>
      <text:list text:style-name="LFO9" text:continue-numbering="true">
        <text:list-item>
          <text:p text:style-name="P15">參加對象：</text:p>
        </text:list-item>
      </text:list>
      <text:p text:style-name="P16">臺北市、新北市國中、高中一般教師及輔導教師，共40名。</text:p>
      <text:list text:style-name="LFO9" text:continue-numbering="true">
        <text:list-item>
          <text:p text:style-name="P17">研習時間：</text:p>
        </text:list-item>
      </text:list>
      <text:p text:style-name="P18">本研習共計2堂課程，參與者需確實參與所有活動課程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時間</text:p>
          </table:table-cell>
          <table:covered-table-cell/>
          <table:table-cell table:style-name="TableCell27">
            <text:p text:style-name="P28">主題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11/11(四)</text:p>
            <text:p text:style-name="P36">9:00-12:00</text:p>
          </table:table-cell>
          <table:table-cell table:style-name="TableCell37">
            <text:list text:style-name="LFO26" text:continue-numbering="true">
              <text:list-item>
                <text:p text:style-name="P38">青少年網路使用現況及網路霸凌危險因素介紹</text:p>
              </text:list-item>
              <text:list-item>
                <text:p text:style-name="P39">「預防網路霸凌傷害」教案介紹(3種)</text:p>
              </text:list-item>
              <text:list-item>
                <text:p text:style-name="P40">「視覺藝術」活動介紹與學生作品分享</text:p>
              </text:list-item>
            </text:list>
          </table:table-cell>
          <table:table-cell table:style-name="TableCell41" table:number-rows-spanned="2">
            <text:p text:style-name="P42">董旭英教授</text:p>
            <text:p text:style-name="P43"><text:span text:style-name="T44">國立成功大學教育研究所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11/12(五)</text:p>
            <text:p text:style-name="P50">9:00-12:30</text:p>
          </table:table-cell>
          <table:table-cell table:style-name="TableCell51">
            <text:list text:style-name="LFO26" text:continue-numbering="true">
              <text:list-item>
                <text:p text:style-name="P52">網路霸凌事件對青少年造成的身心影響</text:p>
              </text:list-item>
              <text:list-item>
                <text:p text:style-name="P53">心理健康影片賞析(天使親吻過的聲音)、影片內容角色分析及教案教學分享</text:p>
              </text:list-item>
              <text:list-item>
                <text:p text:style-name="P54">學生因網路霸凌造成之憂鬱個案分析及觀察建議</text:p>
              </text:list-item>
            </text:list>
          </table:table-cell>
          <table:covered-table-cell>
            <text:p text:style-name="P55"/>
          </table:covered-table-cell>
        </table:table-row>
      </table:table>
      <text:list text:style-name="LFO9" text:continue-numbering="true">
        <text:list-item>
          <text:p text:style-name="P56">報名方式：</text:p>
        </text:list-item>
      </text:list>
      <text:p text:style-name="P57"><text:span text:style-name="T58">請於</text:span><text:span text:style-name="T59">Surveycake</text:span><text:span text:style-name="T60">線上報名系統</text:span><text:span text:style-name="T61">（</text:span><text:a xlink:href="https://www.surveycake.com/s/g0aAA" office:target-frame-name="_blank" xlink:show="new"><text:span text:style-name="T62">https://www.surveycake.com/s/g0aAA</text:span></text:a><text:span text:style-name="T63">）</text:span><text:span text:style-name="T64">填寫報名資料</text:span><text:span text:style-name="T65">，</text:span><text:span text:style-name="T66">報名期限</text:span><text:span text:style-name="T67">至110年</text:span><text:span text:style-name="T68">10</text:span><text:span text:style-name="T69">月</text:span><text:span text:style-name="T70">2</text:span><text:span text:style-name="T71">5</text:span><text:span text:style-name="T72">日(</text:span><text:span text:style-name="T73">一</text:span><text:span text:style-name="T74">)止</text:span><text:span text:style-name="T75">。</text:span><text:span text:style-name="T76">主辦單位董氏基金會於課程前</text:span><text:soft-page-break/><text:span text:style-name="T77">三天將線上會議室連結/代碼以電子郵件寄送報名參加者。</text:span></text:p>
      <text:list text:style-name="LFO9" text:continue-numbering="true">
        <text:list-item>
          <text:p text:style-name="P78">活動內容：</text:p>
        </text:list-item>
      </text:list>
      <text:list text:style-name="LFO13" text:continue-numbering="true">
        <text:list-item>
          <text:p text:style-name="P79">上課方式：本次研習採Google Meet<text:s/>線上會議室進行，共2堂課。</text:p>
        </text:list-item>
        <text:list-item>
          <text:p text:style-name="P80">課程主題內容：提供心理健康宣導影片及「預防網路霸凌傷害」教案，於課程中安排教案內容及教學方式介紹，讓教師學習規劃防治網路霸凌的課程內容，引導學生辨識網路霸凌及養成換位思考及正向思考的觀念。</text:p>
        </text:list-item>
      </text:list>
      <text:list text:style-name="LFO39" text:continue-numbering="true">
        <text:list-item>
          <text:p text:style-name="P81">兒童青少年的網路霸凌，辨識與輔導<text:s/></text:p>
        </text:list-item>
      </text:list>
      <text:list text:style-name="LFO30" text:continue-numbering="true">
        <text:list-item>
          <text:p text:style-name="P82">說明遭受網路霸凌，對生活及心理狀態、社交造成的影響。</text:p>
        </text:list-item>
        <text:list-item>
          <text:p text:style-name="P83">播放《天使親吻過的聲音》，及進行教案教學活動，教導如何應用本片及教案活動，如何讓兒童青少年學習正念思考及尋求協助，不受網路上負面評價的影響。</text:p>
        </text:list-item>
      </text:list>
      <text:list text:style-name="LFO39" text:continue-numbering="true">
        <text:list-item>
          <text:p text:style-name="P84">預防網路霸凌傷害教案教學與討論</text:p>
        </text:list-item>
      </text:list>
      <text:list text:style-name="LFO34" text:continue-numbering="true">
        <text:list-item>
          <text:p text:style-name="P85">介紹預防網路霸凌傷害教案，包括三項主題單元，並依照輔導教師與一般教師區隔，提供教學內容及教材，讓教師能依照其課程需求結合教導兒童青少年網路霸凌防治的知識。</text:p>
        </text:list-item>
        <text:list-item>
          <text:p text:style-name="P86">搭配「視覺藝術」活動進行介紹與分享。</text:p>
        </text:list-item>
      </text:list>
      <text:list text:style-name="LFO39" text:continue-numbering="true">
        <text:list-item>
          <text:p text:style-name="P87">學生因網路霸凌造成之憂鬱個案分析及討論<text:s/></text:p>
        </text:list-item>
      </text:list>
      <text:list text:style-name="LFO33" text:continue-numbering="true">
        <text:list-item>
          <text:p text:style-name="P88">透過分享討論，說明兒童青少年因網路霸凌所造成的影響(包含心理及身體)。</text:p>
        </text:list-item>
        <text:list-item>
          <text:p text:style-name="P89">兒童及青少年面臨網路霸凌事件教師能提供的幫助及建議，以及後續追蹤觀察的建議。</text:p>
        </text:list-item>
      </text:list>
      <text:list text:style-name="LFO13" text:continue-numbering="true">
        <text:list-item>
          <text:p text:style-name="P90">應用文宣與教材：</text:p>
        </text:list-item>
      </text:list>
      <text:list text:style-name="LFO27" text:continue-numbering="true">
        <text:list-item>
          <text:p text:style-name="P91">單張：《董氏憂鬱量表-大專生版》、《青少年憂鬱情緒自我檢視表》、《臺灣人憂鬱症量表》</text:p>
        </text:list-item>
        <text:list-item>
          <text:p text:style-name="P92">手冊：《SMILE生活行動》，《憂鬱退散》、《快樂就醬做》、《莎喲那拉，憂鬱》、《不被網路霸凌，界線我決定》</text:p>
        </text:list-item>
        <text:list-item>
          <text:p text:style-name="P93">影片：《天使親吻過的聲音》、《以為》、《朋友的廢文，真的是廢文嗎?》</text:p>
        </text:list-item>
        <text:list-item>
          <text:p text:style-name="P94">線上回饋單</text:p>
        </text:list-item>
      </text:list>
      <text:soft-page-break/>
      <text:list text:style-name="LFO9" text:continue-numbering="true">
        <text:list-item>
          <text:p text:style-name="P95">研習時數及課程出席認定方式：</text:p>
        </text:list-item>
      </text:list>
      <text:p text:style-name="P96">本研習申請全國在職教師進修網研習時數，全程參與者，核予研習時數6小時。參與者需確實參與所有活動課程，並於線上會議中完成會後問卷填寫(約10分鐘)，始認定為全程參與並核發研習時數。工作人員將於過程中同時以Google Meet內建「出席追蹤」工具確認參與情形。</text:p>
      <text:list text:style-name="LFO9" text:continue-numbering="true">
        <text:list-item>
          <text:p text:style-name="P97">聯繫窗口：</text:p>
        </text:list-item>
      </text:list>
      <text:list text:style-name="LFO38" text:continue-numbering="true">
        <text:list-item>
          <text:p text:style-name="P98">研習報名：董氏基金會林于脩小姐(02)2776-6133#209。</text:p>
        </text:list-item>
        <text:list-item>
          <text:p text:style-name="P99">核發研習時數：臺北市立大同高中輔導室郭美菊組長、陳麗英主任(02)2505-4269#141、140。</text:p>
        </text:list-item>
      </text:list>
      <text:list text:style-name="LFO9" text:continue-numbering="true">
        <text:list-item>
          <text:p text:style-name="P100">本計畫奉核後實施，修正時亦同。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bullet text:level="2" text:style-name="WW_CharLFO1LVL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541in" text:min-label-width="0.3333in" text:list-level-position-and-space-mode="label-alignment">
          <style:list-level-label-alignment text:label-followed-by="nothing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ou</meta:initial-creator>
    <dc:creator>User</dc:creator>
    <meta:creation-date>2021-10-19T00:51:00Z</meta:creation-date>
    <dc:date>2021-10-19T00:51:00Z</dc:date>
    <meta:print-date>2021-09-27T07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