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6583in"/>
    </style:style>
    <style:style style:name="TableColumn3" style:family="table-column">
      <style:table-column-properties style:column-width="4.1048in"/>
    </style:style>
    <style:style style:name="Table1" style:family="table" style:master-page-name="MP0">
      <style:table-properties style:width="6.7631in" fo:margin-left="-0.0034in" table:align="left"/>
    </style:style>
    <style:style style:name="TableRow4" style:family="table-row">
      <style:table-row-properties style:min-row-height="0.3673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10" style:family="table-row">
      <style:table-row-properties style:min-row-height="1.161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" style:family="table-row">
      <style:table-row-properties style:min-row-height="2.1833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0" style:family="table-row">
      <style:table-row-properties style:min-row-height="0.4527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5" style:family="table-row">
      <style:table-row-properties style:min-row-height="0.488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5" style:family="table-row">
      <style:table-row-properties style:min-row-height="0.4937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0" style:family="table-row">
      <style:table-row-properties style:min-row-height="0.4805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5" style:family="table-row">
      <style:table-row-properties style:min-row-height="0.4875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Helvetica" style:font-name-complex="Helvetica" fo:color="#202124" fo:letter-spacing="0.0013in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Helvetica" style:font-name-complex="Helvetica" fo:color="#202124" fo:letter-spacing="0.0013in" fo:background-color="#FFFFFF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8" style:family="table-row">
      <style:table-row-properties style:min-row-height="0.4875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4" style:family="table-row">
      <style:table-row-properties style:min-row-height="0.487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P92" style:parent-style-name="內文" style:family="paragraph">
      <style:paragraph-properties fo:widows="2" fo:orphans="2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P93" style:parent-style-name="內文" style:family="paragraph">
      <style:paragraph-properties fo:widows="2" fo:orphans="2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三芝校園參觀日活動</text:span><text:span text:style-name="T8"><text:s/></text:span><text:span text:style-name="T9">報名表</text:span></text:p>
          </table:table-cell>
          <table:covered-table-cell/>
        </table:table-row>
        <table:table-row table:style-name="TableRow10">
          <table:table-cell table:style-name="TableCell11">
            <text:p text:style-name="P12">可參觀日期</text:p>
          </table:table-cell>
          <table:table-cell table:style-name="TableCell13">
            <text:p text:style-name="P14">□平日111/03/30(三)11:00-12:00</text:p>
            <text:p text:style-name="P15">□平日111/04/27(三)10:30-11:30</text:p>
            <text:p text:style-name="P16">□平日111/05/25(三)10:30-11:30</text:p>
            <text:p text:style-name="P17">□假日111/06/11(六)10:30-11:30</text:p>
          </table:table-cell>
        </table:table-row>
        <table:table-row table:style-name="TableRow18">
          <table:table-cell table:style-name="TableCell19">
            <text:p text:style-name="P20">有興趣科別</text:p>
          </table:table-cell>
          <table:table-cell table:style-name="TableCell21">
            <text:p text:style-name="P22">□護理科</text:p>
            <text:p text:style-name="P23">□幼兒保育科</text:p>
            <text:p text:style-name="P24">□餐飲管理科<text:s/>(關渡校區)</text:p>
            <text:p text:style-name="P25">□化妝品應用與管理科<text:s/>(關渡校區)</text:p>
            <text:p text:style-name="P26">□視光學科<text:s/>(關渡校區)</text:p>
            <text:p text:style-name="P27">□生命關懷事業科</text:p>
            <text:p text:style-name="P28">□人工智慧暨醫療應用科</text:p>
            <text:p text:style-name="P29">□智慧科技長期照顧科</text:p>
          </table:table-cell>
        </table:table-row>
        <table:table-row table:style-name="TableRow30">
          <table:table-cell table:style-name="TableCell31">
            <text:p text:style-name="P32">就讀國中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生姓名</text:p>
          </table:table-cell>
          <table:table-cell table:style-name="TableCell38">
            <text:p text:style-name="P39">　</text:p>
          </table:table-cell>
        </table:table-row>
        <table:table-row table:style-name="TableRow40">
          <table:table-cell table:style-name="TableCell41">
            <text:p text:style-name="P42">手機號碼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緊急聯絡人</text:p>
          </table:table-cell>
          <table:table-cell table:style-name="TableCell48">
            <text:p text:style-name="P49">　</text:p>
          </table:table-cell>
        </table:table-row>
        <table:table-row table:style-name="TableRow50">
          <table:table-cell table:style-name="TableCell51">
            <text:p text:style-name="P52">緊急聯絡人電話</text:p>
          </table:table-cell>
          <table:table-cell table:style-name="TableCell53">
            <text:p text:style-name="P54">　</text:p>
          </table:table-cell>
        </table:table-row>
        <table:table-row table:style-name="TableRow55">
          <table:table-cell table:style-name="TableCell56">
            <text:p text:style-name="P57">家長是否會一同參與</text:p>
          </table:table-cell>
          <table:table-cell table:style-name="TableCell58">
            <text:p text:style-name="P59"><text:span text:style-name="T60">是</text:span><text:span text:style-name="T61">□<text:s/></text:span><text:span text:style-name="T62">前來人數：</text:span><text:span text:style-name="T63"><text:s text:c="5"/></text:span><text:span text:style-name="T64"><text:s text:c="4"/></text:span><text:span text:style-name="T65"><text:s text:c="2"/></text:span><text:span text:style-name="T66">否</text:span><text:span text:style-name="T67">□ <text:s/></text:span></text:p>
          </table:table-cell>
        </table:table-row>
        <table:table-row table:style-name="TableRow68">
          <table:table-cell table:style-name="TableCell69">
            <text:p text:style-name="P70">是否需停車位？</text:p>
            <text:p text:style-name="P71">(是！請提供車號以便指引)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請問是從哪些管道得知這項活動？</text:p>
          </table:table-cell>
          <table:table-cell table:style-name="TableCell77">
            <text:p text:style-name="P78">□親朋好友告知</text:p>
            <text:p text:style-name="P79">□本校官方LINE社群推播</text:p>
            <text:p text:style-name="P80">□FACEBOOK</text:p>
            <text:p text:style-name="P81">□學校網頁</text:p>
            <text:p text:style-name="P82">□來電詢問</text:p>
            <text:p text:style-name="P83"><text:span text:style-name="T84">其他：</text:span><text:span text:style-name="T85"><text:s text:c="21"/></text:span></text:p>
          </table:table-cell>
        </table:table-row>
      </table:table>
      <text:p text:style-name="P86"><text:span text:style-name="T87">填寫完整寄至</text:span><text:span text:style-name="T88">s505@mail.mkc.edu.tw</text:span><text:span text:style-name="T89">或傳真</text:span><text:span text:style-name="T90">2858-4183</text:span><text:span text:style-name="T91">游小姐收</text:span></text:p>
      <text:p text:style-name="P92"/>
      <text:p text:style-name="P93"><text:span text:style-name="T94">活動前三天可上學校首頁「招生訊息」查看公告或可來電確認</text:span><text:span text:style-name="T95">2858-4180#2119<text:s/></text:span><text:span text:style-name="T96">教育推展中心游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07T01:26:00Z</meta:creation-date>
    <dc:date>2022-02-07T01:26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