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95in"/>
    </style:style>
    <style:style style:name="TableColumn3" style:family="table-column">
      <style:table-column-properties style:column-width="3.8895in"/>
    </style:style>
    <style:style style:name="Table1" style:family="table" style:master-page-name="MP0">
      <style:table-properties style:width="5.8791in" fo:margin-left="-0.0034in" table:align="left"/>
    </style:style>
    <style:style style:name="TableRow4" style:family="table-row">
      <style:table-row-properties style:min-row-height="0.5416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ableRow10" style:family="table-row">
      <style:table-row-properties style:min-row-height="1.715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967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0" style:family="table-row">
      <style:table-row-properties style:min-row-height="0.9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5" style:family="table-row">
      <style:table-row-properties style:min-row-height="0.967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0" style:family="table-row">
      <style:table-row-properties style:min-row-height="0.967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5" style:family="table-row">
      <style:table-row-properties style:min-row-height="0.967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0" style:family="table-row">
      <style:table-row-properties style:min-row-height="0.96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Helvetica" style:font-name-complex="Helvetica" fo:color="#202124" fo:letter-spacing="0.0013in" style:letter-kerning="false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69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70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71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7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實體家長說明會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校訂場次</text:p>
          </table:table-cell>
          <table:table-cell table:style-name="TableCell13">
            <text:p text:style-name="P14">□111/04/09(六)09:00-12:00</text:p>
            <text:p text:style-name="P15"/>
            <text:p text:style-name="P16">□111/04/23(六)09:00-12:00</text:p>
            <text:p text:style-name="P17"/>
            <text:p text:style-name="P18">□111/06/11(六)09:00-12:00</text:p>
            <text:p text:style-name="P19"/>
            <text:p text:style-name="P20"><text:span text:style-name="T21">□111/06/18(</text:span><text:span text:style-name="T22">六</text:span><text:span text:style-name="T23">)09:00-12:00</text:span><text:span text:style-name="T24">　</text:span></text:p>
          </table:table-cell>
        </table:table-row>
        <table:table-row table:style-name="TableRow25">
          <table:table-cell table:style-name="TableCell26">
            <text:p text:style-name="P27">就讀國中<text:s/>/<text:s/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　</text:p>
          </table:table-cell>
        </table:table-row>
        <table:table-row table:style-name="TableRow35">
          <table:table-cell table:style-name="TableCell36">
            <text:p text:style-name="P37">手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緊急聯絡人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緊急聯絡人電話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家長是否會一同參與</text:p>
          </table:table-cell>
          <table:table-cell table:style-name="TableCell53">
            <text:p text:style-name="P54"><text:span text:style-name="T55">是</text:span><text:span text:style-name="T56">□<text:s/></text:span><text:span text:style-name="T57">前來人數：</text:span><text:span text:style-name="T58"><text:s text:c="5"/></text:span><text:span text:style-name="T59"><text:s text:c="4"/></text:span><text:span text:style-name="T60"><text:s/></text:span><text:span text:style-name="T61">否</text:span><text:span text:style-name="T62">□</text:span></text:p>
          </table:table-cell>
        </table:table-row>
      </table:table>
      <text:p text:style-name="P63"><text:span text:style-name="T64">填寫完整寄至</text:span><text:span text:style-name="T65">s505@mail.mkc.edu.tw</text:span><text:span text:style-name="T66">或傳真</text:span><text:span text:style-name="T67">2858-4183</text:span><text:span text:style-name="T68">游小姐收</text:span></text:p>
      <text:p text:style-name="P69"/>
      <text:p text:style-name="P70">活動前三天可上學校首頁「招生訊息」查看公告</text:p>
      <text:p text:style-name="P71"><text:span text:style-name="T72">或可來電確認</text:span><text:span text:style-name="T73">2858-4180#2119<text:s/></text:span><text:span text:style-name="T74">教育推展中心游小姐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1:21:00Z</meta:creation-date>
    <dc:date>2022-02-07T01:2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