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3" style:parent-style-name="內文" style:family="paragraph">
      <style:paragraph-properties fo:margin-top="0.125in" style:line-height-at-least="0.1666in"/>
      <style:text-properties style:font-name="標楷體" style:font-name-asian="標楷體" fo:color="#000000" style:font-size-complex="12pt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8861in"/>
    </style:style>
    <style:style style:name="Table34" style:family="table">
      <style:table-properties style:width="7.284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超連結" style:family="text">
      <style:text-properties style:font-name="標楷體" style:font-name-asian="標楷體" fo:color="#000000" style:font-size-complex="12pt"/>
    </style:style>
    <style:style style:name="T142" style:parent-style-name="超連結" style:family="text">
      <style:text-properties style:font-name="標楷體" style:font-name-asian="標楷體" fo:color="#000000" style:font-size-complex="12pt"/>
    </style:style>
    <style:style style:name="T143" style:parent-style-name="超連結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Microsoft Yi Baiti"/>
    </style:style>
    <style:style style:name="P181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1.1027in" style:use-optimal-column-width="false"/>
    </style:style>
    <style:style style:name="TableColumn187" style:family="table-column">
      <style:table-column-properties style:column-width="2.2812in" style:use-optimal-column-width="false"/>
    </style:style>
    <style:style style:name="TableColumn188" style:family="table-column">
      <style:table-column-properties style:column-width="0.0583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2.8548in" style:use-optimal-column-width="false"/>
    </style:style>
    <style:style style:name="Table185" style:family="table">
      <style:table-properties style:width="7.2812in" fo:margin-left="0in" table:align="left"/>
    </style:style>
    <style:style style:name="TableRow191" style:family="table-row">
      <style:table-row-properties style:min-row-height="0.5513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4326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509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6784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6777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8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7347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1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</style:style>
    <style:style style:name="T2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104in" style:use-optimal-row-height="false"/>
    </style:style>
    <style:style style:name="P26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</style:style>
    <style:style style:name="T2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4583in" style:use-optimal-row-height="false"/>
    </style:style>
    <style:style style:name="P28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312in" style:use-optimal-row-height="false"/>
    </style:style>
    <style:style style:name="P29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13pt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8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9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2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P321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南湖高級中學</text:p>
      <text:p text:style-name="P2">110學年度第二學期高級中等學校適性學習社區教育資源均質化計畫</text:p>
      <text:p text:style-name="P3">指尖飛翔課程辦理實施計畫（學生課程）</text:p>
      <text:p text:style-name="P4"/>
      <text:p text:style-name="P5">壹、依據：本校110學年度高級中等學校適性學習社區教育資源均質化計畫</text:p>
      <text:p text:style-name="P6"/>
      <text:p text:style-name="P7"><text:span text:style-name="T8">貳、</text:span><text:span text:style-name="T9">目的</text:span><text:span text:style-name="T10">：</text:span><text:span text:style-name="T11">有效運用平板電腦，並結合</text:span><text:span text:style-name="T12">手機</text:span><text:span text:style-name="T13">A</text:span><text:span text:style-name="T14">pp</text:span><text:span text:style-name="T15">互動設計。</text:span></text:p>
      <text:p text:style-name="P16"/>
      <text:p text:style-name="P17">參、辦理單位：南湖高中教務處。</text:p>
      <text:p text:style-name="P18"><text:span text:style-name="T19">肆、</text:span><text:span text:style-name="T20">參加對象：</text:span><text:span text:style-name="T21">本校</text:span><text:span text:style-name="T22">高一</text:span><text:span text:style-name="T23">及</text:span><text:span text:style-name="T24">臺北市</text:span><text:span text:style-name="T25">國中八年級、九年級學生</text:span><text:span text:style-name="T26">，</text:span><text:span text:style-name="T27">每</text:span><text:span text:style-name="T28">個場次</text:span><text:span text:style-name="T29">至多</text:span><text:span text:style-name="T30">2</text:span><text:span text:style-name="T31">0</text:span><text:span text:style-name="T32">名。</text:span></text:p>
      <text:p text:style-name="P33">伍、課程表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課程內容</text:p>
          </table:table-cell>
          <table:table-cell table:style-name="TableCell46">
            <text:p text:style-name="P47">所需設備與程式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教師</text:p>
          </table:table-cell>
          <table:table-cell table:style-name="TableCell52">
            <text:p text:style-name="P53">小老師</text:p>
          </table:table-cell>
        </table:table-row>
        <table:table-row table:style-name="TableRow54">
          <table:table-cell table:style-name="TableCell55">
            <text:p text:style-name="P56">5/28(六)</text:p>
            <text:p text:style-name="P57">8:30~10:30</text:p>
          </table:table-cell>
          <table:table-cell table:style-name="TableCell58">
            <text:p text:style-name="P59">剪輯基本觀念建立</text:p>
            <text:p text:style-name="P60">分鏡腳本與大綱編輯</text:p>
          </table:table-cell>
          <table:table-cell table:style-name="TableCell61">
            <text:p text:style-name="P62">1.須準備iPad，iOS14以上</text:p>
            <text:p text:style-name="P63">2.須事先下載iMovie、</text:p>
            <text:p text:style-name="P64">　CapCut</text:p>
          </table:table-cell>
          <table:table-cell table:style-name="TableCell65" table:number-rows-spanned="3">
            <text:p text:style-name="P66">本校六樓資源教室(一)</text:p>
          </table:table-cell>
          <table:table-cell table:style-name="TableCell67" table:number-rows-spanned="4">
            <text:p text:style-name="P68">南湖高中</text:p>
            <text:p text:style-name="P69">陳泓曄師</text:p>
            <text:p text:style-name="P70">(授課教師)</text:p>
            <text:p text:style-name="P71"/>
            <text:p text:style-name="P72">明湖國中高抬主師</text:p>
            <text:p text:style-name="P73">(助講教師)</text:p>
            <text:p text:style-name="P74"/>
            <text:p text:style-name="P75"/>
          </table:table-cell>
          <table:table-cell table:style-name="TableCell76">
            <text:p text:style-name="P77">南湖高中</text:p>
            <text:p text:style-name="P78">余娠妘</text:p>
            <text:p text:style-name="P79">周恩慈</text:p>
          </table:table-cell>
        </table:table-row>
        <table:table-row table:style-name="TableRow80">
          <table:table-cell table:style-name="TableCell81">
            <text:p text:style-name="P82">5/28(六)</text:p>
            <text:p text:style-name="P83">10:30~12:30</text:p>
          </table:table-cell>
          <table:table-cell table:style-name="TableCell84">
            <text:p text:style-name="P85">電子書基本觀念建立</text:p>
            <text:p text:style-name="P86">SDGs永續發展目標</text:p>
          </table:table-cell>
          <table:table-cell table:style-name="TableCell87">
            <text:p text:style-name="P88">1.須準備iPad，iOS14以上</text:p>
            <text:p text:style-name="P89">2.須事先下載Pages、EPUB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南湖高中</text:p>
            <text:p text:style-name="P94">巫佳穎</text:p>
            <text:p text:style-name="P95">郭又甄</text:p>
          </table:table-cell>
        </table:table-row>
        <table:table-row table:style-name="TableRow96">
          <table:table-cell table:style-name="TableCell97">
            <text:p text:style-name="P98">6/2(四)</text:p>
            <text:p text:style-name="P99">17:50~20:50</text:p>
          </table:table-cell>
          <table:table-cell table:style-name="TableCell100">
            <text:p text:style-name="P101">音樂創作基本入門</text:p>
          </table:table-cell>
          <table:table-cell table:style-name="TableCell102">
            <text:p text:style-name="P103">1.須準備iPad，iOS14以上</text:p>
            <text:p text:style-name="P104">2.須事先下載Music Maker<text:s/></text:p>
            <text:p text:style-name="P105">　Jam、BandLab、</text:p>
            <text:p text:style-name="P106">　GarageBand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南湖高中</text:p>
            <text:p text:style-name="P111">林威佑</text:p>
            <text:p text:style-name="P112">任立誠</text:p>
          </table:table-cell>
        </table:table-row>
        <table:table-row table:style-name="TableRow113">
          <table:table-cell table:style-name="TableCell114">
            <text:p text:style-name="P115">6/10(五)</text:p>
            <text:p text:style-name="P116">17:50~20:50</text:p>
          </table:table-cell>
          <table:table-cell table:style-name="TableCell117">
            <text:p text:style-name="P118">AR、VR基本概念建立</text:p>
          </table:table-cell>
          <table:table-cell table:style-name="TableCell119">
            <text:p text:style-name="P120">1.須準備筆電、手機</text:p>
            <text:p text:style-name="P121">2.筆電須事先下載Makar</text:p>
          </table:table-cell>
          <table:table-cell table:style-name="TableCell122">
            <text:p text:style-name="P123">本校七樓選修教室(二)</text:p>
          </table:table-cell>
          <table:covered-table-cell>
            <text:p text:style-name="P124"/>
          </table:covered-table-cell>
          <table:table-cell table:style-name="TableCell125">
            <text:p text:style-name="P126">南湖高中</text:p>
            <text:p text:style-name="P127">黃品諺</text:p>
            <text:p text:style-name="P128">黃彥蓉</text:p>
          </table:table-cell>
        </table:table-row>
      </table:table>
      <text:p text:style-name="P129"/>
      <text:p text:style-name="P130">陸、注意事項：視疫情狀況，必要時改成線上授課</text:p>
      <text:p text:style-name="P131"/>
      <text:p text:style-name="P132">柒、課程報名方式：</text:p>
      <text:p text:style-name="內文"><text:span text:style-name="T133">　　</text:span><text:span text:style-name="T134">校外學生參加課程</text:span><text:span text:style-name="T135">採電子郵件</text:span><text:span text:style-name="T136">或傳真</text:span><text:span text:style-name="T137">報名</text:span><text:span text:style-name="T138">，報名表請經家長同意簽名後，寄至：南湖高中實研</text:span><text:span text:style-name="T139">組楊士朋教師</text:span><text:span text:style-name="T140">，E-mail：</text:span><text:a xlink:href="mailto:cyclops227@nhush.tp.edu.tw，FAX" office:target-frame-name="_top" xlink:show="replace"><text:span text:style-name="T141">cyclops227</text:span><text:span text:style-name="T142">@nhush.tp.edu.tw</text:span><text:span text:style-name="T143">，FAX</text:span></text:a><text:span text:style-name="T144">：2630</text:span><text:span text:style-name="T145">-</text:span><text:span text:style-name="T146">7186</text:span><text:span text:style-name="T147">。</text:span><text:span text:style-name="T148">TEL：(02)</text:span><text:span text:style-name="T149">2630-8889轉604</text:span><text:span text:style-name="T150">。南湖高中校內學生報名時請</text:span><text:span text:style-name="T151">將報名表交至教務處實研</text:span><text:span text:style-name="T152">組。</text:span><text:span text:style-name="T153">校內、校外學生均報名至</text:span><text:span text:style-name="T154">111</text:span><text:span text:style-name="T155">年</text:span><text:span text:style-name="T156">5</text:span><text:span text:style-name="T157">月2</text:span><text:span text:style-name="T158">5</text:span><text:span text:style-name="T159">日（星期三）</text:span><text:span text:style-name="T160">1</text:span><text:span text:style-name="T161">2:00</text:span><text:span text:style-name="T162">止</text:span><text:span text:style-name="T163">。錄取結果將於</text:span><text:span text:style-name="T164">11</text:span><text:span text:style-name="T165">1</text:span><text:span text:style-name="T166">年</text:span><text:span text:style-name="T167">5</text:span><text:span text:style-name="T168">月</text:span><text:span text:style-name="T169">2</text:span><text:span text:style-name="T170">5</text:span><text:span text:style-name="T171">日（星期</text:span><text:span text:style-name="T172">三</text:span><text:span text:style-name="T173">）</text:span><text:span text:style-name="T174">1</text:span><text:span text:style-name="T175">7:00</text:span><text:span text:style-name="T176">公告於南湖高中校網</text:span><text:span text:style-name="T177">。</text:span></text:p>
      <text:p text:style-name="P178"/>
      <text:p text:style-name="內文"><text:span text:style-name="T179">捌、</text:span><text:span text:style-name="T180">參與3場以上的同學將核發研習證明。</text:span></text:p>
      <text:soft-page-break/>
      <text:p text:style-name="P181">臺北市立南湖高級中學</text:p>
      <text:p text:style-name="P182">110學年度第二學期高級中等學校適性學習社區教育資源均質化計畫</text:p>
      <text:p text:style-name="P183">指尖飛翔課程校外學生報名表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學 <text:s text:c="3"/>校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科系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姓　　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學　　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班　　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出生日期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年　　級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連絡電話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行動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電子郵件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報名時段</text:p>
            <text:p text:style-name="P250">（請勾選）</text:p>
            <text:p text:style-name="P251">可複選</text:p>
          </table:table-cell>
          <table:table-cell table:style-name="TableCell252">
            <text:p text:style-name="P253"><text:span text:style-name="T254"></text:span><text:span text:style-name="T255">5/</text:span><text:span text:style-name="T256">28</text:span><text:span text:style-name="T257">（六</text:span><text:span text:style-name="T258">）8</text:span><text:span text:style-name="T259">:3</text:span><text:span text:style-name="T260">0~</text:span><text:span text:style-name="T261">1</text:span><text:span text:style-name="T262">0:3</text:span><text:span text:style-name="T263">0</text:span></text:p>
          </table:table-cell>
          <table:table-cell table:style-name="TableCell264" table:number-columns-spanned="3">
            <text:p text:style-name="P265">剪輯基本觀念建立、分鏡腳本與大綱編輯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</text:span><text:span text:style-name="T271">5</text:span><text:span text:style-name="T272">/2</text:span><text:span text:style-name="T273">8</text:span><text:span text:style-name="T274">（六</text:span><text:span text:style-name="T275">）10:</text:span><text:span text:style-name="T276">30~1</text:span><text:span text:style-name="T277">2:</text:span><text:span text:style-name="T278">30</text:span></text:p>
          </table:table-cell>
          <table:table-cell table:style-name="TableCell279" table:number-columns-spanned="3">
            <text:p text:style-name="P280">電子書基本觀念建立、SDGs永續發展目標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</text:span><text:span text:style-name="T286">6</text:span><text:span text:style-name="T287">/2（四</text:span><text:span text:style-name="T288">）</text:span><text:span text:style-name="T289">1</text:span><text:span text:style-name="T290">7:5</text:span><text:span text:style-name="T291">0~2</text:span><text:span text:style-name="T292">0:5</text:span><text:span text:style-name="T293">0</text:span></text:p>
          </table:table-cell>
          <table:table-cell table:style-name="TableCell294" table:number-columns-spanned="3">
            <text:p text:style-name="P295">音樂創作基本入門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</text:span><text:span text:style-name="T301">6/</text:span><text:span text:style-name="T302">10</text:span><text:span text:style-name="T303">（五</text:span><text:span text:style-name="T304">）</text:span><text:span text:style-name="T305">17:5</text:span><text:span text:style-name="T306">0~2</text:span><text:span text:style-name="T307">0:5</text:span><text:span text:style-name="T308">0</text:span></text:p>
          </table:table-cell>
          <table:table-cell table:style-name="TableCell309" table:number-columns-spanned="3">
            <text:p text:style-name="P310">AR、VR基本概念建立</text:p>
          </table:table-cell>
          <table:covered-table-cell/>
          <table:covered-table-cell/>
        </table:table-row>
      </table:table>
      <text:p text:style-name="P311"/>
      <text:p text:style-name="內文"><text:span text:style-name="T312">家長簽名：______________________</text:span><text:span text:style-name="T313"><text:s text:c="6"/></text:span><text:span text:style-name="T314">家長連絡電話：_______________</text:span></text:p>
      <text:p text:style-name="P315"/>
      <text:p text:style-name="P316"><text:span text:style-name="T317">111</text:span><text:span text:style-name="T318">年</text:span><text:span text:style-name="T319">5</text:span><text:span text:style-name="T320">月　　　　　日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2T01:37:00Z</meta:creation-date>
    <dc:date>2022-05-12T01:37:00Z</dc:date>
    <meta:print-date>2022-05-10T0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