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3.2319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0.0354in"/>
    </style:style>
    <style:style style:name="Table3" style:family="table">
      <style:table-properties style:width="6.7375in" fo:margin-left="0in" table:align="center"/>
    </style:style>
    <style:style style:name="TableRow10" style:family="table-row">
      <style:table-row-properties style:min-row-height="0.629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end" style:line-height-at-least="0.1666in" fo:margin-left="-0.151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40" style:family="table-row">
      <style:table-row-properties style:min-row-height="0.6298in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ableRow67" style:family="table-row">
      <style:table-row-properties style:min-row-height="0.6298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2" style:parent-style-name="預設段落字型" style:family="text">
      <style:text-properties style:font-name="Book Antiqua" style:font-name-asian="標楷體"/>
    </style:style>
    <style:style style:name="T73" style:parent-style-name="預設段落字型" style:family="text">
      <style:text-properties style:font-name="Book Antiqua" style:font-name-asian="標楷體" fo:letter-spacing="-0.0041in"/>
    </style:style>
    <style:style style:name="P7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Book Antiqua" style:font-name-asian="標楷體"/>
    </style:style>
    <style:style style:name="P7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6" style:parent-style-name="預設段落字型" style:family="text">
      <style:text-properties style:font-name="Book Antiqua" style:font-name-asian="標楷體"/>
    </style:style>
    <style:style style:name="T77" style:parent-style-name="預設段落字型" style:family="text">
      <style:text-properties style:font-name="Book Antiqua" style:font-name-asian="標楷體" fo:letter-spacing="-0.0083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ableRow89" style:family="table-row">
      <style:table-row-properties style:min-row-height="0.6298in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97" style:family="table-row">
      <style:table-row-properties style:min-row-height="0.6298in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106" style:family="table-row">
      <style:table-row-properties style:min-row-height="0.7083in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style:line-height-at-least="0.1666in" fo:margin-left="0.5763in">
        <style:tab-stops/>
      </style:paragraph-properties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end" style:line-height-at-least="0.1666in" fo:text-indent="0.1805in"/>
    </style:style>
    <style:style style:name="T11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end" style:line-height-at-least="0.1666in" fo:text-indent="0.1805in"/>
    </style:style>
    <style:style style:name="TableRow120" style:family="table-row">
      <style:table-row-properties style:min-row-height="0.7083in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127" style:family="table-row">
      <style:table-row-properties style:min-row-height="0.1465in" fo:keep-together="always"/>
    </style:style>
    <style:style style:name="TableCell12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138" style:family="table-column">
      <style:table-column-properties style:column-width="0.8687in"/>
    </style:style>
    <style:style style:name="TableColumn139" style:family="table-column">
      <style:table-column-properties style:column-width="1.325in"/>
    </style:style>
    <style:style style:name="TableColumn140" style:family="table-column">
      <style:table-column-properties style:column-width="0.5756in"/>
    </style:style>
    <style:style style:name="TableColumn141" style:family="table-column">
      <style:table-column-properties style:column-width="0.6888in"/>
    </style:style>
    <style:style style:name="TableColumn142" style:family="table-column">
      <style:table-column-properties style:column-width="0.934in"/>
    </style:style>
    <style:style style:name="TableColumn143" style:family="table-column">
      <style:table-column-properties style:column-width="2.4131in"/>
    </style:style>
    <style:style style:name="Table137" style:family="table">
      <style:table-properties style:width="6.8055in" fo:margin-left="0.075in" table:align="lef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0.7527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185" style:parent-style-name="預設段落字型" style:family="text">
      <style:text-properties style:font-name="Book Antiqua" style:font-name-asian="標楷體"/>
    </style:style>
    <style:style style:name="T186" style:parent-style-name="預設段落字型" style:family="text">
      <style:text-properties style:font-name="Book Antiqua" style:font-name-asian="標楷體" fo:letter-spacing="-0.0069in"/>
    </style:style>
    <style:style style:name="P187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188" style:parent-style-name="內文" style:family="paragraph">
      <style:paragraph-properties style:snap-to-layout-grid="false" fo:line-height="0.2222in"/>
    </style:style>
    <style:style style:name="T189" style:parent-style-name="預設段落字型" style:family="text">
      <style:text-properties style:font-name="Book Antiqua" style:font-name-asian="標楷體"/>
    </style:style>
    <style:style style:name="T190" style:parent-style-name="預設段落字型" style:family="text">
      <style:text-properties style:font-name="Book Antiqua" style:font-name-asian="標楷體" fo:letter-spacing="-0.0083in"/>
    </style:style>
    <style:style style:name="TableRow191" style:family="table-row">
      <style:table-row-properties style:min-row-height="0.7527in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03" style:parent-style-name="預設段落字型" style:family="text">
      <style:text-properties style:font-name="Book Antiqua" style:font-name-asian="標楷體"/>
    </style:style>
    <style:style style:name="T204" style:parent-style-name="預設段落字型" style:family="text">
      <style:text-properties style:font-name="Book Antiqua" style:font-name-asian="標楷體" fo:letter-spacing="-0.0069in"/>
    </style:style>
    <style:style style:name="P205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="Book Antiqua" style:font-name-asian="標楷體"/>
    </style:style>
    <style:style style:name="T208" style:parent-style-name="預設段落字型" style:family="text">
      <style:text-properties style:font-name="Book Antiqua" style:font-name-asian="標楷體" fo:letter-spacing="-0.0083in"/>
    </style:style>
    <style:style style:name="TableRow209" style:family="table-row">
      <style:table-row-properties style:min-row-height="0.7527in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21" style:parent-style-name="預設段落字型" style:family="text">
      <style:text-properties style:font-name="Book Antiqua" style:font-name-asian="標楷體"/>
    </style:style>
    <style:style style:name="T222" style:parent-style-name="預設段落字型" style:family="text">
      <style:text-properties style:font-name="Book Antiqua" style:font-name-asian="標楷體" fo:letter-spacing="-0.0069in"/>
    </style:style>
    <style:style style:name="P223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224" style:parent-style-name="內文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="Book Antiqua" style:font-name-asian="標楷體"/>
    </style:style>
    <style:style style:name="T226" style:parent-style-name="預設段落字型" style:family="text">
      <style:text-properties style:font-name="Book Antiqua" style:font-name-asian="標楷體" fo:letter-spacing="-0.0083in"/>
    </style:style>
    <style:style style:name="TableRow227" style:family="table-row">
      <style:table-row-properties style:min-row-height="0.752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39" style:parent-style-name="預設段落字型" style:family="text">
      <style:text-properties style:font-name="Book Antiqua" style:font-name-asian="標楷體"/>
    </style:style>
    <style:style style:name="T240" style:parent-style-name="預設段落字型" style:family="text">
      <style:text-properties style:font-name="Book Antiqua" style:font-name-asian="標楷體" fo:letter-spacing="-0.0069in"/>
    </style:style>
    <style:style style:name="P241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242" style:parent-style-name="內文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="Book Antiqua" style:font-name-asian="標楷體"/>
    </style:style>
    <style:style style:name="T244" style:parent-style-name="預設段落字型" style:family="text">
      <style:text-properties style:font-name="Book Antiqua" style:font-name-asian="標楷體" fo:letter-spacing="-0.0083in"/>
    </style:style>
    <style:style style:name="TableRow245" style:family="table-row">
      <style:table-row-properties style:min-row-height="0.7875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</style:style>
    <style:style style:name="T2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 fo:margin-left="0.2125in" fo:text-indent="-0.2111in">
        <style:tab-stops/>
      </style:paragraph-properties>
      <style:text-properties style:font-name="Book Antiqua" style:font-name-asian="標楷體" style:font-name-complex="新細明體" fo:font-size="13pt" style:font-size-asian="13pt" style:font-size-complex="13pt"/>
    </style:style>
    <style:style style:name="TableRow279" style:family="table-row">
      <style:table-row-properties style:min-row-height="0.243in"/>
    </style:style>
    <style:style style:name="TableCell280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style:line-height-at-least="0.1666in" fo:margin-right="-0.0833in"/>
    </style:style>
    <style:style style:name="T2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283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style:line-height-at-least="0.1666in" fo:margin-left="0.09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TableCell285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margin-left="0.354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87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288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北市113學年度國民中學「機器人大戰」科學創意營<text:line-break/>個人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順位</text:p>
            <text:p text:style-name="P13"><text:span text:style-name="T14">（學校填寫）</text:span></text:p>
          </table:table-cell>
          <table:table-cell table:style-name="TableCell15">
            <text:p text:style-name="P16"><text:span text:style-name="T17"></text:span><text:span text:style-name="T18">正取</text:span><text:span text:style-name="T19"><text:line-break/></text:span><text:span text:style-name="T20"></text:span><text:span text:style-name="T21">備取</text:span><text:span text:style-name="T22">1<text:s/></text:span><text:span text:style-name="T23"></text:span><text:span text:style-name="T24">備取</text:span><text:span text:style-name="T25">2<text:s/></text:span><text:span text:style-name="T26"></text:span><text:span text:style-name="T27">備取</text:span><text:span text:style-name="T28">3<text:s/></text:span></text:p>
          </table:table-cell>
          <table:table-cell table:style-name="TableCell29" table:number-columns-spanned="2">
            <text:p text:style-name="P30">收件編號</text:p>
            <text:p text:style-name="P31"><text:span text:style-name="T32">(</text:span><text:span text:style-name="T33">由承辦單位「民生</text:span><text:span text:style-name="T34">國民中學」填寫，請勿自填</text:span><text:span text:style-name="T35">)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就讀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座號</text:p>
          </table:table-cell>
          <table:covered-table-cell/>
          <table:table-cell table:style-name="TableCell47">
            <text:p text:style-name="P48">年<text:s text:c="2"/>班<text:s text:c="2"/>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生姓名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性別</text:p>
          </table:table-cell>
          <table:covered-table-cell/>
          <table:table-cell table:style-name="TableCell58">
            <text:p text:style-name="P59"><text:span text:style-name="T60">□</text:span><text:span text:style-name="T61">男</text:span><text:span text:style-name="T62"><text:s text:c="2"/></text:span><text:span text:style-name="T63">□</text:span><text:span text:style-name="T64">女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身份別</text:p>
          </table:table-cell>
          <table:table-cell table:style-name="TableCell70">
            <text:p text:style-name="P71"><text:span text:style-name="T72">□</text:span><text:span text:style-name="T73">資優方案（區域衛星方案、校本方案）學生</text:span></text:p>
            <text:p text:style-name="P74">□資優資源班學生</text:p>
            <text:p text:style-name="P75"><text:span text:style-name="T76">□</text:span><text:span text:style-name="T77">對活動主題感興趣，且富優異表現或潛能學生</text:span></text:p>
          </table:table-cell>
          <table:table-cell table:style-name="TableCell78" table:number-columns-spanned="2">
            <text:p text:style-name="P79">便當</text:p>
          </table:table-cell>
          <table:covered-table-cell/>
          <table:table-cell table:style-name="TableCell80">
            <text:p text:style-name="P81"><text:span text:style-name="T82">□</text:span><text:span text:style-name="T83">葷</text:span><text:span text:style-name="T84"><text:s text:c="2"/></text:span><text:span text:style-name="T85">□</text:span><text:span text:style-name="T86">素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緊急聯絡人</text:p>
            <text:p text:style-name="P92">姓名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緊急聯絡人</text:p>
            <text:p text:style-name="P100">電話</text:p>
          </table:table-cell>
          <table:table-cell table:style-name="TableCell101" table:number-columns-spanned="4">
            <text:p text:style-name="P102">（家）</text:p>
            <text:p text:style-name="P103">（手機）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家長</text:p>
            <text:p text:style-name="P109">同意書</text:p>
          </table:table-cell>
          <table:table-cell table:style-name="TableCell110" table:number-columns-spanned="4">
            <text:p text:style-name="P111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12">此致</text:p>
            <text:p text:style-name="P113">臺北市立民生國民中學</text:p>
            <text:p text:style-name="P114"/>
            <text:p text:style-name="P115"><text:span text:style-name="T116">家長簽章：</text:span><text:span text:style-name="T117">_____________________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承辦人核章：</text:p>
          </table:table-cell>
          <table:covered-table-cell/>
          <table:covered-table-cell/>
          <table:table-cell table:style-name="TableCell130" table:number-columns-spanned="3">
            <text:p text:style-name="P131">單位主管核章：</text:p>
          </table:table-cell>
          <table:covered-table-cell/>
          <table:covered-table-cell/>
        </table:table-row>
      </table:table>
      <text:p text:style-name="P132"/>
      <text:p text:style-name="P133"/>
      <text:p text:style-name="P134"/>
      <text:p text:style-name="P135">附件3</text:p>
      <text:p text:style-name="P136">臺北市113學年度國民中學「機器人大戰」科學創意營<text:line-break/>學校集體報名名冊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校名稱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聯絡箱</text:p>
            <text:p text:style-name="P151">號碼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承辦人員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聯絡<text:line-break/>方式</text:p>
          </table:table-cell>
          <table:table-cell table:style-name="TableCell161" table:number-columns-spanned="2">
            <text:p text:style-name="P162">（O）：</text:p>
            <text:p text:style-name="P163">（e-mail）：</text:p>
          </table:table-cell>
          <table:covered-table-cell/>
        </table:table-row>
        <table:table-row table:style-name="TableRow164">
          <table:table-cell table:style-name="TableCell165">
            <text:p text:style-name="P166">推薦序位</text:p>
          </table:table-cell>
          <table:table-cell table:style-name="TableCell167" table:number-columns-spanned="2">
            <text:p text:style-name="P168">學生姓名</text:p>
          </table:table-cell>
          <table:covered-table-cell/>
          <table:table-cell table:style-name="TableCell169">
            <text:p text:style-name="P170">便當</text:p>
          </table:table-cell>
          <table:table-cell table:style-name="TableCell171" table:number-columns-spanned="2">
            <text:p text:style-name="P172">備註</text:p>
          </table:table-cell>
          <table:covered-table-cell/>
        </table:table-row>
        <table:table-row table:style-name="TableRow173">
          <table:table-cell table:style-name="TableCell174">
            <text:p text:style-name="P175">正取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葷</text:p>
            <text:p text:style-name="P180"><text:span text:style-name="T181">□</text:span><text:span text:style-name="T182">素</text:span></text:p>
          </table:table-cell>
          <table:table-cell table:style-name="TableCell183" table:number-columns-spanned="2">
            <text:p text:style-name="P184"><text:span text:style-name="T185">□</text:span><text:span text:style-name="T186">資優方案（區域衛星方案、校本方案）學生</text:span></text:p>
            <text:p text:style-name="P187">□資優資源班學生</text:p>
            <text:p text:style-name="P188"><text:span text:style-name="T189">□</text:span><text:span text:style-name="T190">對活動主題感興趣，且富優異表現或潛能學生</text:span></text:p>
          </table:table-cell>
          <table:covered-table-cell/>
        </table:table-row>
        <table:table-row table:style-name="TableRow191">
          <table:table-cell table:style-name="TableCell192">
            <text:p text:style-name="P193">備取1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□葷</text:p>
            <text:p text:style-name="P198"><text:span text:style-name="T199">□</text:span><text:span text:style-name="T200">素</text:span></text:p>
          </table:table-cell>
          <table:table-cell table:style-name="TableCell201" table:number-columns-spanned="2">
            <text:p text:style-name="P202"><text:span text:style-name="T203">□</text:span><text:span text:style-name="T204">資優方案（區域衛星方案、校本方案）學生</text:span></text:p>
            <text:p text:style-name="P205">□資優資源班學生</text:p>
            <text:p text:style-name="P206"><text:span text:style-name="T207">□</text:span><text:span text:style-name="T208">對活動主題感興趣，且富優異表現或潛能學生</text:span></text:p>
          </table:table-cell>
          <table:covered-table-cell/>
        </table:table-row>
        <table:table-row table:style-name="TableRow209">
          <table:table-cell table:style-name="TableCell210">
            <text:p text:style-name="P211">備取2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□葷</text:p>
            <text:p text:style-name="P216"><text:span text:style-name="T217">□</text:span><text:span text:style-name="T218">素</text:span></text:p>
          </table:table-cell>
          <table:table-cell table:style-name="TableCell219" table:number-columns-spanned="2">
            <text:p text:style-name="P220"><text:span text:style-name="T221">□</text:span><text:span text:style-name="T222">資優方案（區域衛星方案、校本方案）學生</text:span></text:p>
            <text:p text:style-name="P223">□資優資源班學生</text:p>
            <text:p text:style-name="P224"><text:span text:style-name="T225">□</text:span><text:span text:style-name="T226">對活動主題感興趣，且富優異表現或潛能學生</text:span></text:p>
          </table:table-cell>
          <table:covered-table-cell/>
        </table:table-row>
        <table:table-row table:style-name="TableRow227">
          <table:table-cell table:style-name="TableCell228">
            <text:p text:style-name="P229">備取3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□葷</text:p>
            <text:p text:style-name="P234"><text:span text:style-name="T235">□</text:span><text:span text:style-name="T236">素</text:span></text:p>
          </table:table-cell>
          <table:table-cell table:style-name="TableCell237" table:number-columns-spanned="2">
            <text:p text:style-name="P238"><text:span text:style-name="T239">□</text:span><text:span text:style-name="T240">資優方案（區域衛星方案、校本方案）學生</text:span></text:p>
            <text:p text:style-name="P241">□資優資源班學生</text:p>
            <text:p text:style-name="P242"><text:span text:style-name="T243">□</text:span><text:span text:style-name="T244">對活動主題感興趣，且富優異表現或潛能學生</text:span></text:p>
          </table:table-cell>
          <table:covered-table-cell/>
        </table:table-row>
        <table:table-row table:style-name="TableRow245">
          <table:table-cell table:style-name="TableCell246">
            <text:p text:style-name="P247">備註</text:p>
          </table:table-cell>
          <table:table-cell table:style-name="TableCell248" table:number-columns-spanned="5">
            <text:p text:style-name="P249"><text:span text:style-name="T250">請各校特教業務承辦人將填妥之個人報名表（附件</text:span><text:span text:style-name="T251">2</text:span><text:span text:style-name="T252">）（</text:span><text:span text:style-name="T253">PDF</text:span><text:span text:style-name="T254">檔）、學校集體報名清冊（附件</text:span><text:span text:style-name="T255">3</text:span><text:span text:style-name="T256">）之文件電子檔（</text:span><text:span text:style-name="T257">WORD</text:span><text:span text:style-name="T258">檔）及核章後掃描檔（</text:span><text:span text:style-name="T259">PDF</text:span><text:span text:style-name="T260">檔），於</text:span><text:span text:style-name="T261">113</text:span><text:span text:style-name="T262">年</text:span><text:span text:style-name="T263">11</text:span><text:span text:style-name="T264">月</text:span><text:span text:style-name="T265">13</text:span><text:span text:style-name="T266">日（星期三）</text:span><text:span text:style-name="T267">下班前以</text:span><text:span text:style-name="T268">e-mail</text:span><text:span text:style-name="T269">回傳至承辦單位民生國中廖語姮組長彙整（</text:span><text:span text:style-name="T270">e-mail</text:span><text:span text:style-name="T271">：</text:span><text:span text:style-name="T272">t486@ms1.msjh.tp.edu.tw</text:span><text:span text:style-name="T273">）。承辦單位於收到報名文件後，將由信件系統會自動寄發回覆信函，供報名學校確認；若未收到回覆信函，請務必自行致電承辦單位民生國中廖語姮組長確認（聯絡電話：</text:span><text:span text:style-name="T274">27653433 #403</text:span><text:span text:style-name="T275">），逾期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(若備取格數不夠，請自行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承辦人核章：</text:span></text:p>
          </table:table-cell>
          <table:covered-table-cell/>
          <table:table-cell table:style-name="TableCell283" table:number-columns-spanned="3">
            <text:p text:style-name="P284">單位主管核章：</text:p>
          </table:table-cell>
          <table:covered-table-cell/>
          <table:covered-table-cell/>
          <table:table-cell table:style-name="TableCell285">
            <text:p text:style-name="P286">校長核章：</text:p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特教組</meta:initial-creator>
    <dc:creator>趙致源</dc:creator>
    <meta:creation-date>2024-10-14T03:26:00Z</meta:creation-date>
    <dc:date>2024-10-14T03:26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