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0.909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4" style:family="table">
      <style:table-properties style:width="6.9798in" fo:margin-left="-0.4861in" table:align="left"/>
    </style:style>
    <style:style style:name="TableRow14" style:family="table-row">
      <style:table-row-properties style:min-row-height="0.502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23" style:family="table-row">
      <style:table-row-properties style:min-row-height="0.502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32" style:family="table-row">
      <style:table-row-properties style:min-row-height="0.50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top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list-style-name="LFO1" style:family="paragraph">
      <style:paragraph-properties style:vertical-align="top"/>
      <style:text-properties style:font-name="標楷體" style:font-name-asian="標楷體" fo:color="#000000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51" style:family="table-row">
      <style:table-row-properties style:min-row-height="0.490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56" style:parent-style-name="內文" style:family="paragraph">
      <style:paragraph-properties style:line-break="normal" style:vertical-align="top"/>
      <style:text-properties style:font-name="標楷體" style:font-name-asian="標楷體" fo:color="#000000"/>
    </style:style>
    <style:style style:name="P57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58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63" style:family="table-row">
      <style:table-row-properties style:min-row-height="0.490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top" style:line-height-at-least="0in"/>
      <style:text-properties style:font-name-asian="標楷體" fo:color="#000000"/>
    </style:style>
    <style:style style:name="P70" style:parent-style-name="內文" style:family="paragraph">
      <style:paragraph-properties fo:text-align="center" style:vertical-align="top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74" style:family="table-row">
      <style:table-row-properties style:min-row-height="0.490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79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80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81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82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Row83" style:family="table-row">
      <style:table-row-properties style:min-row-height="0.49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Row88" style:family="table-row">
      <style:table-row-properties style:min-row-height="0.49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Row93" style:family="table-row">
      <style:table-row-properties style:min-row-height="0.717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98" style:family="table-row">
      <style:table-row-properties style:min-row-height="0.59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top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top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784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2" style:family="paragraph">
      <style:paragraph-properties style:vertical-align="top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超連結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Row129" style:family="table-row">
      <style:table-row-properties style:min-row-height="0.679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 fo:line-height="0.2777in" fo:margin-left="0.3333in">
        <style:tab-stops/>
      </style:paragraph-properties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fo:text-align="center" fo:line-height="0.2777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text-align="center" fo:line-height="0.2777in" fo:margin-left="0.3333in">
        <style:tab-stops/>
      </style:paragraph-properties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Times New Roman" style:font-name-asian="標楷體" fo:color="#000000"/>
    </style:style>
    <style:style style:name="P145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國中適應體育跨校教師專業學習社群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服務學校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電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Line ID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身分</text:p>
          </table:table-cell>
          <table:table-cell table:style-name="TableCell40" table:number-columns-spanned="3">
            <text:list text:style-name="LFO1" text:continue-numbering="true">
              <text:list-item>
                <text:p text:style-name="P41">正式<text:s text:c="3"/>□代理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畢業學校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畢業科系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在校職務</text:p>
          </table:table-cell>
          <table:covered-table-cell/>
          <table:table-cell table:style-name="TableCell54" table:number-columns-spanned="3">
            <text:p text:style-name="P55">□特教班導師<text:s text:c="14"/>□特教班專任教師</text:p>
            <text:p text:style-name="P56">□資源班導師（召集人）<text:s/></text:p>
            <text:p text:style-name="P57">□資源班專任教師</text:p>
            <text:p text:style-name="P58">□特教組長</text:p>
          </table:table-cell>
          <table:covered-table-cell/>
          <table:covered-table-cell/>
          <table:table-cell table:style-name="TableCell59">
            <text:p text:style-name="P60">任教班型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任教科目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體育課程</text:p>
            <text:p text:style-name="P70"><text:span text:style-name="T71">教學年資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體育課上課模式</text:p>
          </table:table-cell>
          <table:covered-table-cell/>
          <table:table-cell table:style-name="TableCell77" table:number-columns-spanned="7">
            <text:p text:style-name="P78">□學生原班上體育課，特教師與體育老師合作教學</text:p>
            <text:p text:style-name="P79">□學生原班上體育課，內容調整，由教師助理員協助</text:p>
            <text:p text:style-name="P80">□學生抽離上體育課</text:p>
            <text:p text:style-name="P81">□學生抽離上體育課+功能性動作訓練</text:p>
            <text:p text:style-name="P82">□學生上特教班體育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體育課學生人數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生狀況概述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是否有體育教師可一起搭配參加社群</text:p>
          </table:table-cell>
          <table:covered-table-cell/>
          <table:table-cell table:style-name="TableCell96" table:number-columns-spanned="7">
            <text:p text:style-name="P97">□可以<text:s text:c="2"/>□沒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您想發展的方案或進行之工作</text:p>
          </table:table-cell>
          <table:covered-table-cell/>
          <table:table-cell table:style-name="TableCell101" table:number-columns-spanned="7">
            <text:p text:style-name="P102"><text:span text:style-name="T103">（前一學期參與之社群成員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您對參加社群的期待與想法</text:p>
          </table:table-cell>
          <table:covered-table-cell/>
          <table:table-cell table:style-name="TableCell107" table:number-columns-spanned="7">
            <text:p text:style-name="P108"><text:span text:style-name="T109">（前一學期參與之社群成員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list text:style-name="LFO2" text:continue-numbering="true">
              <text:list-item>
                <text:p text:style-name="P112"><text:span text:style-name="T113">將校內核章完成之報名表，於</text:span><text:span text:style-name="T114">113</text:span><text:span text:style-name="T115">年</text:span><text:span text:style-name="T116">9</text:span><text:span text:style-name="T117">月</text:span><text:span text:style-name="T118">13</text:span><text:span text:style-name="T119">日</text:span><text:span text:style-name="T120">(</text:span><text:span text:style-name="T121">五</text:span><text:span text:style-name="T122">)</text:span><text:span text:style-name="T123">前，掃描寄至東區特教資源中心</text:span><text:a xlink:href="../tercplc@ws.terc.tp.edu.tw" office:target-frame-name="_top" xlink:show="replace"><text:span text:style-name="T124">tercplc@ws.terc.tp.edu.tw</text:span></text:a><text:span text:style-name="T125"><text:s/></text:span><text:span text:style-name="T126">信箱，中心會於三天內回覆確認收到信件，若未收到回信，請聯絡承辦人</text:span><text:span text:style-name="T127"><text:s/>(2732-0800#702)</text:span><text:span text:style-name="T128">，謝謝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特教組長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單位主管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pan text:style-name="T142">校長</text:span>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4-08-15T00:31:00Z</meta:creation-date>
    <dc:date>2024-08-20T01:10:00Z</dc:date>
    <meta:template xlink:href="Normal" xlink:type="simple"/>
    <meta:editing-cycles>6</meta:editing-cycles>
    <meta:editing-duration>PT300S</meta:editing-duration>
    <meta:document-statistic meta:page-count="1" meta:paragraph-count="1" meta:word-count="82" meta:character-count="555" meta:row-count="3" meta:non-whitespace-character-count="474"/>
  </office:meta>
</office:document-meta>
</file>