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style:font-weight-complex="bold" style:text-scale="90%" fo:font-size="13pt" style:font-size-asian="13pt" style:font-size-complex="13pt"/>
    </style:style>
    <style:style style:name="P2" style:parent-style-name="內文" style:family="paragraph">
      <style:paragraph-properties style:snap-to-layout-grid="false" fo:line-height="0.25in" fo:margin-left="0.4375in" fo:text-indent="-0.4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138in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line-height="0.25in" fo:margin-left="0.4375in" fo:text-indent="-0.4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138in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25in"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line-height="0.25in" fo:margin-left="0.4375in" fo:text-indent="-0.4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8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內文" style:family="paragraph">
      <style:paragraph-properties style:snap-to-layout-grid="false" fo:line-height="0.25in" fo:margin-left="0.3944in" fo:text-indent="-0.3944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內文" style:family="paragraph">
      <style:paragraph-properties style:snap-to-layout-grid="false" fo:line-height="0.25in" fo:margin-left="0.3944in" fo:text-indent="-0.3944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內文" style:family="paragraph">
      <style:paragraph-properties style:snap-to-layout-grid="false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9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1" style:family="table-column">
      <style:table-column-properties style:column-width="1.2986in"/>
    </style:style>
    <style:style style:name="TableColumn32" style:family="table-column">
      <style:table-column-properties style:column-width="2.2416in"/>
    </style:style>
    <style:style style:name="TableColumn33" style:family="table-column">
      <style:table-column-properties style:column-width="3.052in"/>
    </style:style>
    <style:style style:name="Table30" style:family="table">
      <style:table-properties style:width="6.5923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0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71" style:parent-style-name="內文" style:family="paragraph">
      <style:paragraph-properties style:snap-to-layout-grid="false" fo:line-height="0.25in" fo:margin-left="0.4375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38in" style:font-size-complex="12pt"/>
    </style:style>
    <style:style style:name="T73" style:parent-style-name="預設段落字型" style:family="text">
      <style:text-properties style:font-name="標楷體" style:font-name-asian="標楷體" fo:letter-spacing="0.0138in" style:font-size-complex="12pt"/>
    </style:style>
    <style:style style:name="T74" style:parent-style-name="預設段落字型" style:family="text">
      <style:text-properties style:font-name="標楷體" style:font-name-asian="標楷體" fo:letter-spacing="0.0138in" style:font-size-complex="12pt"/>
    </style:style>
    <style:style style:name="T75" style:parent-style-name="預設段落字型" style:family="text">
      <style:text-properties style:font-name="標楷體" style:font-name-asian="標楷體" fo:letter-spacing="0.0138in" style:font-size-complex="12pt"/>
    </style:style>
    <style:style style:name="T76" style:parent-style-name="預設段落字型" style:family="text">
      <style:text-properties style:font-name="標楷體" style:font-name-asian="標楷體" fo:letter-spacing="0.0138in" style:font-size-complex="12pt"/>
    </style:style>
    <style:style style:name="T77" style:parent-style-name="超連結" style:family="text">
      <style:text-properties style:font-name="標楷體" style:font-name-asian="標楷體" fo:letter-spacing="0.0138in" style:font-size-complex="12pt"/>
    </style:style>
    <style:style style:name="T78" style:parent-style-name="預設段落字型" style:family="text">
      <style:text-properties style:font-name="標楷體" style:font-name-asian="標楷體" fo:letter-spacing="0.0138in" style:font-size-complex="12pt"/>
    </style:style>
    <style:style style:name="T79" style:parent-style-name="預設段落字型" style:family="text">
      <style:text-properties style:font-name="標楷體" style:font-name-asian="標楷體" fo:letter-spacing="0.0138in" style:font-size-complex="12pt"/>
    </style:style>
    <style:style style:name="T80" style:parent-style-name="預設段落字型" style:family="text">
      <style:text-properties style:font-name="標楷體" style:font-name-asian="標楷體" fo:letter-spacing="0.0138in" style:font-size-complex="12pt"/>
    </style:style>
    <style:style style:name="T81" style:parent-style-name="預設段落字型" style:family="text">
      <style:text-properties style:font-name="標楷體" style:font-name-asian="標楷體" fo:letter-spacing="0.0138in" style:font-size-complex="12pt"/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超連結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私立金甌女子高級中學健康促進學校心理衛生議題研習計畫</text:p>
      <text:p text:style-name="P2"><text:span text:style-name="T3">一、依據：</text:span><text:span text:style-name="T4">臺北市北中教體字第1113024034號公文</text:span><text:span text:style-name="T5">辦理。</text:span></text:p>
      <text:p text:style-name="P6"><text:span text:style-name="T7">二、目的：</text:span><text:span text:style-name="T8">辦理健康促進相關體驗研習，瞭解在疫情下，如何幫助學生了解　　</text:span></text:p>
      <text:p text:style-name="P9"><text:span text:style-name="T10">　　　　　　自己的情緒行為及管理</text:span><text:span text:style-name="T11">。</text:span></text:p>
      <text:p text:style-name="P12"><text:span text:style-name="T13">三、承辦單位：</text:span><text:span text:style-name="T14">臺北市</text:span><text:span text:style-name="T15">私立</text:span><text:span text:style-name="T16">金甌女子高級中學。</text:span></text:p>
      <text:p text:style-name="P17">四、講師：衛生福利部臺中醫院身心精神科主任章秉純醫師</text:p>
      <text:p text:style-name="P18">五、研習主題：「疫情下的壓力管理與學生輔導(認識青少年情緒行為問題vs文化深層體驗)。</text:p>
      <text:p text:style-name="P19">六、研習日期：111年6月10日（星期五）13:00－16:00。</text:p>
      <text:p text:style-name="P20">七、研習地點：臺北市金甌女子高級中學八樓大禮堂805室 <text:s text:c="9"/></text:p>
      <text:p text:style-name="P21"><text:s text:c="12"/>(臺北市大安區杭州南路2段1號)。</text:p>
      <text:p text:style-name="P22"><text:span text:style-name="T23">八、參加對象:</text:span><text:span text:style-name="T24">本校教師、健康促進學校教師</text:span><text:span text:style-name="T25">、國中</text:span><text:span text:style-name="T26">老師</text:span><text:span text:style-name="T27">。</text:span></text:p>
      <text:p text:style-name="P28">九、研習內容及流程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時間</text:span>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講座/主持</text:p>
          </table:table-cell>
        </table:table-row>
        <table:table-row table:style-name="TableRow42">
          <table:table-cell table:style-name="TableCell43">
            <text:p text:style-name="P44">13:00-13:10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輔導室</text:p>
          </table:table-cell>
        </table:table-row>
        <table:table-row table:style-name="TableRow49">
          <table:table-cell table:style-name="TableCell50">
            <text:p text:style-name="P51">13:10-14:00</text:p>
          </table:table-cell>
          <table:table-cell table:style-name="TableCell52">
            <text:p text:style-name="P53">文化深層體驗</text:p>
          </table:table-cell>
          <table:table-cell table:style-name="TableCell54">
            <text:p text:style-name="P55">日式茶道&amp;英式下午茶/輔導室</text:p>
          </table:table-cell>
        </table:table-row>
        <table:table-row table:style-name="TableRow56">
          <table:table-cell table:style-name="TableCell57">
            <text:p text:style-name="P58">14:10-16:00</text:p>
          </table:table-cell>
          <table:table-cell table:style-name="TableCell59">
            <text:p text:style-name="P60">課程講座</text:p>
          </table:table-cell>
          <table:table-cell table:style-name="TableCell61">
            <text:p text:style-name="P62">章秉純醫師</text:p>
          </table:table-cell>
        </table:table-row>
        <table:table-row table:style-name="TableRow63">
          <table:table-cell table:style-name="TableCell64">
            <text:p text:style-name="P65">16:00</text:p>
          </table:table-cell>
          <table:table-cell table:style-name="TableCell66">
            <text:p text:style-name="P67">賦歸</text:p>
          </table:table-cell>
          <table:table-cell table:style-name="TableCell68">
            <text:p text:style-name="P69">輔導室</text:p>
          </table:table-cell>
        </table:table-row>
      </table:table>
      <text:p text:style-name="P70"/>
      <text:p text:style-name="P71"><text:span text:style-name="T72">十、報名方式：即日起至</text:span><text:span text:style-name="T73">6</text:span><text:span text:style-name="T74">月</text:span><text:span text:style-name="T75">9</text:span><text:span text:style-name="T76">日下午五點前，至臺北市教師研習網(</text:span><text:a xlink:href="https://insc.tp.edu.tw/index/DefBod.aspx" office:target-frame-name="_top" xlink:show="replace"><text:span text:style-name="T77">https://insc.tp.edu.tw/index/DefBod.aspx</text:span></text:a><text:span text:style-name="T78">),</text:span><text:span text:style-name="T79"><text:s text:c="7"/></text:span><text:span text:style-name="T80">研習字號北市研習字</text:span><text:span text:style-name="T81">第110601025</text:span><text:span text:style-name="T82">號報名參加。</text:span></text:p>
      <text:p text:style-name="P83">十一、研習時數：全程參與者核予3小時研習時數，敬請各校惠允參加教師公　</text:p>
      <text:p text:style-name="P84">　　　假派代出席，本校無停車空間，請參加老師自行搭乘大眾交通工具。</text:p>
      <text:p text:style-name="P85">十二、如因應疫情必須調整課程辦理方式或日期，將另行通知。</text:p>
      <text:p text:style-name="P86"><text:span text:style-name="T87">十三</text:span><text:span text:style-name="T88">、如有諮詢事項，請洽本校輔導組長沈聖雄，電話：23214765-304，電子</text:span><text:span text:style-name="T89">信箱：</text:span><text:a xlink:href="mailto:bigbear901@cogsh.tp.edu.tw" office:target-frame-name="_top" xlink:show="replace"><text:span text:style-name="T90">bigbear901@cogs</text:span><text:span text:style-name="T91">h</text:span><text:span text:style-name="T92">.tp.edu.tw</text:span></text:a></text:p>
      <text:p text:style-name="P93">十四、研習經費：由本校輔導室相關計劃經費項下支應。</text:p>
      <text:p text:style-name="P94"><text:span text:style-name="T95">十五、本實施計劃陳奉本校校長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聖雄</meta:initial-creator>
    <dc:creator>User</dc:creator>
    <meta:creation-date>2022-06-07T09:14:00Z</meta:creation-date>
    <dc:date>2022-06-07T09:14:00Z</dc:date>
    <meta:print-date>2022-06-01T05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