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left="0.3402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list-style-name="LFO2" style:family="paragraph">
      <style:paragraph-properties style:snap-to-layout-grid="false" fo:text-align="justify" fo:line-height="0.3055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TableColumn24" style:family="table-column">
      <style:table-column-properties style:column-width="2.1861in" style:use-optimal-column-width="false"/>
    </style:style>
    <style:style style:name="TableColumn25" style:family="table-column">
      <style:table-column-properties style:column-width="3.15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23" style:family="table">
      <style:table-properties style:width="6.2215in" fo:margin-left="0.075in" table:align="left"/>
    </style:style>
    <style:style style:name="TableRow27" style:family="table-row">
      <style:table-row-properties style:min-row-height="0.26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511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清單段落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list-style-name="LFO4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51" style:parent-style-name="清單段落" style:list-style-name="LFO4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52" style:parent-style-name="清單段落" style:list-style-name="LFO4" style:family="paragraph">
      <style:paragraph-properties style:snap-to-layout-grid="false" fo:text-align="justify" fo:line-height="0.305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超連結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清單段落" style:list-style-name="LFO4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style:snap-to-layout-grid="false" fo:text-align="justify" fo:line-height="0.3055in" fo:margin-left="0.5333in" fo:text-indent="-0.53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3055in" fo:margin-left="0.5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snap-to-layout-grid="false" fo:text-align="justify" fo:line-height="0.3055in" fo:margin-left="0.5333in" fo:text-indent="-0.5333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5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6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5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69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family="paragraph">
      <style:paragraph-properties style:snap-to-layout-grid="false" fo:text-align="justify" fo:line-height="0.3055in" fo:margin-left="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<text:span text:style-name="T3">【</text:span><text:span text:style-name="T4">視覺評估工具</text:span><text:span text:style-name="T5">之操作及應用</text:span><text:span text:style-name="T6">研習</text:span><text:span text:style-name="T7">】</text:span><text:span text:style-name="T8">實施計畫</text:span></text:p>
      <text:p text:style-name="P9"/>
      <text:list text:style-name="LFO1" text:continue-numbering="true">
        <text:list-item>
          <text:p text:style-name="P10">依據：臺北市視障教育資源中心113學年度工作計畫。</text:p>
        </text:list-item>
        <text:list-item>
          <text:p text:style-name="P11">目的：提供視障教育相關教師鑑定與評估之專業進修，提升運用視覺評估工具及判讀評估結果之知能，並進一步分析學生之視覺困難，以利後續提供適切的環境調整及教學輔導。</text:p>
        </text:list-item>
        <text:list-item>
          <text:p text:style-name="P12">主辦單位：臺北市立啟明學校視障教育資源中心。</text:p>
        </text:list-item>
        <text:list-item>
          <text:p text:style-name="P13">對象：</text:p>
        </text:list-item>
      </text:list>
      <text:list text:style-name="LFO2" text:continue-numbering="true">
        <text:list-item>
          <text:p text:style-name="P14"><text:span text:style-name="T15">本市</text:span><text:span text:style-name="T16">視障教育相關教師，含啟明學校教師、視障重點學校（資源班）教師、視障巡迴輔導教師、視障學生特教助理員等。</text:span></text:p>
        </text:list-item>
        <text:list-item>
          <text:p text:style-name="P17"><text:span text:style-name="T18">本市對本次研習內容有興趣的教師及治療師。</text:span></text:p>
        </text:list-item>
      </text:list>
      <text:list text:style-name="LFO1" text:continue-numbering="true">
        <text:list-item>
          <text:p text:style-name="P19">研習時間：114年1月17日(星期五)上午9:00-11:00。</text:p>
        </text:list-item>
        <text:list-item>
          <text:p text:style-name="P20">研習地點：臺北市立啟明學校視障教育資源中心2樓會議室。</text:p>
        </text:list-item>
        <text:list-item>
          <text:p text:style-name="P21">研習講師：楊家豪驗光師(美國Academy for Certification of vision Rehabilitation &amp; Education professionals<text:s/>低視力治療師)。</text:p>
        </text:list-item>
        <text:list-item>
          <text:p text:style-name="P22">講座單元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日期與時間</text:span></text:p>
          </table:table-cell>
          <table:table-cell table:style-name="TableCell31">
            <text:p text:style-name="P32"><text:span text:style-name="T33">研習內容</text:span></text:p>
          </table:table-cell>
          <table:table-cell table:style-name="TableCell34">
            <text:p text:style-name="P35">講師</text:p>
          </table:table-cell>
        </table:table-row>
        <table:table-row table:style-name="TableRow36">
          <table:table-cell table:style-name="TableCell37">
            <text:p text:style-name="P38"><text:span text:style-name="T39">114/1/17(</text:span><text:span text:style-name="T40">五</text:span><text:span text:style-name="T41">)9:00-11:00</text:span></text:p>
          </table:table-cell>
          <table:table-cell table:style-name="TableCell42">
            <text:list text:style-name="LFO3" text:continue-numbering="true">
              <text:list-item>
                <text:p text:style-name="P43">視覺評估工具操作及結果判讀</text:p>
              </text:list-item>
              <text:list-item>
                <text:p text:style-name="P44">判讀結果之應用與建議</text:p>
              </text:list-item>
            </text:list>
          </table:table-cell>
          <table:table-cell table:style-name="TableCell45">
            <text:p text:style-name="P46">楊家豪</text:p>
            <text:p text:style-name="P47">驗光師</text:p>
          </table:table-cell>
        </table:table-row>
      </table:table>
      <text:list text:style-name="LFO1" text:continue-numbering="true">
        <text:list-item>
          <text:p text:style-name="P48"><text:span text:style-name="T49">研習報名：</text:span></text:p>
        </text:list-item>
      </text:list>
      <text:list text:style-name="LFO4" text:continue-numbering="true">
        <text:list-item>
          <text:p text:style-name="P50">屬本計畫「研習對象(一)」之教師，敬請所屬學校惠予公假課務派代；屬本計畫「研習對象(二)」之教師，敬請所屬學校惠予公假；將依實際參與情形核發研習時數。</text:p>
        </text:list-item>
        <text:list-item>
          <text:p text:style-name="P51">請於各場次研習前(含研習當日)，逕至臺北市教師在職研習網(http://insc.tp.edu.tw)報名，並請學校完成薦派作業。</text:p>
        </text:list-item>
        <text:list-item>
          <text:p text:style-name="P52"><text:span text:style-name="T53">若有疑問或研習相關問題，請逕洽業務承辦人賴老師，聯繫方式：</text:span><text:span text:style-name="T54">(02)2874-0670</text:span><text:span text:style-name="T55">分機</text:span><text:span text:style-name="T56">1609</text:span><text:span text:style-name="T57">、</text:span><text:a xlink:href="mailto:tmsb.1604@tmsb.tp.edu.tw" office:target-frame-name="_top" xlink:show="replace"><text:span text:style-name="T58">tmsb.1604@tmsb.tp.edu.tw</text:span></text:a><text:span text:style-name="T59">。</text:span></text:p>
        </text:list-item>
        <text:list-item>
          <text:p text:style-name="P60">有呼吸道症狀者，請務必全程配戴口罩。</text:p>
        </text:list-item>
      </text:list>
      <text:list text:style-name="LFO1" text:continue-numbering="true">
        <text:list-item>
          <text:p text:style-name="P61">經費：由臺北市立啟明學校視障教育資源中心相關經費項下支應。</text:p>
        </text:list-item>
      </text:list>
      <text:p text:style-name="P62"/>
      <text:soft-page-break/>
      <text:list text:style-name="LFO1" text:continue-numbering="true">
        <text:list-item>
          <text:p text:style-name="P63">講師簡介：</text:p>
        </text:list-item>
      </text:list>
      <text:list text:style-name="LFO5" text:continue-numbering="true">
        <text:list-item>
          <text:p text:style-name="P64">中文姓名:<text:s/>楊家豪<text:s/>驗光師</text:p>
        </text:list-item>
        <text:list-item>
          <text:p text:style-name="P65">主要學歷:<text:s/></text:p>
        </text:list-item>
      </text:list>
      <text:p text:style-name="P66">元培科技大學<text:s/>視光學系</text:p>
      <text:p text:style-name="P67">美國Academy for Certification of vision Rehabilitation &amp; Education professionals<text:s/>認證的低視力治療師</text:p>
      <text:list text:style-name="LFO5" text:continue-numbering="true">
        <text:list-item>
          <text:p text:style-name="P68">服務經歷:</text:p>
        </text:list-item>
      </text:list>
      <text:p text:style-name="P69">大光明眼鏡有限公司<text:s/>驗光師<text:s/>17年</text:p>
      <text:p text:style-name="P70">龍泰驗光所<text:s/>驗光師/戊類輔具評估人員<text:s/>8年</text:p>
      <text:p text:style-name="P71">新北市政府輔具資源中心<text:s/>合約驗光師<text:s text:c="2"/>3年</text:p>
      <text:p text:style-name="P72"><text:span text:style-name="T73">台灣視覺復健專業服務協會</text:span><text:span text:style-name="T74"><text:s/></text:span><text:span text:style-name="T75">低視能服務</text:span><text:span text:style-name="T76"><text:s/>3</text:span><text:span text:style-name="T7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222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4-12-23T02:25:00Z</meta:creation-date>
    <dc:date>2024-12-23T02:40:00Z</dc:date>
    <meta:print-date>2022-10-20T04:08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54" meta:character-count="1035" meta:row-count="7" meta:non-whitespace-character-count="883"/>
  </office:meta>
</office:document-meta>
</file>