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3055in"/>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fo:background-color="#FFFFFF"/>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3055in" fo:margin-left="0.3402in">
        <style:tab-stops/>
      </style:paragraph-properties>
      <style:text-properties style:font-name="標楷體" style:font-name-asian="標楷體" style:font-size-complex="12pt"/>
    </style:style>
    <style:style style:name="P8"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9" style:parent-style-name="內文" style:list-style-name="LFO1" style:family="paragraph">
      <style:paragraph-properties style:snap-to-layout-grid="false" fo:text-align="justify" fo:line-height="0.3055in" fo:margin-left="0.3402in" fo:text-indent="-0.3402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17" style:parent-style-name="清單段落" style:list-style-name="LFO2" style:family="paragraph">
      <style:paragraph-properties style:snap-to-layout-grid="false" fo:text-align="justify" fo:line-height="0.3055in"/>
      <style:text-properties style:font-name="標楷體" style:font-name-asian="標楷體" style:font-size-complex="12pt"/>
    </style:style>
    <style:style style:name="P18" style:parent-style-name="清單段落" style:list-style-name="LFO2" style:family="paragraph">
      <style:paragraph-properties style:snap-to-layout-grid="false" fo:text-align="justify" fo:line-height="0.3055in"/>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3055in" fo:margin-left="0.3402in" fo:text-indent="-0.3402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TableColumn31" style:family="table-column">
      <style:table-column-properties style:column-width="1.2013in" style:use-optimal-column-width="false"/>
    </style:style>
    <style:style style:name="TableColumn32" style:family="table-column">
      <style:table-column-properties style:column-width="4.3312in" style:use-optimal-column-width="false"/>
    </style:style>
    <style:style style:name="TableColumn33" style:family="table-column">
      <style:table-column-properties style:column-width="0.7875in" style:use-optimal-column-width="false"/>
    </style:style>
    <style:style style:name="Table30" style:family="table">
      <style:table-properties style:width="6.3201in" fo:margin-left="0.075in" table:align="left"/>
    </style:style>
    <style:style style:name="TableRow34" style:family="table-row">
      <style:table-row-properties style:min-row-height="0.260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055in"/>
    </style:style>
    <style:style style:name="T37" style:parent-style-name="預設段落字型" style:family="text">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055in"/>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43" style:family="table-row">
      <style:table-row-properties style:min-row-height="1.577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1666in"/>
      <style:text-properties style:font-name="標楷體" style:font-name-asian="標楷體" style:font-size-complex="12pt"/>
    </style:style>
    <style:style style:name="P46" style:parent-style-name="內文" style:family="paragraph">
      <style:paragraph-properties fo:text-align="center" style:line-height-at-least="0.1666in"/>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1666in"/>
      <style:text-properties style:font-name="標楷體" style:font-name-asian="標楷體" style:font-size-complex="12pt"/>
    </style:style>
    <style:style style:name="T50" style:parent-style-name="預設段落字型" style:family="text">
      <style:text-properties style:font-name-complex="Times New Roman" style:use-window-font-color="true" style:letter-kerning="true"/>
    </style:style>
    <style:style style:name="T51" style:parent-style-name="預設段落字型" style:family="text">
      <style:text-properties style:font-name-complex="Times New Roman" style:use-window-font-color="true" style:letter-kerning="true"/>
    </style:style>
    <style:style style:name="T52" style:parent-style-name="預設段落字型" style:family="text">
      <style:text-properties style:font-name-complex="Times New Roman" style:use-window-font-color="true" style:letter-kerning="true"/>
    </style:style>
    <style:style style:name="T53" style:parent-style-name="預設段落字型" style:family="text">
      <style:text-properties style:font-name-complex="Times New Roman" style:use-window-font-color="true" style:letter-kerning="true"/>
    </style:style>
    <style:style style:name="P54" style:parent-style-name="內文" style:family="paragraph">
      <style:paragraph-properties style:line-height-at-least="0.1666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style:line-height-at-least="0.1666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P75" style:parent-style-name="內文" style:family="paragraph">
      <style:paragraph-properties style:line-height-at-least="0.1666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style:line-height-at-least="0.1666in"/>
      <style:text-properties style:font-name="標楷體" style:font-name-asian="標楷體" style:font-size-complex="12pt"/>
    </style:style>
    <style:style style:name="P81" style:parent-style-name="內文" style:family="paragraph">
      <style:paragraph-properties fo:text-align="center" style:line-height-at-least="0.1666in"/>
      <style:text-properties style:font-name="標楷體" style:font-name-asian="標楷體" style:font-size-complex="12pt"/>
    </style:style>
    <style:style style:name="P82" style:parent-style-name="內文" style:list-style-name="LFO1" style:family="paragraph">
      <style:paragraph-properties style:snap-to-layout-grid="false" fo:text-align="justify" fo:line-height="0.3055in" fo:margin-left="0.3402in" fo:text-indent="-0.3402in">
        <style:tab-stops/>
      </style:paragraph-properties>
    </style:style>
    <style:style style:name="T83" style:parent-style-name="預設段落字型" style:family="text">
      <style:text-properties style:font-name="標楷體" style:font-name-asian="標楷體" style:font-size-complex="12pt"/>
    </style:style>
    <style:style style:name="P84" style:parent-style-name="清單段落" style:list-style-name="LFO3" style:family="paragraph">
      <style:paragraph-properties style:snap-to-layout-grid="false" fo:text-align="justify" fo:line-height="0.3055in"/>
      <style:text-properties style:font-name="標楷體" style:font-name-asian="標楷體" style:font-size-complex="12pt"/>
    </style:style>
    <style:style style:name="P85" style:parent-style-name="清單段落" style:list-style-name="LFO3" style:family="paragraph">
      <style:paragraph-properties style:snap-to-layout-grid="false" fo:text-align="justify" fo:line-height="0.3055in"/>
      <style:text-properties style:font-name="標楷體" style:font-name-asian="標楷體" style:font-size-complex="12pt"/>
    </style:style>
    <style:style style:name="P86" style:parent-style-name="清單段落" style:list-style-name="LFO3" style:family="paragraph">
      <style:paragraph-properties style:snap-to-layout-grid="false" fo:text-align="justify" fo:line-height="0.3055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超連結"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list-style-name="LFO3" style:family="paragraph">
      <style:paragraph-properties style:snap-to-layout-grid="false" fo:text-align="justify" fo:line-height="0.3055in"/>
      <style:text-properties style:font-name="標楷體" style:font-name-asian="標楷體" style:font-size-complex="12pt"/>
    </style:style>
    <style:style style:name="P95" style:parent-style-name="內文" style:list-style-name="LFO1" style:family="paragraph">
      <style:paragraph-properties style:snap-to-layout-grid="false" fo:text-align="justify" fo:line-height="0.3055in" fo:margin-left="0.5333in" fo:text-indent="-0.5333in">
        <style:tab-stops/>
      </style:paragraph-properties>
    </style:style>
    <style:style style:name="T96" style:parent-style-name="預設段落字型" style:family="text">
      <style:text-properties style:font-name="標楷體" style:font-name-asian="標楷體" style:font-size-complex="12pt"/>
    </style:style>
  </office:automatic-styles>
  <office:body>
    <office:text text:use-soft-page-breaks="true">
      <text:p text:style-name="P1">臺北市視障教育資源中心113學年度第2學期特殊教育專業知能</text:p>
      <text:p text:style-name="P2"><text:span text:style-name="T3">【</text:span><text:span text:style-name="T4">視覺評估工具研討：標準化測驗及視多障學生之評估調整</text:span><text:span text:style-name="T5">】</text:span><text:span text:style-name="T6">實施計畫</text:span></text:p>
      <text:p text:style-name="P7"/>
      <text:list text:style-name="LFO1" text:continue-numbering="true">
        <text:list-item>
          <text:p text:style-name="P8">依據：臺北市視障教育資源中心113學年度工作計畫。</text:p>
        </text:list-item>
        <text:list-item>
          <text:p text:style-name="P9"><text:span text:style-name="T10">目的：提升本市教師及相關專業人員具備評估視障及視多障學生視覺相關功能</text:span><text:span text:style-name="T11">(</text:span><text:span text:style-name="T12">視力、色覺、視野、立體覺等</text:span><text:span text:style-name="T13">)</text:span><text:span text:style-name="T14">，以利後續提供更適切的教材教法、環境調整及學習輔導策略。</text:span></text:p>
        </text:list-item>
        <text:list-item>
          <text:p text:style-name="P15">主辦單位：臺北市立啟明學校視障教育資源中心。</text:p>
        </text:list-item>
        <text:list-item>
          <text:p text:style-name="P16">對象：</text:p>
        </text:list-item>
      </text:list>
      <text:list text:style-name="LFO2" text:continue-numbering="true">
        <text:list-item>
          <text:p text:style-name="P17">本市視障教育相關教師，含啟明學校教師、視障學生之集中式特教班教師或資源班教師(含視障重點學校)、視障巡迴輔導教師、視障學生特教助理員等。</text:p>
        </text:list-item>
        <text:list-item>
          <text:p text:style-name="P18">本市對本次研習內容有興趣的教師及治療師。</text:p>
        </text:list-item>
      </text:list>
      <text:list text:style-name="LFO1" text:continue-numbering="true">
        <text:list-item>
          <text:p text:style-name="P19">研習時間：114年3月21日(星期五)上午10:00-12:00。</text:p>
        </text:list-item>
        <text:list-item>
          <text:p text:style-name="P20">研習地點：臺北市立啟明學校視障教育資源中心2樓會議室。</text:p>
        </text:list-item>
        <text:list-item>
          <text:p text:style-name="P21"><text:span text:style-name="T22">研習講師：游喻絲</text:span><text:span text:style-name="T23">(</text:span><text:span text:style-name="T24">驗光師</text:span><text:span text:style-name="T25">、</text:span><text:span text:style-name="T26">戊類輔具評估員</text:span><text:span text:style-name="T27">)</text:span><text:span text:style-name="T28">。</text:span></text:p>
        </text:list-item>
        <text:list-item>
          <text:p text:style-name="P29">講座單元：</text:p>
        </text:list-item>
      </text:list>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日期與時間</text:span></text:p>
          </table:table-cell>
          <table:table-cell table:style-name="TableCell38">
            <text:p text:style-name="P39"><text:span text:style-name="T40">研習內容</text:span></text:p>
          </table:table-cell>
          <table:table-cell table:style-name="TableCell41">
            <text:p text:style-name="P42">講師</text:p>
          </table:table-cell>
        </table:table-row>
        <table:table-row table:style-name="TableRow43">
          <table:table-cell table:style-name="TableCell44">
            <text:p text:style-name="P45">114/3/21(五)</text:p>
            <text:p text:style-name="P46"><text:span text:style-name="T47">10:00-12:00</text:span></text:p>
          </table:table-cell>
          <table:table-cell table:style-name="TableCell48">
            <text:p text:style-name="P49">視覺評估工具研討：標準化測驗及視多障學生之評估調整</text:p>
            <text:p text:style-name="Default">1.視力檢測：<text:span text:style-name="T50">LEA</text:span><text:span text:style-name="T51">格柵板、視動鼓、</text:span><text:span text:style-name="T52">BRVT</text:span><text:span text:style-name="T53">柏克萊</text:span></text:p>
            <text:p text:style-name="P54"><text:span text:style-name="T55">2.</text:span><text:span text:style-name="T56">色覺</text:span><text:span text:style-name="T57">檢測</text:span><text:span text:style-name="T58">：</text:span><text:span text:style-name="T59">D-15</text:span><text:span text:style-name="T60">色覺檢測、去飽和色覺檢測、檢查圖</text:span></text:p>
            <text:p text:style-name="P61"><text:span text:style-name="T62">3.</text:span><text:span text:style-name="T63">視野</text:span><text:span text:style-name="T64">檢測</text:span>：<text:span text:style-name="T65">阿姆斯勒網格、視野儀、手持周邊視野計</text:span></text:p>
            <text:p text:style-name="P66"><text:span text:style-name="T67">4.</text:span><text:span text:style-name="T68">立體覺</text:span><text:span text:style-name="T69">檢測</text:span>：<text:span text:style-name="T70">蝴蝶本、蒼蠅本、恐龍本</text:span></text:p>
            <text:p text:style-name="P71"><text:span text:style-name="T72">5.</text:span><text:span text:style-name="T73">瞳孔反應</text:span>：<text:span text:style-name="T74">筆燈</text:span></text:p>
            <text:p text:style-name="P75"><text:span text:style-name="T76">6.</text:span><text:span text:style-name="T77">遮眼工具</text:span>：<text:span text:style-name="T78">霧鏡、各類單眼遮眼夾片</text:span></text:p>
          </table:table-cell>
          <table:table-cell table:style-name="TableCell79">
            <text:p text:style-name="P80">游喻絲</text:p>
            <text:p text:style-name="P81">驗光師</text:p>
          </table:table-cell>
        </table:table-row>
      </table:table>
      <text:list text:style-name="LFO1" text:continue-numbering="true">
        <text:list-item>
          <text:p text:style-name="P82"><text:span text:style-name="T83">研習報名：</text:span></text:p>
        </text:list-item>
      </text:list>
      <text:list text:style-name="LFO3" text:continue-numbering="true">
        <text:list-item>
          <text:p text:style-name="P84">屬本計畫「研習對象(一)」之教師，敬請所屬學校惠予公假課務派代；屬本計畫「研習對象(二)」之教師，敬請所屬學校惠予公假；將依實際參與情形核發研習時數。</text:p>
        </text:list-item>
        <text:list-item>
          <text:p text:style-name="P85">請於各場次研習前(含研習當日)，逕至臺北市教師在職研習網(http://insc.tp.edu.tw)報名，並請學校完成薦派作業。</text:p>
        </text:list-item>
        <text:list-item>
          <text:p text:style-name="P86"><text:span text:style-name="T87">若有疑問或研習相關問題，請逕洽業務承辦人賴老師，聯繫方式：</text:span><text:span text:style-name="T88">(02)2874-0670</text:span><text:span text:style-name="T89">分機</text:span><text:span text:style-name="T90">1609</text:span><text:span text:style-name="T91">、</text:span><text:a xlink:href="mailto:tmsb.1604@tmsb.tp.edu.tw" office:target-frame-name="_top" xlink:show="replace"><text:span text:style-name="T92">tmsb.1604@tmsb.tp.edu.tw</text:span></text:a><text:span text:style-name="T93">。</text:span></text:p>
        </text:list-item>
        <text:list-item>
          <text:p text:style-name="P94">有呼吸道症狀者，請務必全程配戴口罩。</text:p>
        </text:list-item>
      </text:list>
      <text:list text:style-name="LFO1" text:continue-numbering="true">
        <text:list-item>
          <text:p text:style-name="P95"><text:span text:style-name="T96">經費：由臺北市立啟明學校視障教育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0.375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221" style:display-name="style221" style:family="text" style:parent-style-name="預設段落字型">
      <style:text-properties style:font-name="新細明體" style:font-name-asian="新細明體" fo:font-weight="normal" style:font-weight-asian="normal" style:font-weight-complex="normal" fo:font-size="9.5pt" style:font-size-asian="9.5pt" style:font-size-complex="9.5pt"/>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7875in" fo:margin-left="1.1222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度特殊教育知能在職進修課程</dc:title>
    <meta:initial-creator>特教中心1</meta:initial-creator>
    <dc:creator>User</dc:creator>
    <meta:creation-date>2024-12-23T02:25:00Z</meta:creation-date>
    <dc:date>2025-02-26T06:32:00Z</dc:date>
    <meta:print-date>2022-10-20T04:08:00Z</meta:print-date>
    <meta:template xlink:href="Normal" xlink:type="simple"/>
    <meta:editing-cycles>39</meta:editing-cycles>
    <meta:editing-duration>PT70440S</meta:editing-duration>
    <meta:document-statistic meta:page-count="1" meta:paragraph-count="1" meta:word-count="134" meta:character-count="898" meta:row-count="6" meta:non-whitespace-character-count="765"/>
  </office:meta>
</office:document-meta>
</file>