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line-height="0.4444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444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4444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444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1" style:family="table-column">
      <style:table-column-properties style:column-width="0.7333in"/>
    </style:style>
    <style:style style:name="TableColumn42" style:family="table-column">
      <style:table-column-properties style:column-width="2.2166in"/>
    </style:style>
    <style:style style:name="TableColumn43" style:family="table-column">
      <style:table-column-properties style:column-width="1.6638in"/>
    </style:style>
    <style:style style:name="TableColumn44" style:family="table-column">
      <style:table-column-properties style:column-width="1.75in"/>
    </style:style>
    <style:style style:name="TableColumn45" style:family="table-column">
      <style:table-column-properties style:column-width="0.75in"/>
    </style:style>
    <style:style style:name="Table40" style:family="table">
      <style:table-properties style:width="7.113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row-height="0.94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74" style:family="table-row">
      <style:table-row-properties style:row-height="0.992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(附件2)</text:p>
      <text:p text:style-name="P2"><text:span text:style-name="T3">稻江商職</text:span><text:span text:style-name="T4">11</text:span><text:span text:style-name="T5">0</text:span><text:span text:style-name="T6">學年度</text:span><text:span text:style-name="T7">第</text:span><text:span text:style-name="T8">1</text:span><text:span text:style-name="T9">學期</text:span><text:span text:style-name="T10">商管群</text:span><text:span text:style-name="T11">職場參訪報名</text:span><text:span text:style-name="T12">回覆表</text:span></text:p>
      <text:p text:style-name="P13"><text:span text:style-name="T14">學校名稱：</text:span><text:span text:style-name="T15"><text:s text:c="3"/>　　　　　　　　　　<text:s/></text:span></text:p>
      <text:p text:style-name="P16"><text:span text:style-name="T17">學校聯絡人：</text:span><text:span text:style-name="T18">　　　　　　　</text:span><text:span text:style-name="T19">　職稱：</text:span><text:span text:style-name="T20">　　　　　</text:span></text:p>
      <text:p text:style-name="P21"><text:span text:style-name="T22">聯絡電話：</text:span><text:span text:style-name="T23">　　　　　　　　</text:span><text:span text:style-name="T24">　</text:span></text:p>
      <text:p text:style-name="P25"><text:span text:style-name="T26">電子信箱：</text:span><text:span text:style-name="T27">　　　　　　　　</text:span><text:span text:style-name="T28"><text:s text:c="9"/></text:span></text:p>
      <text:p text:style-name="P29">職涯參訪地點：魚中魚水族寵物有限公司(板橋文化店)、稻江商職(寵物美容教室)<text:s/></text:p>
      <text:p text:style-name="內文"><text:span text:style-name="T30">參加</text:span><text:span text:style-name="T31">場次</text:span><text:span text:style-name="T32">：</text:span><text:span text:style-name="T33">欲參加</text:span><text:span text:style-name="T34">請打勾</text:span><text:span text:style-name="T35">（ˇ）</text:span><text:span text:style-name="T36">。</text:span><text:span text:style-name="T37">(1</text:span><text:span text:style-name="T38">2</text:span><text:span text:style-name="T39">人以上將有專車接送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參加</text:p>
          </table:table-cell>
          <table:table-cell table:style-name="TableCell49">
            <text:p text:style-name="P50">參訪日期</text:p>
          </table:table-cell>
          <table:table-cell table:style-name="TableCell51">
            <text:p text:style-name="P52">人數</text:p>
          </table:table-cell>
          <table:table-cell table:style-name="TableCell53">
            <text:p text:style-name="P54">師生確定保險</text:p>
            <text:p text:style-name="P55">名單繳交時間</text:p>
          </table:table-cell>
          <table:table-cell table:style-name="TableCell56">
            <text:p text:style-name="P57">預計參加人數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10年12月9日(四)<text:s/></text:p>
            <text:p text:style-name="P63">13:00~16:00<text:s/></text:p>
          </table:table-cell>
          <table:table-cell table:style-name="TableCell64">
            <text:p text:style-name="P65"><text:span text:style-name="T66">該場次</text:span><text:span text:style-name="T67">2</text:span><text:span text:style-name="T68">0</text:span><text:span text:style-name="T69">人為限</text:span></text:p>
          </table:table-cell>
          <table:table-cell table:style-name="TableCell70">
            <text:p text:style-name="P71">110年12月5日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10年12月16日(四)<text:s/></text:p>
            <text:p text:style-name="P79">13:00~16:00<text:s/></text:p>
          </table:table-cell>
          <table:table-cell table:style-name="TableCell80">
            <text:p text:style-name="P81">該場次20人為限</text:p>
          </table:table-cell>
          <table:table-cell table:style-name="TableCell82">
            <text:p text:style-name="P83">110年12月10日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※請於</text:span><text:span text:style-name="T88">1</text:span><text:span text:style-name="T89">10</text:span><text:span text:style-name="T90">年</text:span><text:span text:style-name="T91">1</text:span><text:span text:style-name="T92">1</text:span><text:span text:style-name="T93">月</text:span><text:span text:style-name="T94">2</text:span><text:span text:style-name="T95">6</text:span><text:span text:style-name="T96">日</text:span><text:span text:style-name="T97">(五)</text:span><text:span text:style-name="T98">前</text:span><text:span text:style-name="T99">先傳真本意願表，</text:span><text:span text:style-name="T100">以掌握各場次是否滿額，將於1</text:span><text:span text:style-name="T101">10</text:span><text:span text:style-name="T102">年</text:span><text:span text:style-name="T103">1</text:span><text:span text:style-name="T104">1</text:span><text:span text:style-name="T105">月</text:span><text:span text:style-name="T106">2</text:span><text:span text:style-name="T107">9</text:span><text:span text:style-name="T108">日回覆各校是否錄取，謝謝。</text:span></text:p>
      <text:p text:style-name="P109">──────────────────────────────</text:p>
      <text:p text:style-name="P110"><text:span text:style-name="T111">備註：</text:span></text:p>
      <text:p text:style-name="P112"><text:bookmark-start text:name="_GoBack"/><text:bookmark-end text:name="_GoBack"/><text:span text:style-name="T113">有意者請儘早</text:span><text:span text:style-name="T114">將回覆表</text:span><text:span text:style-name="T115">回傳至02-2595</text:span><text:span text:style-name="T116">-</text:span><text:span text:style-name="T117">4005</text:span><text:span text:style-name="T118">、2553-9058或寄email</text:span><text:span text:style-name="T119">至</text:span><text:span text:style-name="T120">入學服務組收，本校將依先後傳真</text:span><text:span text:style-name="T121">或email回覆時間順序</text:span><text:span text:style-name="T122">規劃安排，歡迎有意願參與之九年級同學報名參加，另外如有需要本校支援</text:span><text:span text:style-name="T123">餐旅群、</text:span><text:span text:style-name="T124">設計群或外語群科之試探課程活動，歡迎來電詢問，謝謝！</text:span></text:p>
      <text:p text:style-name="P125"><text:span text:style-name="T126">如有相關細節詢問，請洽詢</text:span><text:span text:style-name="T127">02-</text:span><text:span text:style-name="T128">25912001</text:span><text:span text:style-name="T129"><text:s text:c="2"/></text:span><text:span text:style-name="T130">入學服務組長孫凱玲</text:span><text:span text:style-name="T131">、</text:span><text:span text:style-name="T132">林怡君</text:span><text:span text:style-name="T133">。</text:span></text:p>
      <text:p text:style-name="P134"><text:span text:style-name="T13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江商職105學年度職場參訪報名回覆表</dc:title>
    <dc:description/>
    <dc:subject/>
    <meta:initial-creator>Jiro</meta:initial-creator>
    <dc:creator>User</dc:creator>
    <meta:creation-date>2021-11-29T02:40:00Z</meta:creation-date>
    <dc:date>2021-11-29T02:40:00Z</dc:date>
    <meta:print-date>2020-10-13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